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F2000001C29B441C18D5228B7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7083in" fo:margin-left="0in" fo:margin-top="0in" fo:margin-bottom="0in" table:align="left"/>
    </style:style>
    <style:style style:name="Table1.A" style:family="table-column">
      <style:table-column-properties style:column-width="0.7861in"/>
    </style:style>
    <style:style style:name="Table1.B" style:family="table-column">
      <style:table-column-properties style:column-width="3.9375in"/>
    </style:style>
    <style:style style:name="Table1.C" style:family="table-column">
      <style:table-column-properties style:column-width="0.9847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background-color="#0b5394" fo:padding="0.0278in" fo:border="0.6pt solid #4285f4">
        <style:background-image/>
      </style:table-cell-properties>
    </style:style>
    <style:style style:name="Table1.B1" style:family="table-cell">
      <style:table-cell-properties style:vertical-align="middle" fo:background-color="#0b5394" fo:padding="0.0278in" fo:border-left="0.6pt solid #cccccc" fo:border-right="0.6pt solid #4285f4" fo:border-top="0.6pt solid #4285f4" fo:border-bottom="0.6pt solid #4285f4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" style:family="table-cell">
      <style:table-cell-properties style:vertical-align="" fo:background-color="#ffffff" fo:padding="0.0278in" fo:border-left="0.6pt solid #cccccc" fo:border-right="0.6pt solid #4285f4" fo:border-top="0.6pt solid #cccccc" fo:border-bottom="0.6pt solid #4285f4">
        <style:background-image/>
      </style:table-cell-properties>
    </style:style>
    <style:style style:name="Table1.A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6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7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8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9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0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1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2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3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4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5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6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7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1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8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19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1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0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1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2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3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4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5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6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7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8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29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2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2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0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1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2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3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4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5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6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7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8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39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3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3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0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1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2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3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4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5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6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7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8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49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4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49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0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0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1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1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2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2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3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3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4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4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5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5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6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6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7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7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2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2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3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3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4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4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5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5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6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6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7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7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8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8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89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89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90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90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91" style:family="table-cell">
      <style:table-cell-properties style:vertical-align="" fo:padding="0.0278in" fo:border-left="0.6pt solid #4285f4" fo:border-right="0.6pt solid #4285f4" fo:border-top="0.6pt solid #cccccc" fo:border-bottom="0.6pt solid #4285f4"/>
    </style:style>
    <style:style style:name="Table1.B5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C591" style:family="table-cell">
      <style:table-cell-properties style:vertical-align="" fo:padding="0.0278in" fo:border-left="0.6pt solid #cccccc" fo:border-right="0.6pt solid #4285f4" fo:border-top="0.6pt solid #cccccc" fo:border-bottom="0.6pt solid #4285f4"/>
    </style:style>
    <style:style style:name="Table1.A592" style:family="table-cell">
      <style:table-cell-properties style:vertical-align="" fo:padding="0.0278in" fo:border="0.6pt solid #cccccc"/>
    </style:style>
    <style:style style:name="Table1.B592" style:family="table-cell">
      <style:table-cell-properties style:vertical-align="" fo:padding="0.0278in" fo:border="0.6pt solid #cccccc"/>
    </style:style>
    <style:style style:name="Table1.C592" style:family="table-cell">
      <style:table-cell-properties style:vertical-align="" fo:padding="0.0278in" fo:border="0.6pt solid #cccccc"/>
    </style:style>
    <style:style style:name="Table2" style:family="table">
      <style:table-properties style:width="5.9049in" fo:margin-left="0in" fo:margin-top="0in" fo:margin-bottom="0in" table:align="left"/>
    </style:style>
    <style:style style:name="Table2.A" style:family="table-column">
      <style:table-column-properties style:column-width="0.7861in"/>
    </style:style>
    <style:style style:name="Table2.B" style:family="table-column">
      <style:table-column-properties style:column-width="3.9375in"/>
    </style:style>
    <style:style style:name="Table2.C" style:family="table-column">
      <style:table-column-properties style:column-width="1.1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336495" fo:padding="0.0278in" fo:border-left="0.6pt solid #4a86e8" fo:border-right="0.6pt solid #808080" fo:border-top="0.6pt solid #4a86e8" fo:border-bottom="0.6pt solid #4a86e8">
        <style:background-image/>
      </style:table-cell-properties>
    </style:style>
    <style:style style:name="Table2.B1" style:family="table-cell">
      <style:table-cell-properties style:vertical-align="middle" fo:background-color="#336495" fo:padding="0.0278in" fo:border-left="none" fo:border-right="0.6pt solid #808080" fo:border-top="0.6pt solid #808080" fo:border-bottom="0.6pt solid #4a86e8">
        <style:background-image/>
      </style:table-cell-properties>
    </style:style>
    <style:style style:name="Table2.2" style:family="table-row">
      <style:table-row-properties style:min-row-height="0.2188in" fo:keep-together="auto"/>
    </style:style>
    <style:style style:name="Table2.A2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2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2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3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3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3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4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4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4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5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5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5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6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6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6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7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7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7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8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8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8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9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9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9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10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10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10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A11" style:family="table-cell">
      <style:table-cell-properties style:vertical-align="bottom" fo:padding="0.0278in" fo:border-left="0.6pt solid #4a86e8" fo:border-right="0.6pt solid #4a86e8" fo:border-top="none" fo:border-bottom="0.6pt solid #4a86e8"/>
    </style:style>
    <style:style style:name="Table2.B11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Table2.C11" style:family="table-cell">
      <style:table-cell-properties style:vertical-align="bottom" fo:padding="0.0278in" fo:border-left="none" fo:border-right="0.6pt solid #4a86e8" fo:border-top="none" fo:border-bottom="0.6pt solid #4a86e8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 fo:text-align="justify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 style:master-page-name="Standard">
      <style:paragraph-properties fo:margin-top="0.1665in" fo:margin-bottom="0.1665in" loext:contextual-spacing="false" fo:line-height="150%" fo:text-align="justify" style:justify-single-word="false" style:page-number="1"/>
    </style:style>
    <style:style style:name="P13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25in" fo:margin-right="0in" fo:margin-top="0.0417in" fo:margin-bottom="0in" loext:contextual-spacing="false" fo:line-height="100%" fo:orphans="0" fo:widows="0" fo:text-indent="0in" style:auto-text-indent="false">
        <style:tab-stops>
          <style:tab-stop style:position="8.3335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19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21" style:family="paragraph" style:parent-style-name="Heading_20_1">
      <style:paragraph-properties fo:margin-top="0in" fo:margin-bottom="0in" loext:contextual-spacing="false" fo:line-height="150%" fo:text-align="justify" style:justify-single-word="false" fo:break-before="page"/>
    </style:style>
    <style:style style:name="P22" style:family="paragraph" style:parent-style-name="Heading_20_1">
      <style:paragraph-properties fo:margin-top="0in" fo:margin-bottom="0in" loext:contextual-spacing="false" fo:line-height="150%" fo:text-align="justify" style:justify-single-word="false"/>
      <style:text-properties fo:font-size="18pt" fo:font-weight="bold" style:font-size-asian="18pt" style:font-weight-asian="bold" style:font-size-complex="18pt"/>
    </style:style>
    <style:style style:name="P23" style:family="paragraph" style:parent-style-name="Heading_20_2">
      <style:paragraph-properties fo:margin-top="0in" fo:margin-bottom="0in" loext:contextual-spacing="false" fo:line-height="150%" fo:text-align="justify" style:justify-single-word="false"/>
    </style:style>
    <style:style style:name="P24" style:family="paragraph" style:parent-style-name="Title">
      <style:paragraph-properties fo:margin-top="0in" fo:margin-bottom="0in" loext:contextual-spacing="false" fo:line-height="150%"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color="#ffffff" fo:font-size="8pt" fo:font-weight="bold" style:font-size-asian="8pt" style:font-weight-asian="bold" style:font-size-complex="8pt"/>
    </style:style>
    <style:style style:name="T8" style:family="text">
      <style:text-properties style:text-line-through-style="solid" style:text-line-through-type="single"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color="#999999" fo:font-weight="bold" style:font-weight-asian="bold"/>
    </style:style>
    <style:style style:name="T12" style:family="text">
      <style:text-properties fo:color="#999999"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4283in, 3.339in, 0.398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4"><text:bookmark text:name="_weunodff76dn"/><text:span text:style-name="T1">INVENTARIO DE BIENES INMUEBLES Y, DERECHOS REVERTIBLES DE LA DIPUTACIÓN DE CÓRDOBA 2023</text:span></text:p>
      <text:p text:style-name="P11"/>
      <text:p text:style-name="P9"><text:span text:style-name="T2">ÍNDICE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13"><text:a xlink:type="simple" xlink:href="#_19cwrzzhi4g1" text:style-name="Index_20_Link" text:visited-style-name="Index_20_Link"><text:span text:style-name="T3">EPÍGRAFE I. Bienes inmuebles.<text:tab/>3</text:span></text:a></text:p>
          <text:p text:style-name="P15"><text:a xlink:type="simple" xlink:href="#_5pg7nso6i8iq" text:style-name="Index_20_Link" text:visited-style-name="Index_20_Link"><text:span text:style-name="T4">INVENTARIO A 31 DE DICIEMBRE DE 2023<text:tab/>3</text:span></text:a></text:p>
          <text:p text:style-name="P13"><text:a xlink:type="simple" xlink:href="#_bffgfvozqlva" text:style-name="Index_20_Link" text:visited-style-name="Index_20_Link"><text:span text:style-name="T3">EPÍGRAFE 9. Bienes y derechos revertibles.<text:tab/>27</text:span></text:a></text:p>
          <text:p text:style-name="P15"><text:a xlink:type="simple" xlink:href="#_a93heqya6z0" text:style-name="Index_20_Link" text:visited-style-name="Index_20_Link"><text:span text:style-name="T4">INVENTARIO A 31 DE DICIEMBRE DE 2023<text:tab/>27</text:span></text:a></text:p>
        </text:index-body>
      </text:table-of-content>
      <text:p text:style-name="P9"/>
      <text:p text:style-name="P9"/>
      <text:p text:style-name="P9"/>
      <text:p text:style-name="P21"><text:bookmark text:name="_19cwrzzhi4g1"/><text:span text:style-name="T2">EPÍGRAFE I. Bienes inmuebles.</text:span></text:p>
      <text:p text:style-name="P23"><text:bookmark text:name="_5pg7nso6i8iq"/>INVENTARIO A 31 DE DICIEMBRE DE 2023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span text:style-name="T7">Nº BIEN INVENTARIO</text:span></text:p>
          </table:table-cell>
          <table:table-cell table:style-name="Table1.B1" office:value-type="string">
            <text:p text:style-name="P16"><text:span text:style-name="T7">NOMBRE</text:span></text:p>
          </table:table-cell>
          <table:table-cell table:style-name="Table1.B1" office:value-type="string">
            <text:p text:style-name="P16"><text:span text:style-name="T7">VALORACIÓN</text:span></text:p>
          </table:table-cell>
        </table:table-row>
        <table:table-row table:style-name="Table1.2">
          <table:table-cell table:style-name="Table1.A2" office:value-type="string">
            <text:p text:style-name="P16"><text:span text:style-name="T5">1</text:span></text:p>
          </table:table-cell>
          <table:table-cell table:style-name="Table1.B2" office:value-type="string">
            <text:p text:style-name="P17"><text:span text:style-name="T5">Palacio de la Merced (Córdoba)</text:span></text:p>
          </table:table-cell>
          <table:table-cell table:style-name="Table1.C2" office:value-type="string">
            <text:p text:style-name="P18"><text:span text:style-name="T5">21.572.106,08 €</text:span></text:p>
          </table:table-cell>
        </table:table-row>
        <table:table-row table:style-name="Table1.2">
          <table:table-cell table:style-name="Table1.A3" office:value-type="string">
            <text:p text:style-name="P16"><text:span text:style-name="T5">2</text:span></text:p>
          </table:table-cell>
          <table:table-cell table:style-name="Table1.B3" office:value-type="string">
            <text:p text:style-name="P17"><text:span text:style-name="T5">Colegios Provinciales. Edificio "Fernando III" (Córdoba)</text:span></text:p>
          </table:table-cell>
          <table:table-cell table:style-name="Table1.C3" office:value-type="string">
            <text:p text:style-name="P18"><text:span text:style-name="T5">17.540.898,24 €</text:span></text:p>
          </table:table-cell>
        </table:table-row>
        <table:table-row table:style-name="Table1.2">
          <table:table-cell table:style-name="Table1.A4" office:value-type="string">
            <text:p text:style-name="P16"><text:span text:style-name="T5">3</text:span></text:p>
          </table:table-cell>
          <table:table-cell table:style-name="Table1.B4" office:value-type="string">
            <text:p text:style-name="P17"><text:span text:style-name="T5">Colegios Provinciales. Edificio "El Carmen" (Córdoba)</text:span></text:p>
          </table:table-cell>
          <table:table-cell table:style-name="Table1.C3" office:value-type="string">
            <text:p text:style-name="P18"><text:span text:style-name="T5">5.674.748,73 €</text:span></text:p>
          </table:table-cell>
        </table:table-row>
        <table:table-row table:style-name="Table1.2">
          <table:table-cell table:style-name="Table1.A5" office:value-type="string">
            <text:p text:style-name="P16"><text:span text:style-name="T5">4</text:span></text:p>
          </table:table-cell>
          <table:table-cell table:style-name="Table1.B5" office:value-type="string">
            <text:p text:style-name="P17"><text:span text:style-name="T5">Colegios Provinciales. "Isabel la Catolica" (Córdoba)</text:span></text:p>
          </table:table-cell>
          <table:table-cell table:style-name="Table1.C5" office:value-type="string">
            <text:p text:style-name="P18"><text:span text:style-name="T5">6.667.174,91 €</text:span></text:p>
          </table:table-cell>
        </table:table-row>
        <table:table-row table:style-name="Table1.2">
          <table:table-cell table:style-name="Table1.A6" office:value-type="string">
            <text:p text:style-name="P16"><text:span text:style-name="T5">7</text:span></text:p>
          </table:table-cell>
          <table:table-cell table:style-name="Table1.B6" office:value-type="string">
            <text:p text:style-name="P17"><text:span text:style-name="T5">Finca "Porrillas". Centro Discapacitados (Córdoba)</text:span></text:p>
          </table:table-cell>
          <table:table-cell table:style-name="Table1.C6" office:value-type="string">
            <text:p text:style-name="P18"><text:span text:style-name="T5">11.538.962,10 €</text:span></text:p>
          </table:table-cell>
        </table:table-row>
        <table:table-row table:style-name="Table1.2">
          <table:table-cell table:style-name="Table1.A7" office:value-type="string">
            <text:p text:style-name="P16"><text:span text:style-name="T5">8</text:span></text:p>
          </table:table-cell>
          <table:table-cell table:style-name="Table1.B7" office:value-type="string">
            <text:p text:style-name="P17"><text:span text:style-name="T5">Local Utrera. Parque y talleres (Córdoba)</text:span></text:p>
          </table:table-cell>
          <table:table-cell table:style-name="Table1.C7" office:value-type="string">
            <text:p text:style-name="P18"><text:span text:style-name="T5">835.356,45 €</text:span></text:p>
          </table:table-cell>
        </table:table-row>
        <table:table-row table:style-name="Table1.2">
          <table:table-cell table:style-name="Table1.A8" office:value-type="string">
            <text:p text:style-name="P16"><text:span text:style-name="T5">9</text:span></text:p>
          </table:table-cell>
          <table:table-cell table:style-name="Table1.B8" office:value-type="string">
            <text:p text:style-name="P17"><text:span text:style-name="T5">Finca "El Aguilarejo". Adscrita al Centro Agropecuario (Córdoba)</text:span></text:p>
          </table:table-cell>
          <table:table-cell table:style-name="Table1.C3" office:value-type="string">
            <text:p text:style-name="P18"><text:span text:style-name="T5">66.497,20 €</text:span></text:p>
          </table:table-cell>
        </table:table-row>
        <table:table-row table:style-name="Table1.2">
          <table:table-cell table:style-name="Table1.A9" office:value-type="string">
            <text:p text:style-name="P16"><text:span text:style-name="T5">10</text:span></text:p>
          </table:table-cell>
          <table:table-cell table:style-name="Table1.B9" office:value-type="string">
            <text:p text:style-name="P17"><text:span text:style-name="T5">Local Calle Reyes Católicos. ICHL (Córdoba)</text:span></text:p>
          </table:table-cell>
          <table:table-cell table:style-name="Table1.C3" office:value-type="string">
            <text:p text:style-name="P18"><text:span text:style-name="T5">1.588.153,67 €</text:span></text:p>
          </table:table-cell>
        </table:table-row>
        <table:table-row table:style-name="Table1.2">
          <table:table-cell table:style-name="Table1.A10" office:value-type="string">
            <text:p text:style-name="P16"><text:span text:style-name="T5">11</text:span></text:p>
          </table:table-cell>
          <table:table-cell table:style-name="Table1.B10" office:value-type="string">
            <text:p text:style-name="P17"><text:span text:style-name="T5">Edificio Buen Pastor (Córdoba)</text:span></text:p>
          </table:table-cell>
          <table:table-cell table:style-name="Table1.C10" office:value-type="string">
            <text:p text:style-name="P18"><text:span text:style-name="T5">2.771.796,74 €</text:span></text:p>
          </table:table-cell>
        </table:table-row>
        <table:table-row table:style-name="Table1.2">
          <table:table-cell table:style-name="Table1.A11" office:value-type="string">
            <text:p text:style-name="P16"><text:span text:style-name="T5">12</text:span></text:p>
          </table:table-cell>
          <table:table-cell table:style-name="Table1.B11" office:value-type="string">
            <text:p text:style-name="P17"><text:span text:style-name="T5">Museo Provincial de Bellas Artes y Museo Julio Romero de Torres (Córdoba)</text:span></text:p>
          </table:table-cell>
          <table:table-cell table:style-name="Table1.C3" office:value-type="string">
            <text:p text:style-name="P18"><text:span text:style-name="T5">3.382.518,73 €</text:span></text:p>
          </table:table-cell>
        </table:table-row>
        <table:table-row table:style-name="Table1.2">
          <table:table-cell table:style-name="Table1.A12" office:value-type="string">
            <text:p text:style-name="P16"><text:span text:style-name="T5">13</text:span></text:p>
          </table:table-cell>
          <table:table-cell table:style-name="Table1.B12" office:value-type="string">
            <text:p text:style-name="P17"><text:span text:style-name="T5">Facultad de Filosofía y Letras (Córdoba)</text:span></text:p>
          </table:table-cell>
          <table:table-cell table:style-name="Table1.C3" office:value-type="string">
            <text:p text:style-name="P18"><text:span text:style-name="T5">8.957.144,36 €</text:span></text:p>
          </table:table-cell>
        </table:table-row>
        <table:table-row table:style-name="Table1.2">
          <table:table-cell table:style-name="Table1.A13" office:value-type="string">
            <text:p text:style-name="P16"><text:span text:style-name="T5">14</text:span></text:p>
          </table:table-cell>
          <table:table-cell table:style-name="Table1.B13" office:value-type="string">
            <text:p text:style-name="P17"><text:span text:style-name="T5">Caseta de elevación agua Finca "Porrillas". Centro Discapacitados (Córdoba)</text:span></text:p>
          </table:table-cell>
          <table:table-cell table:style-name="Table1.C13" office:value-type="string">
            <text:p text:style-name="P18"><text:span text:style-name="T5">109.389,08 €</text:span></text:p>
          </table:table-cell>
        </table:table-row>
        <table:table-row table:style-name="Table1.2">
          <table:table-cell table:style-name="Table1.A14" office:value-type="string">
            <text:p text:style-name="P16"><text:span text:style-name="T5">15</text:span></text:p>
          </table:table-cell>
          <table:table-cell table:style-name="Table1.B14" office:value-type="string">
            <text:p text:style-name="P17"><text:span text:style-name="T5">Parcela anexa al Palacio de la Merced (Córdoba)</text:span></text:p>
          </table:table-cell>
          <table:table-cell table:style-name="Table1.C3" office:value-type="string">
            <text:p text:style-name="P18"><text:span text:style-name="T5">4.846.861,25 €</text:span></text:p>
          </table:table-cell>
        </table:table-row>
        <table:table-row table:style-name="Table1.2">
          <table:table-cell table:style-name="Table1.A15" office:value-type="string">
            <text:p text:style-name="P16"><text:span text:style-name="T5">16</text:span></text:p>
          </table:table-cell>
          <table:table-cell table:style-name="Table1.B15" office:value-type="string">
            <text:p text:style-name="P17"><text:span text:style-name="T5">Vivienda en Calle Doctor Ortiz Gan,14 (Doña Mencía)</text:span></text:p>
          </table:table-cell>
          <table:table-cell table:style-name="Table1.C3" office:value-type="string">
            <text:p text:style-name="P18"><text:span text:style-name="T5">64.076,99 €</text:span></text:p>
          </table:table-cell>
        </table:table-row>
        <table:table-row table:style-name="Table1.2">
          <table:table-cell table:style-name="Table1.A16" office:value-type="string">
            <text:p text:style-name="P16"><text:span text:style-name="T5">17</text:span></text:p>
          </table:table-cell>
          <table:table-cell table:style-name="Table1.B16" office:value-type="string">
            <text:p text:style-name="P17"><text:span text:style-name="T5">Albergue Provincial (Córdoba)</text:span></text:p>
          </table:table-cell>
          <table:table-cell table:style-name="Table1.C3" office:value-type="string">
            <text:p text:style-name="P18"><text:span text:style-name="T5">7.408.742,79 €</text:span></text:p>
          </table:table-cell>
        </table:table-row>
        <table:table-row table:style-name="Table1.2">
          <table:table-cell table:style-name="Table1.A17" office:value-type="string">
            <text:p text:style-name="P16"><text:span text:style-name="T5">18</text:span></text:p>
          </table:table-cell>
          <table:table-cell table:style-name="Table1.B17" office:value-type="string">
            <text:p text:style-name="P17"><text:span text:style-name="T5">Facultad de Derecho (Córdoba)</text:span></text:p>
          </table:table-cell>
          <table:table-cell table:style-name="Table1.C3" office:value-type="string">
            <text:p text:style-name="P18"><text:span text:style-name="T5">14.227.020,10 €</text:span></text:p>
          </table:table-cell>
        </table:table-row>
        <table:table-row table:style-name="Table1.2">
          <table:table-cell table:style-name="Table1.A18" office:value-type="string">
            <text:p text:style-name="P16"><text:span text:style-name="T5">19</text:span></text:p>
          </table:table-cell>
          <table:table-cell table:style-name="Table1.B18" office:value-type="string">
            <text:p text:style-name="P17"><text:span text:style-name="T5">Centro de Servicios Sociales en Calle Tercia,74 (Aguilar de la Frontera)</text:span></text:p>
          </table:table-cell>
          <table:table-cell table:style-name="Table1.C18" office:value-type="string">
            <text:p text:style-name="P18"><text:span text:style-name="T5">619.964,91 €</text:span></text:p>
          </table:table-cell>
        </table:table-row>
        <table:table-row table:style-name="Table1.2">
          <table:table-cell table:style-name="Table1.A19" office:value-type="string">
            <text:p text:style-name="P16"><text:span text:style-name="T5">20</text:span></text:p>
          </table:table-cell>
          <table:table-cell table:style-name="Table1.B19" office:value-type="string">
            <text:p text:style-name="P17"><text:span text:style-name="T5">Casa nº 5 en Plaza San José (Aguilar de la Frontera)</text:span></text:p>
          </table:table-cell>
          <table:table-cell table:style-name="Table1.C3" office:value-type="string">
            <text:p text:style-name="P18"><text:span text:style-name="T5">97.188,71 €</text:span></text:p>
          </table:table-cell>
        </table:table-row>
        <table:table-row table:style-name="Table1.2">
          <table:table-cell table:style-name="Table1.A20" office:value-type="string">
            <text:p text:style-name="P16"><text:span text:style-name="T5">21</text:span></text:p>
          </table:table-cell>
          <table:table-cell table:style-name="Table1.B20" office:value-type="string">
            <text:p text:style-name="P17"><text:span text:style-name="T5">Edificio Imágenes (Córdoba)</text:span></text:p>
          </table:table-cell>
          <table:table-cell table:style-name="Table1.C20" office:value-type="string">
            <text:p text:style-name="P18"><text:span text:style-name="T5">469.062,29 €</text:span></text:p>
          </table:table-cell>
        </table:table-row>
        <table:table-row table:style-name="Table1.2">
          <table:table-cell table:style-name="Table1.A21" office:value-type="string">
            <text:p text:style-name="P16"><text:span text:style-name="T5">22</text:span></text:p>
          </table:table-cell>
          <table:table-cell table:style-name="Table1.B21" office:value-type="string">
            <text:p text:style-name="P17"><text:span text:style-name="T5">Edificio de servicios provinciales (Rute)</text:span></text:p>
          </table:table-cell>
          <table:table-cell table:style-name="Table1.C21" office:value-type="string">
            <text:p text:style-name="P18"><text:span text:style-name="T5">675.780,68 €</text:span></text:p>
          </table:table-cell>
        </table:table-row>
        <table:table-row table:style-name="Table1.2">
          <table:table-cell table:style-name="Table1.A22" office:value-type="string">
            <text:p text:style-name="P16"><text:span text:style-name="T5">23</text:span></text:p>
          </table:table-cell>
          <table:table-cell table:style-name="Table1.B22" office:value-type="string">
            <text:p text:style-name="P17"><text:span text:style-name="T5">Parque de Protección Civil de Lucena (Lucena)</text:span></text:p>
          </table:table-cell>
          <table:table-cell table:style-name="Table1.C3" office:value-type="string">
            <text:p text:style-name="P18"><text:span text:style-name="T5">1.065.083,45 €</text:span></text:p>
          </table:table-cell>
        </table:table-row>
        <table:table-row table:style-name="Table1.2">
          <table:table-cell table:style-name="Table1.A23" office:value-type="string">
            <text:p text:style-name="P16"><text:span text:style-name="T5">24</text:span></text:p>
          </table:table-cell>
          <table:table-cell table:style-name="Table1.B23" office:value-type="string">
            <text:p text:style-name="P17"><text:span text:style-name="T5">Edificio de servicios provinciales (Baena)</text:span></text:p>
          </table:table-cell>
          <table:table-cell table:style-name="Table1.C23" office:value-type="string">
            <text:p text:style-name="P18"><text:span text:style-name="T5">536.311,00 €</text:span></text:p>
          </table:table-cell>
        </table:table-row>
        <table:table-row table:style-name="Table1.2">
          <table:table-cell table:style-name="Table1.A24" office:value-type="string">
            <text:p text:style-name="P16"><text:span text:style-name="T5">25</text:span></text:p>
          </table:table-cell>
          <table:table-cell table:style-name="Table1.B24" office:value-type="string">
            <text:p text:style-name="P17"><text:span text:style-name="T5">Edificio de servicios provinciales (Puente Genil)</text:span></text:p>
          </table:table-cell>
          <table:table-cell table:style-name="Table1.C24" office:value-type="string">
            <text:p text:style-name="P18"><text:span text:style-name="T5">145.292,73 €</text:span></text:p>
          </table:table-cell>
        </table:table-row>
        <table:table-row table:style-name="Table1.2">
          <table:table-cell table:style-name="Table1.A25" office:value-type="string">
            <text:p text:style-name="P16"><text:span text:style-name="T5">26</text:span></text:p>
          </table:table-cell>
          <table:table-cell table:style-name="Table1.B25" office:value-type="string">
            <text:p text:style-name="P17"><text:span text:style-name="T5">Edificio de servicios provinciales (Carcabuey)</text:span></text:p>
          </table:table-cell>
          <table:table-cell table:style-name="Table1.C25" office:value-type="string">
            <text:p text:style-name="P18"><text:span text:style-name="T5">198.211,00 €</text:span></text:p>
          </table:table-cell>
        </table:table-row>
        <table:table-row table:style-name="Table1.2">
          <table:table-cell table:style-name="Table1.A26" office:value-type="string">
            <text:p text:style-name="P16"><text:span text:style-name="T5">27</text:span></text:p>
          </table:table-cell>
          <table:table-cell table:style-name="Table1.B26" office:value-type="string">
            <text:p text:style-name="P17"><text:span text:style-name="T5">Edificio de servicios provinciales (Montoro)</text:span></text:p>
          </table:table-cell>
          <table:table-cell table:style-name="Table1.C26" office:value-type="string">
            <text:p text:style-name="P18"><text:span text:style-name="T5">575.005,55 €</text:span></text:p>
          </table:table-cell>
        </table:table-row>
        <table:table-row table:style-name="Table1.2">
          <table:table-cell table:style-name="Table1.A27" office:value-type="string">
            <text:p text:style-name="P16"><text:span text:style-name="T5">28</text:span></text:p>
          </table:table-cell>
          <table:table-cell table:style-name="Table1.B27" office:value-type="string">
            <text:p text:style-name="P17"><text:span text:style-name="T5">Parcela en polígono industrial “La Minilla” (La Rambla)</text:span></text:p>
          </table:table-cell>
          <table:table-cell table:style-name="Table1.C27" office:value-type="string">
            <text:p text:style-name="P18"><text:span text:style-name="T5">145.495,70 €</text:span></text:p>
          </table:table-cell>
        </table:table-row>
        <table:table-row table:style-name="Table1.2">
          <table:table-cell table:style-name="Table1.A28" office:value-type="string">
            <text:p text:style-name="P16"><text:span text:style-name="T5">29</text:span></text:p>
          </table:table-cell>
          <table:table-cell table:style-name="Table1.B28" office:value-type="string">
            <text:p text:style-name="P17"><text:span text:style-name="T5">Edificio de servicios provinciales (Peñarroya-Pueblonuevo)</text:span></text:p>
          </table:table-cell>
          <table:table-cell table:style-name="Table1.C28" office:value-type="string">
            <text:p text:style-name="P18"><text:span text:style-name="T5">444.930,37 €</text:span></text:p>
          </table:table-cell>
        </table:table-row>
        <table:table-row table:style-name="Table1.2">
          <table:table-cell table:style-name="Table1.A29" office:value-type="string">
            <text:p text:style-name="P16"><text:span text:style-name="T5">30</text:span></text:p>
          </table:table-cell>
          <table:table-cell table:style-name="Table1.B29" office:value-type="string">
            <text:p text:style-name="P17"><text:span text:style-name="T5">Finca "Las Barrancas de Rabanales". Centro de Fomento Agropecuario (Córdoba)</text:span></text:p>
          </table:table-cell>
          <table:table-cell table:style-name="Table1.C3" office:value-type="string">
            <text:p text:style-name="P18"><text:span text:style-name="T5">13.238.343,69 €</text:span></text:p>
          </table:table-cell>
        </table:table-row>
        <table:table-row table:style-name="Table1.2">
          <table:table-cell table:style-name="Table1.A30" office:value-type="string">
            <text:p text:style-name="P16"><text:span text:style-name="T5">31</text:span></text:p>
          </table:table-cell>
          <table:table-cell table:style-name="Table1.B30" office:value-type="string">
            <text:p text:style-name="P17"><text:span text:style-name="T5">Finca rústica en Los Lapachares (Aguilar de la Frontera)</text:span></text:p>
          </table:table-cell>
          <table:table-cell table:style-name="Table1.C30" office:value-type="string">
            <text:p text:style-name="P18"><text:span text:style-name="T5">71.049,17 €</text:span></text:p>
          </table:table-cell>
        </table:table-row>
        <table:table-row table:style-name="Table1.2">
          <table:table-cell table:style-name="Table1.A31" office:value-type="string">
            <text:p text:style-name="P16"><text:span text:style-name="T5">32</text:span></text:p>
          </table:table-cell>
          <table:table-cell table:style-name="Table1.B31" office:value-type="string">
            <text:p text:style-name="P17"><text:span text:style-name="T5">Finca rústica en Los Arenales (Aguilar de la Frontera)</text:span></text:p>
          </table:table-cell>
          <table:table-cell table:style-name="Table1.C31" office:value-type="string">
            <text:p text:style-name="P18"><text:span text:style-name="T5">45.221,04 €</text:span></text:p>
          </table:table-cell>
        </table:table-row>
        <table:table-row table:style-name="Table1.2">
          <table:table-cell table:style-name="Table1.A32" office:value-type="string">
            <text:p text:style-name="P16"><text:span text:style-name="T5">33</text:span></text:p>
          </table:table-cell>
          <table:table-cell table:style-name="Table1.B32" office:value-type="string">
            <text:p text:style-name="P17"><text:span text:style-name="T5">Finca "Llanos del Aguilarejo". Adscrito Centro de Fomento Agropecuario (Córdoba)</text:span></text:p>
          </table:table-cell>
          <table:table-cell table:style-name="Table1.C3" office:value-type="string">
            <text:p text:style-name="P18"><text:span text:style-name="T5">1.309.587,34 €</text:span></text:p>
          </table:table-cell>
        </table:table-row>
        <table:table-row table:style-name="Table1.2">
          <table:table-cell table:style-name="Table1.A33" office:value-type="string">
            <text:p text:style-name="P16"><text:span text:style-name="T5">34</text:span></text:p>
          </table:table-cell>
          <table:table-cell table:style-name="Table1.B33" office:value-type="string">
            <text:p text:style-name="P17"><text:span text:style-name="T5">Planta asfáltica Finca “Las Palomas” (Lucena)</text:span></text:p>
          </table:table-cell>
          <table:table-cell table:style-name="Table1.C3" office:value-type="string">
            <text:p text:style-name="P18"><text:span text:style-name="T5">426.819,53 €</text:span></text:p>
          </table:table-cell>
        </table:table-row>
        <table:table-row table:style-name="Table1.2">
          <table:table-cell table:style-name="Table1.A34" office:value-type="string">
            <text:p text:style-name="P16"><text:span text:style-name="T5">35</text:span></text:p>
          </table:table-cell>
          <table:table-cell table:style-name="Table1.B34" office:value-type="string">
            <text:p text:style-name="P17"><text:span text:style-name="T5">Parcela en “Turruñuelos”- Planta asfáltica (Córdoba)</text:span></text:p>
          </table:table-cell>
          <table:table-cell table:style-name="Table1.C34" office:value-type="string">
            <text:p text:style-name="P18"><text:span text:style-name="T5">275.935,64 €</text:span></text:p>
          </table:table-cell>
        </table:table-row>
        <table:table-row table:style-name="Table1.2">
          <table:table-cell table:style-name="Table1.A35" office:value-type="string">
            <text:p text:style-name="P16"><text:span text:style-name="T5">36</text:span></text:p>
          </table:table-cell>
          <table:table-cell table:style-name="Table1.B35" office:value-type="string">
            <text:p text:style-name="P17"><text:span text:style-name="T5">Centro de Arte Rafael Botí (Córdoba)</text:span></text:p>
          </table:table-cell>
          <table:table-cell table:style-name="Table1.C3" office:value-type="string">
            <text:p text:style-name="P18"><text:span text:style-name="T5">2.398.449,94 €</text:span></text:p>
          </table:table-cell>
        </table:table-row>
        <text:soft-page-break/>
        <table:table-row table:style-name="Table1.2">
          <table:table-cell table:style-name="Table1.A36" office:value-type="string">
            <text:p text:style-name="P16"><text:span text:style-name="T5">37</text:span></text:p>
          </table:table-cell>
          <table:table-cell table:style-name="Table1.B36" office:value-type="string">
            <text:p text:style-name="P17"><text:span text:style-name="T5">Edificio de servicios provinciales (Lucena)</text:span></text:p>
          </table:table-cell>
          <table:table-cell table:style-name="Table1.C36" office:value-type="string">
            <text:p text:style-name="P18"><text:span text:style-name="T5">1.908.185,03 €</text:span></text:p>
          </table:table-cell>
        </table:table-row>
        <table:table-row table:style-name="Table1.1">
          <table:table-cell table:style-name="Table1.A37" office:value-type="string">
            <text:p text:style-name="P16"><text:span text:style-name="T5">38</text:span></text:p>
          </table:table-cell>
          <table:table-cell table:style-name="Table1.B37" office:value-type="string">
            <text:p text:style-name="P17"><text:span text:style-name="T5">Planta de Tratamimiento de Residuos de la Construcción y la Demolición y Punto Limpio Finca "El Campillo" (Belmez)</text:span></text:p>
          </table:table-cell>
          <table:table-cell table:style-name="Table1.C37" office:value-type="string">
            <text:p text:style-name="P18"><text:span text:style-name="T5">159.986,40 €</text:span></text:p>
          </table:table-cell>
        </table:table-row>
        <table:table-row table:style-name="Table1.2">
          <table:table-cell table:style-name="Table1.A38" office:value-type="string">
            <text:p text:style-name="P16"><text:span text:style-name="T5">39</text:span></text:p>
          </table:table-cell>
          <table:table-cell table:style-name="Table1.B38" office:value-type="string">
            <text:p text:style-name="P17"><text:span text:style-name="T5">Parcela en "Turruñuelos". Adjunto a Planta Asfaltica (Córdoba)</text:span></text:p>
          </table:table-cell>
          <table:table-cell table:style-name="Table1.C38" office:value-type="string">
            <text:p text:style-name="P18"><text:span text:style-name="T5">143.750,00 €</text:span></text:p>
          </table:table-cell>
        </table:table-row>
        <table:table-row table:style-name="Table1.1">
          <table:table-cell table:style-name="Table1.A39" office:value-type="string">
            <text:p text:style-name="P16"><text:span text:style-name="T5">40</text:span></text:p>
          </table:table-cell>
          <table:table-cell table:style-name="Table1.B39" office:value-type="string">
            <text:p text:style-name="P17"><text:span text:style-name="T5">Estación de Transferencia de RSU, Planta de Tratamiento y Punto limpio Finca en “Hacienda Lagar los Frailes” (Rute)</text:span></text:p>
          </table:table-cell>
          <table:table-cell table:style-name="Table1.C39" office:value-type="string">
            <text:p text:style-name="P18"><text:span text:style-name="T5">2.011.593,44 €</text:span></text:p>
          </table:table-cell>
        </table:table-row>
        <table:table-row table:style-name="Table1.2">
          <table:table-cell table:style-name="Table1.A40" office:value-type="string">
            <text:p text:style-name="P16"><text:span text:style-name="T5">41</text:span></text:p>
          </table:table-cell>
          <table:table-cell table:style-name="Table1.B40" office:value-type="string">
            <text:p text:style-name="P17"><text:span text:style-name="T5">Centro mediambiental intregral. Finca en “Hacienda de Trillo y Doña María” (Montalbán)</text:span></text:p>
          </table:table-cell>
          <table:table-cell table:style-name="Table1.C3" office:value-type="string">
            <text:p text:style-name="P18"><text:span text:style-name="T5">979.594,10 €</text:span></text:p>
          </table:table-cell>
        </table:table-row>
        <table:table-row table:style-name="Table1.1">
          <table:table-cell table:style-name="Table1.A41" office:value-type="string">
            <text:p text:style-name="P16"><text:span text:style-name="T5">42</text:span></text:p>
          </table:table-cell>
          <table:table-cell table:style-name="Table1.B41" office:value-type="string">
            <text:p text:style-name="P17"><text:span text:style-name="T5">Estación de Transferencia de RSU y Punto Limpio Finca en “Pozo de los Bueyes” (Dos Torres)</text:span></text:p>
          </table:table-cell>
          <table:table-cell table:style-name="Table1.C3" office:value-type="string">
            <text:p text:style-name="P18"><text:span text:style-name="T5">1.088.202,40 €</text:span></text:p>
          </table:table-cell>
        </table:table-row>
        <table:table-row table:style-name="Table1.2">
          <table:table-cell table:style-name="Table1.A42" office:value-type="string">
            <text:p text:style-name="P16"><text:span text:style-name="T5">43</text:span></text:p>
          </table:table-cell>
          <table:table-cell table:style-name="Table1.B42" office:value-type="string">
            <text:p text:style-name="P17"><text:span text:style-name="T5">Estación de Transferencia de RSU Finca en “Mariscal Alto” (Peñarroya-Pueblonuevo)</text:span></text:p>
          </table:table-cell>
          <table:table-cell table:style-name="Table1.C42" office:value-type="string">
            <text:p text:style-name="P18"><text:span text:style-name="T5">961.881,27 €</text:span></text:p>
          </table:table-cell>
        </table:table-row>
        <table:table-row table:style-name="Table1.2">
          <table:table-cell table:style-name="Table1.A43" office:value-type="string">
            <text:p text:style-name="P16"><text:span text:style-name="T5">44</text:span></text:p>
          </table:table-cell>
          <table:table-cell table:style-name="Table1.B43" office:value-type="string">
            <text:p text:style-name="P17"><text:span text:style-name="T5">Estación de Transferencia de RSU Finca en “Cortijo Veredas” (Montoro)</text:span></text:p>
          </table:table-cell>
          <table:table-cell table:style-name="Table1.C3" office:value-type="string">
            <text:p text:style-name="P18"><text:span text:style-name="T5">1.664.879,00 €</text:span></text:p>
          </table:table-cell>
        </table:table-row>
        <table:table-row table:style-name="Table1.1">
          <table:table-cell table:style-name="Table1.A44" office:value-type="string">
            <text:p text:style-name="P16"><text:span text:style-name="T5">45</text:span></text:p>
          </table:table-cell>
          <table:table-cell table:style-name="Table1.B44" office:value-type="string">
            <text:p text:style-name="P17"><text:span text:style-name="T5">Estación de Transferencia de RSU, Planta de Tratamiento y Punto limpio Finca en “Los Arroyones” (Fuente Palmera)</text:span></text:p>
          </table:table-cell>
          <table:table-cell table:style-name="Table1.C3" office:value-type="string">
            <text:p text:style-name="P18"><text:span text:style-name="T5">1.460.937,71 €</text:span></text:p>
          </table:table-cell>
        </table:table-row>
        <table:table-row table:style-name="Table1.2">
          <table:table-cell table:style-name="Table1.A45" office:value-type="string">
            <text:p text:style-name="P16"><text:span text:style-name="T5">46</text:span></text:p>
          </table:table-cell>
          <table:table-cell table:style-name="Table1.B45" office:value-type="string">
            <text:p text:style-name="P17"><text:span text:style-name="T5">Estación de Transferencia de RSU Finca en “Paraje Guta” (Nueva Carteya)</text:span></text:p>
          </table:table-cell>
          <table:table-cell table:style-name="Table1.C45" office:value-type="string">
            <text:p text:style-name="P18"><text:span text:style-name="T5">3.248.658,69 €</text:span></text:p>
          </table:table-cell>
        </table:table-row>
        <table:table-row table:style-name="Table1.2">
          <table:table-cell table:style-name="Table1.A46" office:value-type="string">
            <text:p text:style-name="P16"><text:span text:style-name="T5">47</text:span></text:p>
          </table:table-cell>
          <table:table-cell table:style-name="Table1.B46" office:value-type="string">
            <text:p text:style-name="P17"><text:span text:style-name="T5">Punto límpio de RSU. Finca en “Desmontados de la Villa” (Conquista)</text:span></text:p>
          </table:table-cell>
          <table:table-cell table:style-name="Table1.C46" office:value-type="string">
            <text:p text:style-name="P18"><text:span text:style-name="T5">62.803,74 €</text:span></text:p>
          </table:table-cell>
        </table:table-row>
        <table:table-row table:style-name="Table1.2">
          <table:table-cell table:style-name="Table1.A47" office:value-type="string">
            <text:p text:style-name="P16"><text:span text:style-name="T5">48</text:span></text:p>
          </table:table-cell>
          <table:table-cell table:style-name="Table1.B47" office:value-type="string">
            <text:p text:style-name="P17"><text:span text:style-name="T5">Estación de Transferencia de RSU Finca en “Los Prados” (Priego de Córdoba)</text:span></text:p>
          </table:table-cell>
          <table:table-cell table:style-name="Table1.C47" office:value-type="string">
            <text:p text:style-name="P18"><text:span text:style-name="T5">396.624,40 €</text:span></text:p>
          </table:table-cell>
        </table:table-row>
        <table:table-row table:style-name="Table1.2">
          <table:table-cell table:style-name="Table1.A48" office:value-type="string">
            <text:p text:style-name="P16"><text:span text:style-name="T5">49</text:span></text:p>
          </table:table-cell>
          <table:table-cell table:style-name="Table1.B48" office:value-type="string">
            <text:p text:style-name="P17"><text:span text:style-name="T5">Punto límpio de RSU Finca en “Las Veguillas” (Villaviciosa de Córdoba)</text:span></text:p>
          </table:table-cell>
          <table:table-cell table:style-name="Table1.C48" office:value-type="string">
            <text:p text:style-name="P18"><text:span text:style-name="T5">117.099,46 €</text:span></text:p>
          </table:table-cell>
        </table:table-row>
        <table:table-row table:style-name="Table1.2">
          <table:table-cell table:style-name="Table1.A49" office:value-type="string">
            <text:p text:style-name="P16"><text:span text:style-name="T5">50</text:span></text:p>
          </table:table-cell>
          <table:table-cell table:style-name="Table1.B49" office:value-type="string">
            <text:p text:style-name="P17"><text:span text:style-name="T5">Cueva de los Murcielagos (Zuheros)</text:span></text:p>
          </table:table-cell>
          <table:table-cell table:style-name="Table1.C3" office:value-type="string">
            <text:p text:style-name="P18"><text:span text:style-name="T5">392.825,58 €</text:span></text:p>
          </table:table-cell>
        </table:table-row>
        <table:table-row table:style-name="Table1.2">
          <table:table-cell table:style-name="Table1.A50" office:value-type="string">
            <text:p text:style-name="P16"><text:span text:style-name="T5">51</text:span></text:p>
          </table:table-cell>
          <table:table-cell table:style-name="Table1.B50" office:value-type="string">
            <text:p text:style-name="P17"><text:span text:style-name="T5">Parque de Protección Civil de Montilla (Montilla)</text:span></text:p>
          </table:table-cell>
          <table:table-cell table:style-name="Table1.C3" office:value-type="string">
            <text:p text:style-name="P18"><text:span text:style-name="T5">1.580.172,00 €</text:span></text:p>
          </table:table-cell>
        </table:table-row>
        <table:table-row table:style-name="Table1.2">
          <table:table-cell table:style-name="Table1.A51" office:value-type="string">
            <text:p text:style-name="P16"><text:span text:style-name="T5">52</text:span></text:p>
          </table:table-cell>
          <table:table-cell table:style-name="Table1.B51" office:value-type="string">
            <text:p text:style-name="P17"><text:span text:style-name="T5">Estación de Transferencia de RSU y Punto limpio Finca en “Pago de Las Arcas” (Iznájar)</text:span></text:p>
          </table:table-cell>
          <table:table-cell table:style-name="Table1.C51" office:value-type="string">
            <text:p text:style-name="P18"><text:span text:style-name="T5">124.228,79 €</text:span></text:p>
          </table:table-cell>
        </table:table-row>
        <table:table-row table:style-name="Table1.2">
          <table:table-cell table:style-name="Table1.A52" office:value-type="string">
            <text:p text:style-name="P16"><text:span text:style-name="T5">53</text:span></text:p>
          </table:table-cell>
          <table:table-cell table:style-name="Table1.B52" office:value-type="string">
            <text:p text:style-name="P17"><text:span text:style-name="T5">Parque de Protección Civil de Pozoblanco (Pozoblanco)</text:span></text:p>
          </table:table-cell>
          <table:table-cell table:style-name="Table1.C52" office:value-type="string">
            <text:p text:style-name="P18"><text:span text:style-name="T5">1.070.328,88 €</text:span></text:p>
          </table:table-cell>
        </table:table-row>
        <table:table-row table:style-name="Table1.2">
          <table:table-cell table:style-name="Table1.A53" office:value-type="string">
            <text:p text:style-name="P16"><text:span text:style-name="T5">54</text:span></text:p>
          </table:table-cell>
          <table:table-cell table:style-name="Table1.B53" office:value-type="string">
            <text:p text:style-name="P17"><text:span text:style-name="T5">Punto límpio de RSU Finca en “Sitio Copado” (Villaharta)</text:span></text:p>
          </table:table-cell>
          <table:table-cell table:style-name="Table1.C53" office:value-type="string">
            <text:p text:style-name="P18"><text:span text:style-name="T5">58.333,83 €</text:span></text:p>
          </table:table-cell>
        </table:table-row>
        <table:table-row table:style-name="Table1.2">
          <table:table-cell table:style-name="Table1.A54" office:value-type="string">
            <text:p text:style-name="P16"><text:span text:style-name="T5">55</text:span></text:p>
          </table:table-cell>
          <table:table-cell table:style-name="Table1.B54" office:value-type="string">
            <text:p text:style-name="P17"><text:span text:style-name="T5">Punto límpio de RSU Finca en “La Coracha” (Encinas Reales)</text:span></text:p>
          </table:table-cell>
          <table:table-cell table:style-name="Table1.C54" office:value-type="string">
            <text:p text:style-name="P18"><text:span text:style-name="T5">170.396,35 €</text:span></text:p>
          </table:table-cell>
        </table:table-row>
        <table:table-row table:style-name="Table1.2">
          <table:table-cell table:style-name="Table1.A55" office:value-type="string">
            <text:p text:style-name="P16"><text:span text:style-name="T5">56</text:span></text:p>
          </table:table-cell>
          <table:table-cell table:style-name="Table1.B55" office:value-type="string">
            <text:p text:style-name="P17"><text:span text:style-name="T5">Parque de Protección Civil de Palma del Río (Palma del Río)</text:span></text:p>
          </table:table-cell>
          <table:table-cell table:style-name="Table1.C3" office:value-type="string">
            <text:p text:style-name="P18"><text:span text:style-name="T5">812.670,78 €</text:span></text:p>
          </table:table-cell>
        </table:table-row>
        <table:table-row table:style-name="Table1.2">
          <table:table-cell table:style-name="Table1.A56" office:value-type="string">
            <text:p text:style-name="P16"><text:span text:style-name="T5">57</text:span></text:p>
          </table:table-cell>
          <table:table-cell table:style-name="Table1.B56" office:value-type="string">
            <text:p text:style-name="P17"><text:span text:style-name="T5">Parque de Protección Civil de Peñarroya-Pueblonuevo (Peñarrolla-Pueblonuevo)</text:span></text:p>
          </table:table-cell>
          <table:table-cell table:style-name="Table1.C3" office:value-type="string">
            <text:p text:style-name="P18"><text:span text:style-name="T5">1.132.275,07 €</text:span></text:p>
          </table:table-cell>
        </table:table-row>
        <table:table-row table:style-name="Table1.2">
          <table:table-cell table:style-name="Table1.A57" office:value-type="string">
            <text:p text:style-name="P16"><text:span text:style-name="T5">58</text:span></text:p>
          </table:table-cell>
          <table:table-cell table:style-name="Table1.B57" office:value-type="string">
            <text:p text:style-name="P17"><text:span text:style-name="T5">Parque de Protección Civil de Puente Genil (Puente Genil)</text:span></text:p>
          </table:table-cell>
          <table:table-cell table:style-name="Table1.C57" office:value-type="string">
            <text:p text:style-name="P18"><text:span text:style-name="T5">1.234.649,68 €</text:span></text:p>
          </table:table-cell>
        </table:table-row>
        <table:table-row table:style-name="Table1.2">
          <table:table-cell table:style-name="Table1.A58" office:value-type="string">
            <text:p text:style-name="P16"><text:span text:style-name="T5">59</text:span></text:p>
          </table:table-cell>
          <table:table-cell table:style-name="Table1.B58" office:value-type="string">
            <text:p text:style-name="P17"><text:span text:style-name="T5">Local Abderramán III (Córdoba)</text:span></text:p>
          </table:table-cell>
          <table:table-cell table:style-name="Table1.C58" office:value-type="string">
            <text:p text:style-name="P18"><text:span text:style-name="T5">1.029.616,00 €</text:span></text:p>
          </table:table-cell>
        </table:table-row>
        <table:table-row table:style-name="Table1.2">
          <table:table-cell table:style-name="Table1.A59" office:value-type="string">
            <text:p text:style-name="P16"><text:span text:style-name="T5">60</text:span></text:p>
          </table:table-cell>
          <table:table-cell table:style-name="Table1.B59" office:value-type="string">
            <text:p text:style-name="P17"><text:span text:style-name="T5">Parcela en “La Camorra” (Priego de Córdoba)</text:span></text:p>
          </table:table-cell>
          <table:table-cell table:style-name="Table1.C3" office:value-type="string">
            <text:p text:style-name="P18"><text:span text:style-name="T5">4.878,00 €</text:span></text:p>
          </table:table-cell>
        </table:table-row>
        <table:table-row table:style-name="Table1.2">
          <table:table-cell table:style-name="Table1.A60" office:value-type="string">
            <text:p text:style-name="P16"><text:span text:style-name="T5">61</text:span></text:p>
          </table:table-cell>
          <table:table-cell table:style-name="Table1.B60" office:value-type="string">
            <text:p text:style-name="P17"><text:span text:style-name="T5">Vivienda en Calle Calvario,19 (La Granjuela)</text:span></text:p>
          </table:table-cell>
          <table:table-cell table:style-name="Table1.C3" office:value-type="string">
            <text:p text:style-name="P18"><text:span text:style-name="T5">100.747,07 €</text:span></text:p>
          </table:table-cell>
        </table:table-row>
        <table:table-row table:style-name="Table1.2">
          <table:table-cell table:style-name="Table1.A61" office:value-type="string">
            <text:p text:style-name="P16"><text:span text:style-name="T5">62</text:span></text:p>
          </table:table-cell>
          <table:table-cell table:style-name="Table1.B61" office:value-type="string">
            <text:p text:style-name="P17"><text:span text:style-name="T5">Vivienda en Calle Calvario,21 (La Granjuela)</text:span></text:p>
          </table:table-cell>
          <table:table-cell table:style-name="Table1.C61" office:value-type="string">
            <text:p text:style-name="P18"><text:span text:style-name="T5">100.107,99 €</text:span></text:p>
          </table:table-cell>
        </table:table-row>
        <table:table-row table:style-name="Table1.2">
          <table:table-cell table:style-name="Table1.A62" office:value-type="string">
            <text:p text:style-name="P16"><text:span text:style-name="T5">63</text:span></text:p>
          </table:table-cell>
          <table:table-cell table:style-name="Table1.B62" office:value-type="string">
            <text:p text:style-name="P17"><text:span text:style-name="T5">Complejo Centrosur (Córdoba)</text:span></text:p>
          </table:table-cell>
          <table:table-cell table:style-name="Table1.C62" office:value-type="string">
            <text:p text:style-name="P18"><text:span text:style-name="T5">4.317.894,31 €</text:span></text:p>
          </table:table-cell>
        </table:table-row>
        <table:table-row table:style-name="Table1.2">
          <table:table-cell table:style-name="Table1.A63" office:value-type="string">
            <text:p text:style-name="P16"><text:span text:style-name="T5">64</text:span></text:p>
          </table:table-cell>
          <table:table-cell table:style-name="Table1.B63" office:value-type="string">
            <text:p text:style-name="P17"><text:span text:style-name="T5">Nave industrial en Polígono Pedroches (Córdoba)</text:span></text:p>
          </table:table-cell>
          <table:table-cell table:style-name="Table1.C3" office:value-type="string">
            <text:p text:style-name="P18"><text:span text:style-name="T5">951.101,57 €</text:span></text:p>
          </table:table-cell>
        </table:table-row>
        <table:table-row table:style-name="Table1.2">
          <table:table-cell table:style-name="Table1.A64" office:value-type="string">
            <text:p text:style-name="P16"><text:span text:style-name="T5">65</text:span></text:p>
          </table:table-cell>
          <table:table-cell table:style-name="Table1.B64" office:value-type="string">
            <text:p text:style-name="P17"><text:span text:style-name="T5">Vivienda en Ctra.de Castil de Campos, 26 (Fuente Tójar)</text:span></text:p>
          </table:table-cell>
          <table:table-cell table:style-name="Table1.C3" office:value-type="string">
            <text:p text:style-name="P18"><text:span text:style-name="T5">128.185,48 €</text:span></text:p>
          </table:table-cell>
        </table:table-row>
        <table:table-row table:style-name="Table1.2">
          <table:table-cell table:style-name="Table1.A65" office:value-type="string">
            <text:p text:style-name="P16"><text:span text:style-name="T5">66</text:span></text:p>
          </table:table-cell>
          <table:table-cell table:style-name="Table1.B65" office:value-type="string">
            <text:p text:style-name="P17"><text:span text:style-name="T5">Vivienda en Ctra.de Castil de Campos, 30 (Fuente Tójar)</text:span></text:p>
          </table:table-cell>
          <table:table-cell table:style-name="Table1.C65" office:value-type="string">
            <text:p text:style-name="P18"><text:span text:style-name="T5">127.954,92 €</text:span></text:p>
          </table:table-cell>
        </table:table-row>
        <table:table-row table:style-name="Table1.2">
          <table:table-cell table:style-name="Table1.A66" office:value-type="string">
            <text:p text:style-name="P16"><text:span text:style-name="T5">67</text:span></text:p>
          </table:table-cell>
          <table:table-cell table:style-name="Table1.B66" office:value-type="string">
            <text:p text:style-name="P17"><text:span text:style-name="T5">Vivienda en Ctra.de Castil de Campos, 38 (Fuente Tójar)</text:span></text:p>
          </table:table-cell>
          <table:table-cell table:style-name="Table1.C66" office:value-type="string">
            <text:p text:style-name="P18"><text:span text:style-name="T5">128.108,62 €</text:span></text:p>
          </table:table-cell>
        </table:table-row>
        <table:table-row table:style-name="Table1.2">
          <table:table-cell table:style-name="Table1.A67" office:value-type="string">
            <text:p text:style-name="P16"><text:span text:style-name="T5">68</text:span></text:p>
          </table:table-cell>
          <table:table-cell table:style-name="Table1.B67" office:value-type="string">
            <text:p text:style-name="P17"><text:span text:style-name="T5">Suelo en Calle Doce de Octubre, 12 (Córdoba)</text:span></text:p>
          </table:table-cell>
          <table:table-cell table:style-name="Table1.C67" office:value-type="string">
            <text:p text:style-name="P18"><text:span text:style-name="T5">13.447,18 €</text:span></text:p>
          </table:table-cell>
        </table:table-row>
        <table:table-row table:style-name="Table1.2">
          <table:table-cell table:style-name="Table1.A68" office:value-type="string">
            <text:p text:style-name="P16"><text:span text:style-name="T5">69</text:span></text:p>
          </table:table-cell>
          <table:table-cell table:style-name="Table1.B68" office:value-type="string">
            <text:p text:style-name="P17"><text:span text:style-name="T5">Vivienda en Calle Alfonso Cruz Ferreria 24-C (Rute)</text:span></text:p>
          </table:table-cell>
          <table:table-cell table:style-name="Table1.C68" office:value-type="string">
            <text:p text:style-name="P18"><text:span text:style-name="T5">122.718,05 €</text:span></text:p>
          </table:table-cell>
        </table:table-row>
        <table:table-row table:style-name="Table1.2">
          <table:table-cell table:style-name="Table1.A69" office:value-type="string">
            <text:p text:style-name="P16"><text:span text:style-name="T5">70</text:span></text:p>
          </table:table-cell>
          <table:table-cell table:style-name="Table1.B69" office:value-type="string">
            <text:p text:style-name="P17"><text:span text:style-name="T5">Vivienda en Calle Ruperto Fernández 22 (Rute)</text:span></text:p>
          </table:table-cell>
          <table:table-cell table:style-name="Table1.C69" office:value-type="string">
            <text:p text:style-name="P18"><text:span text:style-name="T5">125.215,40 €</text:span></text:p>
          </table:table-cell>
        </table:table-row>
        <table:table-row table:style-name="Table1.2">
          <table:table-cell table:style-name="Table1.A70" office:value-type="string">
            <text:p text:style-name="P16"><text:span text:style-name="T5">71</text:span></text:p>
          </table:table-cell>
          <table:table-cell table:style-name="Table1.B70" office:value-type="string">
            <text:p text:style-name="P17"><text:span text:style-name="T5">Vivienda en Calle Ruperto Fernández 24 (Rute)</text:span></text:p>
          </table:table-cell>
          <table:table-cell table:style-name="Table1.C70" office:value-type="string">
            <text:p text:style-name="P18"><text:span text:style-name="T5">116.443,69 €</text:span></text:p>
          </table:table-cell>
        </table:table-row>
        <text:soft-page-break/>
        <table:table-row table:style-name="Table1.2">
          <table:table-cell table:style-name="Table1.A71" office:value-type="string">
            <text:p text:style-name="P16"><text:span text:style-name="T5">72</text:span></text:p>
          </table:table-cell>
          <table:table-cell table:style-name="Table1.B71" office:value-type="string">
            <text:p text:style-name="P17"><text:span text:style-name="T5">Vivienda en Calle Ruperto Fernández 30 (Rute)</text:span></text:p>
          </table:table-cell>
          <table:table-cell table:style-name="Table1.C71" office:value-type="string">
            <text:p text:style-name="P18"><text:span text:style-name="T5">116.599,44 €</text:span></text:p>
          </table:table-cell>
        </table:table-row>
        <table:table-row table:style-name="Table1.2">
          <table:table-cell table:style-name="Table1.A72" office:value-type="string">
            <text:p text:style-name="P16"><text:span text:style-name="T5">73</text:span></text:p>
          </table:table-cell>
          <table:table-cell table:style-name="Table1.B72" office:value-type="string">
            <text:p text:style-name="P17"><text:span text:style-name="T5">Vivienda en Calle Constitución 78 (Luque)</text:span></text:p>
          </table:table-cell>
          <table:table-cell table:style-name="Table1.C3" office:value-type="string">
            <text:p text:style-name="P18"><text:span text:style-name="T5">95.585,86 €</text:span></text:p>
          </table:table-cell>
        </table:table-row>
        <table:table-row table:style-name="Table1.2">
          <table:table-cell table:style-name="Table1.A73" office:value-type="string">
            <text:p text:style-name="P16"><text:span text:style-name="T5">74</text:span></text:p>
          </table:table-cell>
          <table:table-cell table:style-name="Table1.B73" office:value-type="string">
            <text:p text:style-name="P17"><text:span text:style-name="T5">Vivienda en Calle Constitución 74 (Luque)</text:span></text:p>
          </table:table-cell>
          <table:table-cell table:style-name="Table1.C73" office:value-type="string">
            <text:p text:style-name="P18"><text:span text:style-name="T5">95.289,43 €</text:span></text:p>
          </table:table-cell>
        </table:table-row>
        <table:table-row table:style-name="Table1.2">
          <table:table-cell table:style-name="Table1.A74" office:value-type="string">
            <text:p text:style-name="P16"><text:span text:style-name="T5">75</text:span></text:p>
          </table:table-cell>
          <table:table-cell table:style-name="Table1.B74" office:value-type="string">
            <text:p text:style-name="P17"><text:span text:style-name="T5">Vivienda en Calle Constitución 70 (Luque)</text:span></text:p>
          </table:table-cell>
          <table:table-cell table:style-name="Table1.C74" office:value-type="string">
            <text:p text:style-name="P18"><text:span text:style-name="T5">95.137,70 €</text:span></text:p>
          </table:table-cell>
        </table:table-row>
        <table:table-row table:style-name="Table1.2">
          <table:table-cell table:style-name="Table1.A75" office:value-type="string">
            <text:p text:style-name="P16"><text:span text:style-name="T5">76</text:span></text:p>
          </table:table-cell>
          <table:table-cell table:style-name="Table1.B75" office:value-type="string">
            <text:p text:style-name="P17"><text:span text:style-name="T5">Vivienda en Calle Constitución 64 (Luque)</text:span></text:p>
          </table:table-cell>
          <table:table-cell table:style-name="Table1.C3" office:value-type="string">
            <text:p text:style-name="P18"><text:span text:style-name="T5">95.520,52 €</text:span></text:p>
          </table:table-cell>
        </table:table-row>
        <table:table-row table:style-name="Table1.2">
          <table:table-cell table:style-name="Table1.A76" office:value-type="string">
            <text:p text:style-name="P16"><text:span text:style-name="T5">77</text:span></text:p>
          </table:table-cell>
          <table:table-cell table:style-name="Table1.B76" office:value-type="string">
            <text:p text:style-name="P17"><text:span text:style-name="T5">Parcela “A”en Calle José Rodriguez de la Borbolla, Subparcelas 25 a 33 (Benameji)</text:span></text:p>
          </table:table-cell>
          <table:table-cell table:style-name="Table1.C3" office:value-type="string">
            <text:p text:style-name="P18"><text:span text:style-name="T5">69.106,56 €</text:span></text:p>
          </table:table-cell>
        </table:table-row>
        <table:table-row table:style-name="Table1.2">
          <table:table-cell table:style-name="Table1.A77" office:value-type="string">
            <text:p text:style-name="P16"><text:span text:style-name="T5">78</text:span></text:p>
          </table:table-cell>
          <table:table-cell table:style-name="Table1.B77" office:value-type="string">
            <text:p text:style-name="P17"><text:span text:style-name="T5">Parcela “B”en Calle José Rodriguez de la Borbolla, Subparcelas 16 a 24 (Benameji)</text:span></text:p>
          </table:table-cell>
          <table:table-cell table:style-name="Table1.C3" office:value-type="string">
            <text:p text:style-name="P18"><text:span text:style-name="T5">69.509,78 €</text:span></text:p>
          </table:table-cell>
        </table:table-row>
        <table:table-row table:style-name="Table1.2">
          <table:table-cell table:style-name="Table1.A78" office:value-type="string">
            <text:p text:style-name="P16"><text:span text:style-name="T5">79</text:span></text:p>
          </table:table-cell>
          <table:table-cell table:style-name="Table1.B78" office:value-type="string">
            <text:p text:style-name="P17"><text:span text:style-name="T5">Parcela “C”en Calle José Rodriguez de la Borbolla, Subparcelas 7 a 15 (Benameji)</text:span></text:p>
          </table:table-cell>
          <table:table-cell table:style-name="Table1.C3" office:value-type="string">
            <text:p text:style-name="P18"><text:span text:style-name="T5">71.062,17 €</text:span></text:p>
          </table:table-cell>
        </table:table-row>
        <table:table-row table:style-name="Table1.2">
          <table:table-cell table:style-name="Table1.A79" office:value-type="string">
            <text:p text:style-name="P16"><text:span text:style-name="T5">80</text:span></text:p>
          </table:table-cell>
          <table:table-cell table:style-name="Table1.B79" office:value-type="string">
            <text:p text:style-name="P17"><text:span text:style-name="T5">Parcela “D”en Calle José Rodriguez de la Borbolla, Subparcelas 1 a 6 (Benameji)</text:span></text:p>
          </table:table-cell>
          <table:table-cell table:style-name="Table1.C3" office:value-type="string">
            <text:p text:style-name="P18"><text:span text:style-name="T5">50.321,68 €</text:span></text:p>
          </table:table-cell>
        </table:table-row>
        <table:table-row table:style-name="Table1.2">
          <table:table-cell table:style-name="Table1.A80" office:value-type="string">
            <text:p text:style-name="P16"><text:span text:style-name="T5">81</text:span></text:p>
          </table:table-cell>
          <table:table-cell table:style-name="Table1.B80" office:value-type="string">
            <text:p text:style-name="P17"><text:span text:style-name="T5">Parcela en Calle Acebuche, 8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1" office:value-type="string">
            <text:p text:style-name="P16"><text:span text:style-name="T5">82</text:span></text:p>
          </table:table-cell>
          <table:table-cell table:style-name="Table1.B81" office:value-type="string">
            <text:p text:style-name="P17"><text:span text:style-name="T5">Parcela en Calle Acebuche, 6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2" office:value-type="string">
            <text:p text:style-name="P16"><text:span text:style-name="T5">83</text:span></text:p>
          </table:table-cell>
          <table:table-cell table:style-name="Table1.B82" office:value-type="string">
            <text:p text:style-name="P17"><text:span text:style-name="T5">Parcela en Calle Acebuche, 4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3" office:value-type="string">
            <text:p text:style-name="P16"><text:span text:style-name="T5">84</text:span></text:p>
          </table:table-cell>
          <table:table-cell table:style-name="Table1.B83" office:value-type="string">
            <text:p text:style-name="P17"><text:span text:style-name="T5">Parcela en Calle Acebuche, 2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4" office:value-type="string">
            <text:p text:style-name="P16"><text:span text:style-name="T5">85</text:span></text:p>
          </table:table-cell>
          <table:table-cell table:style-name="Table1.B84" office:value-type="string">
            <text:p text:style-name="P17"><text:span text:style-name="T5">Parcela en Calle Guindo, 7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5" office:value-type="string">
            <text:p text:style-name="P16"><text:span text:style-name="T5">86</text:span></text:p>
          </table:table-cell>
          <table:table-cell table:style-name="Table1.B85" office:value-type="string">
            <text:p text:style-name="P17"><text:span text:style-name="T5">Parcela en Calle Guindo, 5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6" office:value-type="string">
            <text:p text:style-name="P16"><text:span text:style-name="T5">87</text:span></text:p>
          </table:table-cell>
          <table:table-cell table:style-name="Table1.B86" office:value-type="string">
            <text:p text:style-name="P17"><text:span text:style-name="T5">Parcela en Calle Guindo, 3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7" office:value-type="string">
            <text:p text:style-name="P16"><text:span text:style-name="T5">88</text:span></text:p>
          </table:table-cell>
          <table:table-cell table:style-name="Table1.B87" office:value-type="string">
            <text:p text:style-name="P17"><text:span text:style-name="T5">Parcela en Calle Guindo, 1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88" office:value-type="string">
            <text:p text:style-name="P16"><text:span text:style-name="T5">89</text:span></text:p>
          </table:table-cell>
          <table:table-cell table:style-name="Table1.B88" office:value-type="string">
            <text:p text:style-name="P17"><text:span text:style-name="T5">Local Plaza Gonzalo de Ayora. ICHL (Córdoba)</text:span></text:p>
          </table:table-cell>
          <table:table-cell table:style-name="Table1.C3" office:value-type="string">
            <text:p text:style-name="P18"><text:span text:style-name="T5">694.393,47 €</text:span></text:p>
          </table:table-cell>
        </table:table-row>
        <table:table-row table:style-name="Table1.2">
          <table:table-cell table:style-name="Table1.A89" office:value-type="string">
            <text:p text:style-name="P16"><text:span text:style-name="T5">90</text:span></text:p>
          </table:table-cell>
          <table:table-cell table:style-name="Table1.B89" office:value-type="string">
            <text:p text:style-name="P17"><text:span text:style-name="T5">Parcela en el sector “Atalaya y Morón” (Montoro)</text:span></text:p>
          </table:table-cell>
          <table:table-cell table:style-name="Table1.C3" office:value-type="string">
            <text:p text:style-name="P18"><text:span text:style-name="T5">1.562.375,10 €</text:span></text:p>
          </table:table-cell>
        </table:table-row>
        <table:table-row table:style-name="Table1.2">
          <table:table-cell table:style-name="Table1.A90" office:value-type="string">
            <text:p text:style-name="P16"><text:span text:style-name="T5">91</text:span></text:p>
          </table:table-cell>
          <table:table-cell table:style-name="Table1.B90" office:value-type="string">
            <text:p text:style-name="P17"><text:span text:style-name="T5">Parcela en el sector “San Bartolomé” (Luque)</text:span></text:p>
          </table:table-cell>
          <table:table-cell table:style-name="Table1.C3" office:value-type="string">
            <text:p text:style-name="P18"><text:span text:style-name="T5">1.533.136,41 €</text:span></text:p>
          </table:table-cell>
        </table:table-row>
        <table:table-row table:style-name="Table1.2">
          <table:table-cell table:style-name="Table1.A91" office:value-type="string">
            <text:p text:style-name="P16"><text:span text:style-name="T5">92</text:span></text:p>
          </table:table-cell>
          <table:table-cell table:style-name="Table1.B91" office:value-type="string">
            <text:p text:style-name="P17"><text:span text:style-name="T5">Parcela n.º 46-1 en Carrera del Caballo (Córdoba)</text:span></text:p>
          </table:table-cell>
          <table:table-cell table:style-name="Table1.C3" office:value-type="string">
            <text:p text:style-name="P18"><text:span text:style-name="T5">1.804.047,04 €</text:span></text:p>
          </table:table-cell>
        </table:table-row>
        <table:table-row table:style-name="Table1.2">
          <table:table-cell table:style-name="Table1.A92" office:value-type="string">
            <text:p text:style-name="P16"><text:span text:style-name="T5">93</text:span></text:p>
          </table:table-cell>
          <table:table-cell table:style-name="Table1.B92" office:value-type="string">
            <text:p text:style-name="P17"><text:span text:style-name="T5">Parcela nº 18 (Córdoba)</text:span></text:p>
          </table:table-cell>
          <table:table-cell table:style-name="Table1.C3" office:value-type="string">
            <text:p text:style-name="P18"><text:span text:style-name="T5">2.992.760,00 €</text:span></text:p>
          </table:table-cell>
        </table:table-row>
        <table:table-row table:style-name="Table1.2">
          <table:table-cell table:style-name="Table1.A93" office:value-type="string">
            <text:p text:style-name="P16"><text:span text:style-name="T5">94</text:span></text:p>
          </table:table-cell>
          <table:table-cell table:style-name="Table1.B93" office:value-type="string">
            <text:p text:style-name="P17"><text:span text:style-name="T5">Oficina nº 234 Ronda de los Tejares, 32 (Córdoba)</text:span></text:p>
          </table:table-cell>
          <table:table-cell table:style-name="Table1.C3" office:value-type="string">
            <text:p text:style-name="P18"><text:span text:style-name="T5">471.848,68 €</text:span></text:p>
          </table:table-cell>
        </table:table-row>
        <table:table-row table:style-name="Table1.2">
          <table:table-cell table:style-name="Table1.A94" office:value-type="string">
            <text:p text:style-name="P16"><text:span text:style-name="T5">95</text:span></text:p>
          </table:table-cell>
          <table:table-cell table:style-name="Table1.B94" office:value-type="string">
            <text:p text:style-name="P17"><text:span text:style-name="T5">Plaza de garaje nº 99 en Ronda de los Tejares, 32 (Córdoba)</text:span></text:p>
          </table:table-cell>
          <table:table-cell table:style-name="Table1.C3" office:value-type="string">
            <text:p text:style-name="P18"><text:span text:style-name="T5">39.369,48 €</text:span></text:p>
          </table:table-cell>
        </table:table-row>
        <table:table-row table:style-name="Table1.2">
          <table:table-cell table:style-name="Table1.A95" office:value-type="string">
            <text:p text:style-name="P16"><text:span text:style-name="T5">96</text:span></text:p>
          </table:table-cell>
          <table:table-cell table:style-name="Table1.B95" office:value-type="string">
            <text:p text:style-name="P17"><text:span text:style-name="T5">Local Isla Gomera (Córdoba)</text:span></text:p>
          </table:table-cell>
          <table:table-cell table:style-name="Table1.C95" office:value-type="string">
            <text:p text:style-name="P18"><text:span text:style-name="T5">325.002,48 €</text:span></text:p>
          </table:table-cell>
        </table:table-row>
        <table:table-row table:style-name="Table1.2">
          <table:table-cell table:style-name="Table1.A96" office:value-type="string">
            <text:p text:style-name="P16"><text:span text:style-name="T5">97</text:span></text:p>
          </table:table-cell>
          <table:table-cell table:style-name="Table1.B96" office:value-type="string">
            <text:p text:style-name="P17"><text:span text:style-name="T5">Local Atlántico (Córdoba)</text:span></text:p>
          </table:table-cell>
          <table:table-cell table:style-name="Table1.C96" office:value-type="string">
            <text:p text:style-name="P18"><text:span text:style-name="T5">390.642,61 €</text:span></text:p>
          </table:table-cell>
        </table:table-row>
        <table:table-row table:style-name="Table1.2">
          <table:table-cell table:style-name="Table1.A97" office:value-type="string">
            <text:p text:style-name="P16"><text:span text:style-name="T5">98</text:span></text:p>
          </table:table-cell>
          <table:table-cell table:style-name="Table1.B97" office:value-type="string">
            <text:p text:style-name="P17"><text:span text:style-name="T5">Plaza de garaje nº 64 en Calle Isla Gomera, 4 (Córdoba)</text:span></text:p>
          </table:table-cell>
          <table:table-cell table:style-name="Table1.C3" office:value-type="string">
            <text:p text:style-name="P18"><text:span text:style-name="T5">25.264,54 €</text:span></text:p>
          </table:table-cell>
        </table:table-row>
        <table:table-row table:style-name="Table1.2">
          <table:table-cell table:style-name="Table1.A98" office:value-type="string">
            <text:p text:style-name="P16"><text:span text:style-name="T5">99</text:span></text:p>
          </table:table-cell>
          <table:table-cell table:style-name="Table1.B98" office:value-type="string">
            <text:p text:style-name="P17"><text:span text:style-name="T5">Plaza de garaje nº 65 en Calle Isla Gomera, 4 (Córdoba)</text:span></text:p>
          </table:table-cell>
          <table:table-cell table:style-name="Table1.C3" office:value-type="string">
            <text:p text:style-name="P18"><text:span text:style-name="T5">22.876,15 €</text:span></text:p>
          </table:table-cell>
        </table:table-row>
        <table:table-row table:style-name="Table1.2">
          <table:table-cell table:style-name="Table1.A99" office:value-type="string">
            <text:p text:style-name="P16"><text:span text:style-name="T5">100</text:span></text:p>
          </table:table-cell>
          <table:table-cell table:style-name="Table1.B99" office:value-type="string">
            <text:p text:style-name="P17"><text:span text:style-name="T5">Plaza de garaje nº 66 en Calle Isla Gomera, 4 (Córdoba)</text:span></text:p>
          </table:table-cell>
          <table:table-cell table:style-name="Table1.C3" office:value-type="string">
            <text:p text:style-name="P18"><text:span text:style-name="T5">22.876,15 €</text:span></text:p>
          </table:table-cell>
        </table:table-row>
        <table:table-row table:style-name="Table1.2">
          <table:table-cell table:style-name="Table1.A100" office:value-type="string">
            <text:p text:style-name="P16"><text:span text:style-name="T5">101</text:span></text:p>
          </table:table-cell>
          <table:table-cell table:style-name="Table1.B100" office:value-type="string">
            <text:p text:style-name="P17"><text:span text:style-name="T5">Plaza de garaje nº 67 en Calle Isla Gomera, 4 (Córdoba)</text:span></text:p>
          </table:table-cell>
          <table:table-cell table:style-name="Table1.C3" office:value-type="string">
            <text:p text:style-name="P18"><text:span text:style-name="T5">22.876,15 €</text:span></text:p>
          </table:table-cell>
        </table:table-row>
        <table:table-row table:style-name="Table1.2">
          <table:table-cell table:style-name="Table1.A101" office:value-type="string">
            <text:p text:style-name="P16"><text:span text:style-name="T5">102</text:span></text:p>
          </table:table-cell>
          <table:table-cell table:style-name="Table1.B101" office:value-type="string">
            <text:p text:style-name="P17"><text:span text:style-name="T5">Plaza de garaje nº 90 en Calle Isla Gomera, 4 (Córdoba)</text:span></text:p>
          </table:table-cell>
          <table:table-cell table:style-name="Table1.C3" office:value-type="string">
            <text:p text:style-name="P18"><text:span text:style-name="T5">23.702,52 €</text:span></text:p>
          </table:table-cell>
        </table:table-row>
        <table:table-row table:style-name="Table1.2">
          <table:table-cell table:style-name="Table1.A102" office:value-type="string">
            <text:p text:style-name="P16"><text:span text:style-name="T5">103</text:span></text:p>
          </table:table-cell>
          <table:table-cell table:style-name="Table1.B102" office:value-type="string">
            <text:p text:style-name="P17"><text:span text:style-name="T5">Plaza de garaje nº 91 en Calle Isla Gomera, 4 (Córdoba)</text:span></text:p>
          </table:table-cell>
          <table:table-cell table:style-name="Table1.C3" office:value-type="string">
            <text:p text:style-name="P18"><text:span text:style-name="T5">23.702,52 €</text:span></text:p>
          </table:table-cell>
        </table:table-row>
        <table:table-row table:style-name="Table1.2">
          <table:table-cell table:style-name="Table1.A103" office:value-type="string">
            <text:p text:style-name="P16"><text:span text:style-name="T5">104</text:span></text:p>
          </table:table-cell>
          <table:table-cell table:style-name="Table1.B103" office:value-type="string">
            <text:p text:style-name="P17"><text:span text:style-name="T5">Parcela M4-33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04" office:value-type="string">
            <text:p text:style-name="P16"><text:span text:style-name="T5">105</text:span></text:p>
          </table:table-cell>
          <table:table-cell table:style-name="Table1.B104" office:value-type="string">
            <text:p text:style-name="P17"><text:span text:style-name="T5">Parcela M4-34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05" office:value-type="string">
            <text:p text:style-name="P16"><text:span text:style-name="T5">106</text:span></text:p>
          </table:table-cell>
          <table:table-cell table:style-name="Table1.B105" office:value-type="string">
            <text:p text:style-name="P17"><text:span text:style-name="T5">Parcela M4-35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ext:soft-page-break/>
        <table:table-row table:style-name="Table1.2">
          <table:table-cell table:style-name="Table1.A106" office:value-type="string">
            <text:p text:style-name="P16"><text:span text:style-name="T5">107</text:span></text:p>
          </table:table-cell>
          <table:table-cell table:style-name="Table1.B106" office:value-type="string">
            <text:p text:style-name="P17"><text:span text:style-name="T5">Parcela M4-36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07" office:value-type="string">
            <text:p text:style-name="P16"><text:span text:style-name="T5">108</text:span></text:p>
          </table:table-cell>
          <table:table-cell table:style-name="Table1.B107" office:value-type="string">
            <text:p text:style-name="P17"><text:span text:style-name="T5">Parcela M4-37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08" office:value-type="string">
            <text:p text:style-name="P16"><text:span text:style-name="T5">109</text:span></text:p>
          </table:table-cell>
          <table:table-cell table:style-name="Table1.B108" office:value-type="string">
            <text:p text:style-name="P17"><text:span text:style-name="T5">Parcela M4-38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09" office:value-type="string">
            <text:p text:style-name="P16"><text:span text:style-name="T5">110</text:span></text:p>
          </table:table-cell>
          <table:table-cell table:style-name="Table1.B109" office:value-type="string">
            <text:p text:style-name="P17"><text:span text:style-name="T5">Parcela M4-39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0" office:value-type="string">
            <text:p text:style-name="P16"><text:span text:style-name="T5">111</text:span></text:p>
          </table:table-cell>
          <table:table-cell table:style-name="Table1.B110" office:value-type="string">
            <text:p text:style-name="P17"><text:span text:style-name="T5">Parcela M2-01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1" office:value-type="string">
            <text:p text:style-name="P16"><text:span text:style-name="T5">112</text:span></text:p>
          </table:table-cell>
          <table:table-cell table:style-name="Table1.B111" office:value-type="string">
            <text:p text:style-name="P17"><text:span text:style-name="T5">Parcela M2-02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2" office:value-type="string">
            <text:p text:style-name="P16"><text:span text:style-name="T5">113</text:span></text:p>
          </table:table-cell>
          <table:table-cell table:style-name="Table1.B112" office:value-type="string">
            <text:p text:style-name="P17"><text:span text:style-name="T5">Parcela M2-03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3" office:value-type="string">
            <text:p text:style-name="P16"><text:span text:style-name="T5">114</text:span></text:p>
          </table:table-cell>
          <table:table-cell table:style-name="Table1.B113" office:value-type="string">
            <text:p text:style-name="P17"><text:span text:style-name="T5">Parcela M2-04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4" office:value-type="string">
            <text:p text:style-name="P16"><text:span text:style-name="T5">115</text:span></text:p>
          </table:table-cell>
          <table:table-cell table:style-name="Table1.B114" office:value-type="string">
            <text:p text:style-name="P17"><text:span text:style-name="T5">Parcela M2-05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5" office:value-type="string">
            <text:p text:style-name="P16"><text:span text:style-name="T5">116</text:span></text:p>
          </table:table-cell>
          <table:table-cell table:style-name="Table1.B115" office:value-type="string">
            <text:p text:style-name="P17"><text:span text:style-name="T5">Parcela M2-06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6" office:value-type="string">
            <text:p text:style-name="P16"><text:span text:style-name="T5">117</text:span></text:p>
          </table:table-cell>
          <table:table-cell table:style-name="Table1.B116" office:value-type="string">
            <text:p text:style-name="P17"><text:span text:style-name="T5">Parcela M2-07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7" office:value-type="string">
            <text:p text:style-name="P16"><text:span text:style-name="T5">118</text:span></text:p>
          </table:table-cell>
          <table:table-cell table:style-name="Table1.B117" office:value-type="string">
            <text:p text:style-name="P17"><text:span text:style-name="T5">Parcela M2-08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8" office:value-type="string">
            <text:p text:style-name="P16"><text:span text:style-name="T5">119</text:span></text:p>
          </table:table-cell>
          <table:table-cell table:style-name="Table1.B118" office:value-type="string">
            <text:p text:style-name="P17"><text:span text:style-name="T5">Parcela M2-09 del PP-2 Residencial Borde Norte (Nueva Carteya)</text:span></text:p>
          </table:table-cell>
          <table:table-cell table:style-name="Table1.C3" office:value-type="string">
            <text:p text:style-name="P18"><text:span text:style-name="T5">9.000,00 €</text:span></text:p>
          </table:table-cell>
        </table:table-row>
        <table:table-row table:style-name="Table1.2">
          <table:table-cell table:style-name="Table1.A119" office:value-type="string">
            <text:p text:style-name="P16"><text:span text:style-name="T5">120</text:span></text:p>
          </table:table-cell>
          <table:table-cell table:style-name="Table1.B119" office:value-type="string">
            <text:p text:style-name="P17"><text:span text:style-name="T5">Parcela n.º 11, UE-1a ·”Malvinas-2” (Hinojosa del Duque)</text:span></text:p>
          </table:table-cell>
          <table:table-cell table:style-name="Table1.C3" office:value-type="string">
            <text:p text:style-name="P18"><text:span text:style-name="T5">10.717,99 €</text:span></text:p>
          </table:table-cell>
        </table:table-row>
        <table:table-row table:style-name="Table1.2">
          <table:table-cell table:style-name="Table1.A120" office:value-type="string">
            <text:p text:style-name="P16"><text:span text:style-name="T5">121</text:span></text:p>
          </table:table-cell>
          <table:table-cell table:style-name="Table1.B120" office:value-type="string">
            <text:p text:style-name="P17"><text:span text:style-name="T5">Parcela n.º 12, UE-1a ·”Malvinas-2” (Hinojosa del Duque)</text:span></text:p>
          </table:table-cell>
          <table:table-cell table:style-name="Table1.C3" office:value-type="string">
            <text:p text:style-name="P18"><text:span text:style-name="T5">13.920,23 €</text:span></text:p>
          </table:table-cell>
        </table:table-row>
        <table:table-row table:style-name="Table1.2">
          <table:table-cell table:style-name="Table1.A121" office:value-type="string">
            <text:p text:style-name="P16"><text:span text:style-name="T5">122</text:span></text:p>
          </table:table-cell>
          <table:table-cell table:style-name="Table1.B121" office:value-type="string">
            <text:p text:style-name="P17"><text:span text:style-name="T5">Parcela n.º 13, UE-1a ·”Malvinas-2” (Hinojosa del Duque)</text:span></text:p>
          </table:table-cell>
          <table:table-cell table:style-name="Table1.C3" office:value-type="string">
            <text:p text:style-name="P18"><text:span text:style-name="T5">37.141,05 €</text:span></text:p>
          </table:table-cell>
        </table:table-row>
        <table:table-row table:style-name="Table1.2">
          <table:table-cell table:style-name="Table1.A122" office:value-type="string">
            <text:p text:style-name="P16"><text:span text:style-name="T5">123</text:span></text:p>
          </table:table-cell>
          <table:table-cell table:style-name="Table1.B122" office:value-type="string">
            <text:p text:style-name="P17"><text:span text:style-name="T5">Parcela en C/Islas Canarias s/n (Hornachuelos)</text:span></text:p>
          </table:table-cell>
          <table:table-cell table:style-name="Table1.C3" office:value-type="string">
            <text:p text:style-name="P18"><text:span text:style-name="T5">69.336,00 €</text:span></text:p>
          </table:table-cell>
        </table:table-row>
        <table:table-row table:style-name="Table1.2">
          <table:table-cell table:style-name="Table1.A123" office:value-type="string">
            <text:p text:style-name="P16"><text:span text:style-name="T5">124</text:span></text:p>
          </table:table-cell>
          <table:table-cell table:style-name="Table1.B123" office:value-type="string">
            <text:p text:style-name="P17"><text:span text:style-name="T5">Parcela en Calle San Isidro s/n (El Viso)</text:span></text:p>
          </table:table-cell>
          <table:table-cell table:style-name="Table1.C3" office:value-type="string">
            <text:p text:style-name="P18"><text:span text:style-name="T5">125.000,00 €</text:span></text:p>
          </table:table-cell>
        </table:table-row>
        <table:table-row table:style-name="Table1.2">
          <table:table-cell table:style-name="Table1.A124" office:value-type="string">
            <text:p text:style-name="P16"><text:span text:style-name="T5">125</text:span></text:p>
          </table:table-cell>
          <table:table-cell table:style-name="Table1.B124" office:value-type="string">
            <text:p text:style-name="P17"><text:span text:style-name="T5">Vivienda en Calle Pintor Antonio Bujalance, 18 (Bujalance)</text:span></text:p>
          </table:table-cell>
          <table:table-cell table:style-name="Table1.C3" office:value-type="string">
            <text:p text:style-name="P18"><text:span text:style-name="T5">110.832,81 €</text:span></text:p>
          </table:table-cell>
        </table:table-row>
        <table:table-row table:style-name="Table1.2">
          <table:table-cell table:style-name="Table1.A125" office:value-type="string">
            <text:p text:style-name="P16"><text:span text:style-name="T5">126</text:span></text:p>
          </table:table-cell>
          <table:table-cell table:style-name="Table1.B125" office:value-type="string">
            <text:p text:style-name="P17"><text:span text:style-name="T5">Vivienda en Calle Pintor Antonio Bujalance, 20 (Bujalance)</text:span></text:p>
          </table:table-cell>
          <table:table-cell table:style-name="Table1.C3" office:value-type="string">
            <text:p text:style-name="P18"><text:span text:style-name="T5">115.222,33 €</text:span></text:p>
          </table:table-cell>
        </table:table-row>
        <table:table-row table:style-name="Table1.2">
          <table:table-cell table:style-name="Table1.A126" office:value-type="string">
            <text:p text:style-name="P16"><text:span text:style-name="T5">127</text:span></text:p>
          </table:table-cell>
          <table:table-cell table:style-name="Table1.B126" office:value-type="string">
            <text:p text:style-name="P17"><text:span text:style-name="T5">Vivienda en Calle Pintor Antonio Bujalance, 22 (Bujalance)</text:span></text:p>
          </table:table-cell>
          <table:table-cell table:style-name="Table1.C126" office:value-type="string">
            <text:p text:style-name="P18"><text:span text:style-name="T5">114.788,60 €</text:span></text:p>
          </table:table-cell>
        </table:table-row>
        <table:table-row table:style-name="Table1.2">
          <table:table-cell table:style-name="Table1.A127" office:value-type="string">
            <text:p text:style-name="P16"><text:span text:style-name="T5">128</text:span></text:p>
          </table:table-cell>
          <table:table-cell table:style-name="Table1.B127" office:value-type="string">
            <text:p text:style-name="P17"><text:span text:style-name="T5">Vivienda en Calle Pintor Antonio Bujalance, 26 (Bujalance)</text:span></text:p>
          </table:table-cell>
          <table:table-cell table:style-name="Table1.C127" office:value-type="string">
            <text:p text:style-name="P18"><text:span text:style-name="T5">114.226,84 €</text:span></text:p>
          </table:table-cell>
        </table:table-row>
        <table:table-row table:style-name="Table1.2">
          <table:table-cell table:style-name="Table1.A128" office:value-type="string">
            <text:p text:style-name="P16"><text:span text:style-name="T5">129</text:span></text:p>
          </table:table-cell>
          <table:table-cell table:style-name="Table1.B128" office:value-type="string">
            <text:p text:style-name="P17"><text:span text:style-name="T5">Vivienda en Calle Pintor Antonio Bujalance, 28 (Bujalance)</text:span></text:p>
          </table:table-cell>
          <table:table-cell table:style-name="Table1.C128" office:value-type="string">
            <text:p text:style-name="P18"><text:span text:style-name="T5">115.298,10 €</text:span></text:p>
          </table:table-cell>
        </table:table-row>
        <table:table-row table:style-name="Table1.2">
          <table:table-cell table:style-name="Table1.A129" office:value-type="string">
            <text:p text:style-name="P16"><text:span text:style-name="T5">130</text:span></text:p>
          </table:table-cell>
          <table:table-cell table:style-name="Table1.B129" office:value-type="string">
            <text:p text:style-name="P17"><text:span text:style-name="T5">Vivienda en Calle Pintor Antonio Bujalance, 30 (Bujalance)</text:span></text:p>
          </table:table-cell>
          <table:table-cell table:style-name="Table1.C3" office:value-type="string">
            <text:p text:style-name="P18"><text:span text:style-name="T5">114.908,78 €</text:span></text:p>
          </table:table-cell>
        </table:table-row>
        <table:table-row table:style-name="Table1.2">
          <table:table-cell table:style-name="Table1.A130" office:value-type="string">
            <text:p text:style-name="P16"><text:span text:style-name="T5">131</text:span></text:p>
          </table:table-cell>
          <table:table-cell table:style-name="Table1.B130" office:value-type="string">
            <text:p text:style-name="P17"><text:span text:style-name="T5">Vivienda en Calle Pintor Antonio Bujalance, 32 (Bujalance)</text:span></text:p>
          </table:table-cell>
          <table:table-cell table:style-name="Table1.C3" office:value-type="string">
            <text:p text:style-name="P18"><text:span text:style-name="T5">112.314,27 €</text:span></text:p>
          </table:table-cell>
        </table:table-row>
        <table:table-row table:style-name="Table1.2">
          <table:table-cell table:style-name="Table1.A131" office:value-type="string">
            <text:p text:style-name="P16"><text:span text:style-name="T5">132</text:span></text:p>
          </table:table-cell>
          <table:table-cell table:style-name="Table1.B131" office:value-type="string">
            <text:p text:style-name="P17"><text:span text:style-name="T5">Vivienda en Calle Argentina, 2 (Hornachuelos)</text:span></text:p>
          </table:table-cell>
          <table:table-cell table:style-name="Table1.C131" office:value-type="string">
            <text:p text:style-name="P18"><text:span text:style-name="T5">66.167,45 €</text:span></text:p>
          </table:table-cell>
        </table:table-row>
        <table:table-row table:style-name="Table1.2">
          <table:table-cell table:style-name="Table1.A132" office:value-type="string">
            <text:p text:style-name="P16"><text:span text:style-name="T5">133</text:span></text:p>
          </table:table-cell>
          <table:table-cell table:style-name="Table1.B132" office:value-type="string">
            <text:p text:style-name="P17"><text:span text:style-name="T5">Vivienda en Calle Argentina, 7 (Hornachuelos)</text:span></text:p>
          </table:table-cell>
          <table:table-cell table:style-name="Table1.C132" office:value-type="string">
            <text:p text:style-name="P18"><text:span text:style-name="T5">66.167,45 €</text:span></text:p>
          </table:table-cell>
        </table:table-row>
        <table:table-row table:style-name="Table1.2">
          <table:table-cell table:style-name="Table1.A133" office:value-type="string">
            <text:p text:style-name="P16"><text:span text:style-name="T5">134</text:span></text:p>
          </table:table-cell>
          <table:table-cell table:style-name="Table1.B133" office:value-type="string">
            <text:p text:style-name="P17"><text:span text:style-name="T5">Vivienda en Plaza del Mirador, 4 (Hornachuelos)</text:span></text:p>
          </table:table-cell>
          <table:table-cell table:style-name="Table1.C133" office:value-type="string">
            <text:p text:style-name="P18"><text:span text:style-name="T5">59.050,73 €</text:span></text:p>
          </table:table-cell>
        </table:table-row>
        <table:table-row table:style-name="Table1.2">
          <table:table-cell table:style-name="Table1.A134" office:value-type="string">
            <text:p text:style-name="P16"><text:span text:style-name="T5">135</text:span></text:p>
          </table:table-cell>
          <table:table-cell table:style-name="Table1.B134" office:value-type="string">
            <text:p text:style-name="P17"><text:span text:style-name="T5">Parcela en Calle Guindo, 8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135" office:value-type="string">
            <text:p text:style-name="P16"><text:span text:style-name="T5">136</text:span></text:p>
          </table:table-cell>
          <table:table-cell table:style-name="Table1.B135" office:value-type="string">
            <text:p text:style-name="P17"><text:span text:style-name="T5">Parcela en Calle Guindo, 6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136" office:value-type="string">
            <text:p text:style-name="P16"><text:span text:style-name="T5">137</text:span></text:p>
          </table:table-cell>
          <table:table-cell table:style-name="Table1.B136" office:value-type="string">
            <text:p text:style-name="P17"><text:span text:style-name="T5">Parcela en Calle Guindo, 4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137" office:value-type="string">
            <text:p text:style-name="P16"><text:span text:style-name="T5">138</text:span></text:p>
          </table:table-cell>
          <table:table-cell table:style-name="Table1.B137" office:value-type="string">
            <text:p text:style-name="P17"><text:span text:style-name="T5">Parcela en Calle Guindo, 2 (Lucena)</text:span></text:p>
          </table:table-cell>
          <table:table-cell table:style-name="Table1.C3" office:value-type="string">
            <text:p text:style-name="P18"><text:span text:style-name="T5">50.626,73 €</text:span></text:p>
          </table:table-cell>
        </table:table-row>
        <table:table-row table:style-name="Table1.2">
          <table:table-cell table:style-name="Table1.A138" office:value-type="string">
            <text:p text:style-name="P16"><text:span text:style-name="T5">139</text:span></text:p>
          </table:table-cell>
          <table:table-cell table:style-name="Table1.B138" office:value-type="string">
            <text:p text:style-name="P17"><text:span text:style-name="T5">EDAR de Cañete de las Torres-Bujalance (Cañete de las Torres)</text:span></text:p>
          </table:table-cell>
          <table:table-cell table:style-name="Table1.C138" office:value-type="string">
            <text:p text:style-name="P18"><text:span text:style-name="T5">1.015.616,16 €</text:span></text:p>
          </table:table-cell>
        </table:table-row>
        <table:table-row table:style-name="Table1.2">
          <table:table-cell table:style-name="Table1.A139" office:value-type="string">
            <text:p text:style-name="P16"><text:span text:style-name="T5">140</text:span></text:p>
          </table:table-cell>
          <table:table-cell table:style-name="Table1.B139" office:value-type="string">
            <text:p text:style-name="P17"><text:span text:style-name="T5">EDAR de Espejo-Castro del Río (Espejo)</text:span></text:p>
          </table:table-cell>
          <table:table-cell table:style-name="Table1.C139" office:value-type="string">
            <text:p text:style-name="P18"><text:span text:style-name="T5">1.032.910,05 €</text:span></text:p>
          </table:table-cell>
        </table:table-row>
        <table:table-row table:style-name="Table1.2">
          <table:table-cell table:style-name="Table1.A140" office:value-type="string">
            <text:p text:style-name="P16"><text:span text:style-name="T5">141</text:span></text:p>
          </table:table-cell>
          <table:table-cell table:style-name="Table1.B140" office:value-type="string">
            <text:p text:style-name="P17"><text:span text:style-name="T5">Hospital General (Córdoba)</text:span></text:p>
          </table:table-cell>
          <table:table-cell table:style-name="Table1.C3" office:value-type="string">
            <text:p text:style-name="P18"><text:span text:style-name="T5">46.256.167,80 €</text:span></text:p>
          </table:table-cell>
        </table:table-row>
        <text:soft-page-break/>
        <table:table-row table:style-name="Table1.2">
          <table:table-cell table:style-name="Table1.A141" office:value-type="string">
            <text:p text:style-name="P16"><text:span text:style-name="T5">142</text:span></text:p>
          </table:table-cell>
          <table:table-cell table:style-name="Table1.B141" office:value-type="string">
            <text:p text:style-name="P17"><text:span text:style-name="T5">EDAR de Fernán Nuñez (Fernán Nuñez)</text:span></text:p>
          </table:table-cell>
          <table:table-cell table:style-name="Table1.C141" office:value-type="string">
            <text:p text:style-name="P18"><text:span text:style-name="T5">1.455.620,94 €</text:span></text:p>
          </table:table-cell>
        </table:table-row>
        <table:table-row table:style-name="Table1.2">
          <table:table-cell table:style-name="Table1.A142" office:value-type="string">
            <text:p text:style-name="P16"><text:span text:style-name="T5">143</text:span></text:p>
          </table:table-cell>
          <table:table-cell table:style-name="Table1.B142" office:value-type="string">
            <text:p text:style-name="P17"><text:span text:style-name="T5">EDAR de Nueva Carteya (Nueva Carteya)</text:span></text:p>
          </table:table-cell>
          <table:table-cell table:style-name="Table1.C142" office:value-type="string">
            <text:p text:style-name="P18"><text:span text:style-name="T5">1.307.926,39 €</text:span></text:p>
          </table:table-cell>
        </table:table-row>
        <table:table-row table:style-name="Table1.2">
          <table:table-cell table:style-name="Table1.A143" office:value-type="string">
            <text:p text:style-name="P16"><text:span text:style-name="T5">144</text:span></text:p>
          </table:table-cell>
          <table:table-cell table:style-name="Table1.B143" office:value-type="string">
            <text:p text:style-name="P17"><text:span text:style-name="T5">EDAR de Doña Mencía (Doña Mencía)</text:span></text:p>
          </table:table-cell>
          <table:table-cell table:style-name="Table1.C143" office:value-type="string">
            <text:p text:style-name="P18"><text:span text:style-name="T5">292.940,07 €</text:span></text:p>
          </table:table-cell>
        </table:table-row>
        <table:table-row table:style-name="Table1.2">
          <table:table-cell table:style-name="Table1.A144" office:value-type="string">
            <text:p text:style-name="P16"><text:span text:style-name="T5">145</text:span></text:p>
          </table:table-cell>
          <table:table-cell table:style-name="Table1.B144" office:value-type="string">
            <text:p text:style-name="P17"><text:span text:style-name="T5">EDAR de Carcabuey (Carcabuey)</text:span></text:p>
          </table:table-cell>
          <table:table-cell table:style-name="Table1.C144" office:value-type="string">
            <text:p text:style-name="P18"><text:span text:style-name="T5">267.712,37 €</text:span></text:p>
          </table:table-cell>
        </table:table-row>
        <table:table-row table:style-name="Table1.2">
          <table:table-cell table:style-name="Table1.A145" office:value-type="string">
            <text:p text:style-name="P16"><text:span text:style-name="T5">146</text:span></text:p>
          </table:table-cell>
          <table:table-cell table:style-name="Table1.B145" office:value-type="string">
            <text:p text:style-name="P17"><text:span text:style-name="T5">EDAR de Belmez (Belmez)</text:span></text:p>
          </table:table-cell>
          <table:table-cell table:style-name="Table1.C145" office:value-type="string">
            <text:p text:style-name="P18"><text:span text:style-name="T5">509.511,71 €</text:span></text:p>
          </table:table-cell>
        </table:table-row>
        <table:table-row table:style-name="Table1.2">
          <table:table-cell table:style-name="Table1.A146" office:value-type="string">
            <text:p text:style-name="P16"><text:span text:style-name="T5">147</text:span></text:p>
          </table:table-cell>
          <table:table-cell table:style-name="Table1.B146" office:value-type="string">
            <text:p text:style-name="P17"><text:span text:style-name="T5">EDAR de Belalcázar (Belalcázar)</text:span></text:p>
          </table:table-cell>
          <table:table-cell table:style-name="Table1.C3" office:value-type="string">
            <text:p text:style-name="P18"><text:span text:style-name="T5">333.688,49 €</text:span></text:p>
          </table:table-cell>
        </table:table-row>
        <table:table-row table:style-name="Table1.2">
          <table:table-cell table:style-name="Table1.A147" office:value-type="string">
            <text:p text:style-name="P16"><text:span text:style-name="T5">148</text:span></text:p>
          </table:table-cell>
          <table:table-cell table:style-name="Table1.B147" office:value-type="string">
            <text:p text:style-name="P17"><text:span text:style-name="T5">EDAR de Pedroche (Pedroche)</text:span></text:p>
          </table:table-cell>
          <table:table-cell table:style-name="Table1.C147" office:value-type="string">
            <text:p text:style-name="P18"><text:span text:style-name="T5">287.628,79 €</text:span></text:p>
          </table:table-cell>
        </table:table-row>
        <table:table-row table:style-name="Table1.2">
          <table:table-cell table:style-name="Table1.A148" office:value-type="string">
            <text:p text:style-name="P16"><text:span text:style-name="T5">149</text:span></text:p>
          </table:table-cell>
          <table:table-cell table:style-name="Table1.B148" office:value-type="string">
            <text:p text:style-name="P17"><text:span text:style-name="T5">EDAR de Villa del Río (Villa del Rio)</text:span></text:p>
          </table:table-cell>
          <table:table-cell table:style-name="Table1.C148" office:value-type="string">
            <text:p text:style-name="P18"><text:span text:style-name="T5">600.221,22 €</text:span></text:p>
          </table:table-cell>
        </table:table-row>
        <table:table-row table:style-name="Table1.2">
          <table:table-cell table:style-name="Table1.A149" office:value-type="string">
            <text:p text:style-name="P16"><text:span text:style-name="T5">150</text:span></text:p>
          </table:table-cell>
          <table:table-cell table:style-name="Table1.B149" office:value-type="string">
            <text:p text:style-name="P17"><text:span text:style-name="T5">EDAR de Adamuz (Adamuz)</text:span></text:p>
          </table:table-cell>
          <table:table-cell table:style-name="Table1.C3" office:value-type="string">
            <text:p text:style-name="P18"><text:span text:style-name="T5">552.825,86 €</text:span></text:p>
          </table:table-cell>
        </table:table-row>
        <table:table-row table:style-name="Table1.2">
          <table:table-cell table:style-name="Table1.A150" office:value-type="string">
            <text:p text:style-name="P16"><text:span text:style-name="T5">151</text:span></text:p>
          </table:table-cell>
          <table:table-cell table:style-name="Table1.B150" office:value-type="string">
            <text:p text:style-name="P17"><text:span text:style-name="T5">EDAR de La Celada-El Higueral-Iznájar (Iznájar)</text:span></text:p>
          </table:table-cell>
          <table:table-cell table:style-name="Table1.C150" office:value-type="string">
            <text:p text:style-name="P18"><text:span text:style-name="T5">318.633,93 €</text:span></text:p>
          </table:table-cell>
        </table:table-row>
        <table:table-row table:style-name="Table1.2">
          <table:table-cell table:style-name="Table1.A151" office:value-type="string">
            <text:p text:style-name="P16"><text:span text:style-name="T5">152</text:span></text:p>
          </table:table-cell>
          <table:table-cell table:style-name="Table1.B151" office:value-type="string">
            <text:p text:style-name="P17"><text:span text:style-name="T5">Vivienda en Calle Real 47 (Pedroche)</text:span></text:p>
          </table:table-cell>
          <table:table-cell table:style-name="Table1.C151" office:value-type="string">
            <text:p text:style-name="P18"><text:span text:style-name="T5">90.541,00 €</text:span></text:p>
          </table:table-cell>
        </table:table-row>
        <table:table-row table:style-name="Table1.2">
          <table:table-cell table:style-name="Table1.A152" office:value-type="string">
            <text:p text:style-name="P16"><text:span text:style-name="T5">153</text:span></text:p>
          </table:table-cell>
          <table:table-cell table:style-name="Table1.B152" office:value-type="string">
            <text:p text:style-name="P17"><text:span text:style-name="T5">Vivienda en Calle Concejo, 2 (Pedroche)</text:span></text:p>
          </table:table-cell>
          <table:table-cell table:style-name="Table1.C152" office:value-type="string">
            <text:p text:style-name="P18"><text:span text:style-name="T5">95.121,30 €</text:span></text:p>
          </table:table-cell>
        </table:table-row>
        <table:table-row table:style-name="Table1.2">
          <table:table-cell table:style-name="Table1.A153" office:value-type="string">
            <text:p text:style-name="P16"><text:span text:style-name="T5">154</text:span></text:p>
          </table:table-cell>
          <table:table-cell table:style-name="Table1.B153" office:value-type="string">
            <text:p text:style-name="P17"><text:span text:style-name="T5">Vivienda en Calle Concejo, 4 (Pedroche)</text:span></text:p>
          </table:table-cell>
          <table:table-cell table:style-name="Table1.C153" office:value-type="string">
            <text:p text:style-name="P18"><text:span text:style-name="T5">117.146,75 €</text:span></text:p>
          </table:table-cell>
        </table:table-row>
        <table:table-row table:style-name="Table1.2">
          <table:table-cell table:style-name="Table1.A154" office:value-type="string">
            <text:p text:style-name="P16"><text:span text:style-name="T5">155</text:span></text:p>
          </table:table-cell>
          <table:table-cell table:style-name="Table1.B154" office:value-type="string">
            <text:p text:style-name="P17"><text:span text:style-name="T5">Vivienda en Calle Sol, 36 (La Victoria)</text:span></text:p>
          </table:table-cell>
          <table:table-cell table:style-name="Table1.C154" office:value-type="string">
            <text:p text:style-name="P18"><text:span text:style-name="T5">110.464,22 €</text:span></text:p>
          </table:table-cell>
        </table:table-row>
        <table:table-row table:style-name="Table1.2">
          <table:table-cell table:style-name="Table1.A155" office:value-type="string">
            <text:p text:style-name="P16"><text:span text:style-name="T5">156</text:span></text:p>
          </table:table-cell>
          <table:table-cell table:style-name="Table1.B155" office:value-type="string">
            <text:p text:style-name="P17"><text:span text:style-name="T5">Parcela n.º 97 en la Calle “A” del Plan Parcial PR2 (La Rambla)</text:span></text:p>
          </table:table-cell>
          <table:table-cell table:style-name="Table1.C3" office:value-type="string">
            <text:p text:style-name="P18"><text:span text:style-name="T5">135.548,35 €</text:span></text:p>
          </table:table-cell>
        </table:table-row>
        <table:table-row table:style-name="Table1.2">
          <table:table-cell table:style-name="Table1.A156" office:value-type="string">
            <text:p text:style-name="P16"><text:span text:style-name="T5">157</text:span></text:p>
          </table:table-cell>
          <table:table-cell table:style-name="Table1.B156" office:value-type="string">
            <text:p text:style-name="P17"><text:span text:style-name="T5">Parcela n.º 43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57" office:value-type="string">
            <text:p text:style-name="P16"><text:span text:style-name="T5">158</text:span></text:p>
          </table:table-cell>
          <table:table-cell table:style-name="Table1.B157" office:value-type="string">
            <text:p text:style-name="P17"><text:span text:style-name="T5">Parcela n.º 44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58" office:value-type="string">
            <text:p text:style-name="P16"><text:span text:style-name="T5">159</text:span></text:p>
          </table:table-cell>
          <table:table-cell table:style-name="Table1.B158" office:value-type="string">
            <text:p text:style-name="P17"><text:span text:style-name="T5">Parcela n.º 45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59" office:value-type="string">
            <text:p text:style-name="P16"><text:span text:style-name="T5">160</text:span></text:p>
          </table:table-cell>
          <table:table-cell table:style-name="Table1.B159" office:value-type="string">
            <text:p text:style-name="P17"><text:span text:style-name="T5">Parcela n.º 46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0" office:value-type="string">
            <text:p text:style-name="P16"><text:span text:style-name="T5">161</text:span></text:p>
          </table:table-cell>
          <table:table-cell table:style-name="Table1.B160" office:value-type="string">
            <text:p text:style-name="P17"><text:span text:style-name="T5">Parcela n.º 47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1" office:value-type="string">
            <text:p text:style-name="P16"><text:span text:style-name="T5">162</text:span></text:p>
          </table:table-cell>
          <table:table-cell table:style-name="Table1.B161" office:value-type="string">
            <text:p text:style-name="P17"><text:span text:style-name="T5">Parcela n.º 48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2" office:value-type="string">
            <text:p text:style-name="P16"><text:span text:style-name="T5">163</text:span></text:p>
          </table:table-cell>
          <table:table-cell table:style-name="Table1.B162" office:value-type="string">
            <text:p text:style-name="P17"><text:span text:style-name="T5">Parcela n.º 49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3" office:value-type="string">
            <text:p text:style-name="P16"><text:span text:style-name="T5">164</text:span></text:p>
          </table:table-cell>
          <table:table-cell table:style-name="Table1.B163" office:value-type="string">
            <text:p text:style-name="P17"><text:span text:style-name="T5">Parcela n.º 50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4" office:value-type="string">
            <text:p text:style-name="P16"><text:span text:style-name="T5">165</text:span></text:p>
          </table:table-cell>
          <table:table-cell table:style-name="Table1.B164" office:value-type="string">
            <text:p text:style-name="P17"><text:span text:style-name="T5">Parcela n.º 51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5" office:value-type="string">
            <text:p text:style-name="P16"><text:span text:style-name="T5">166</text:span></text:p>
          </table:table-cell>
          <table:table-cell table:style-name="Table1.B165" office:value-type="string">
            <text:p text:style-name="P17"><text:span text:style-name="T5">Parcela n.º 52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6" office:value-type="string">
            <text:p text:style-name="P16"><text:span text:style-name="T5">167</text:span></text:p>
          </table:table-cell>
          <table:table-cell table:style-name="Table1.B166" office:value-type="string">
            <text:p text:style-name="P17"><text:span text:style-name="T5">Parcela n.º 53 en la Calle “A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7" office:value-type="string">
            <text:p text:style-name="P16"><text:span text:style-name="T5">168</text:span></text:p>
          </table:table-cell>
          <table:table-cell table:style-name="Table1.B167" office:value-type="string">
            <text:p text:style-name="P17"><text:span text:style-name="T5">Parcela n.º 54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8" office:value-type="string">
            <text:p text:style-name="P16"><text:span text:style-name="T5">169</text:span></text:p>
          </table:table-cell>
          <table:table-cell table:style-name="Table1.B168" office:value-type="string">
            <text:p text:style-name="P17"><text:span text:style-name="T5">Parcela n.º 55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69" office:value-type="string">
            <text:p text:style-name="P16"><text:span text:style-name="T5">170</text:span></text:p>
          </table:table-cell>
          <table:table-cell table:style-name="Table1.B169" office:value-type="string">
            <text:p text:style-name="P17"><text:span text:style-name="T5">Parcela n.º 56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70" office:value-type="string">
            <text:p text:style-name="P16"><text:span text:style-name="T5">171</text:span></text:p>
          </table:table-cell>
          <table:table-cell table:style-name="Table1.B170" office:value-type="string">
            <text:p text:style-name="P17"><text:span text:style-name="T5">Parcela n.º 57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71" office:value-type="string">
            <text:p text:style-name="P16"><text:span text:style-name="T5">172</text:span></text:p>
          </table:table-cell>
          <table:table-cell table:style-name="Table1.B171" office:value-type="string">
            <text:p text:style-name="P17"><text:span text:style-name="T5">Parcela n.º 58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72" office:value-type="string">
            <text:p text:style-name="P16"><text:span text:style-name="T5">173</text:span></text:p>
          </table:table-cell>
          <table:table-cell table:style-name="Table1.B172" office:value-type="string">
            <text:p text:style-name="P17"><text:span text:style-name="T5">Parcela n.º 59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73" office:value-type="string">
            <text:p text:style-name="P16"><text:span text:style-name="T5">174</text:span></text:p>
          </table:table-cell>
          <table:table-cell table:style-name="Table1.B173" office:value-type="string">
            <text:p text:style-name="P17"><text:span text:style-name="T5">Parcela n.º 60 en la Calle “B” del Plan Parcial PR2 (La Rambla)</text:span></text:p>
          </table:table-cell>
          <table:table-cell table:style-name="Table1.C3" office:value-type="string">
            <text:p text:style-name="P18"><text:span text:style-name="T5">11.816,83 €</text:span></text:p>
          </table:table-cell>
        </table:table-row>
        <table:table-row table:style-name="Table1.2">
          <table:table-cell table:style-name="Table1.A174" office:value-type="string">
            <text:p text:style-name="P16"><text:span text:style-name="T5">175</text:span></text:p>
          </table:table-cell>
          <table:table-cell table:style-name="Table1.B174" office:value-type="string">
            <text:p text:style-name="P17"><text:span text:style-name="T5">Parcela en Calle José Guzmán n.º 2 (Cardeña)</text:span></text:p>
          </table:table-cell>
          <table:table-cell table:style-name="Table1.C3" office:value-type="string">
            <text:p text:style-name="P18"><text:span text:style-name="T5">35.948,11 €</text:span></text:p>
          </table:table-cell>
        </table:table-row>
        <table:table-row table:style-name="Table1.2">
          <table:table-cell table:style-name="Table1.A175" office:value-type="string">
            <text:p text:style-name="P16"><text:span text:style-name="T5">176</text:span></text:p>
          </table:table-cell>
          <table:table-cell table:style-name="Table1.B175" office:value-type="string">
            <text:p text:style-name="P17"><text:span text:style-name="T5">Parcela en Calle Juan Pérez n.º 10 (Cardeña)</text:span></text:p>
          </table:table-cell>
          <table:table-cell table:style-name="Table1.C3" office:value-type="string">
            <text:p text:style-name="P18"><text:span text:style-name="T5">76.051,89 €</text:span></text:p>
          </table:table-cell>
        </table:table-row>
        <text:soft-page-break/>
        <table:table-row table:style-name="Table1.2">
          <table:table-cell table:style-name="Table1.A176" office:value-type="string">
            <text:p text:style-name="P16"><text:span text:style-name="T5">177</text:span></text:p>
          </table:table-cell>
          <table:table-cell table:style-name="Table1.B176" office:value-type="string">
            <text:p text:style-name="P17"><text:span text:style-name="T5">Solar en Calle Romero n.º 3 (Villafranca de Córdoba)</text:span></text:p>
          </table:table-cell>
          <table:table-cell table:style-name="Table1.C3" office:value-type="string">
            <text:p text:style-name="P18"><text:span text:style-name="T5">36.901,39 €</text:span></text:p>
          </table:table-cell>
        </table:table-row>
        <table:table-row table:style-name="Table1.2">
          <table:table-cell table:style-name="Table1.A177" office:value-type="string">
            <text:p text:style-name="P16"><text:span text:style-name="T5">178</text:span></text:p>
          </table:table-cell>
          <table:table-cell table:style-name="Table1.B177" office:value-type="string">
            <text:p text:style-name="P17"><text:span text:style-name="T5">Solar en Calle Iznájar n.º 6 (Carcabuey)</text:span></text:p>
          </table:table-cell>
          <table:table-cell table:style-name="Table1.C3" office:value-type="string">
            <text:p text:style-name="P18"><text:span text:style-name="T5">25.553,59 €</text:span></text:p>
          </table:table-cell>
        </table:table-row>
        <table:table-row table:style-name="Table1.2">
          <table:table-cell table:style-name="Table1.A178" office:value-type="string">
            <text:p text:style-name="P16"><text:span text:style-name="T5">179</text:span></text:p>
          </table:table-cell>
          <table:table-cell table:style-name="Table1.B178" office:value-type="string">
            <text:p text:style-name="P17"><text:span text:style-name="T5">Parcela en Calle General Castaños,1 (Córdoba)</text:span></text:p>
          </table:table-cell>
          <table:table-cell table:style-name="Table1.C3" office:value-type="string">
            <text:p text:style-name="P18"><text:span text:style-name="T5">647.586,58 €</text:span></text:p>
          </table:table-cell>
        </table:table-row>
        <table:table-row table:style-name="Table1.2">
          <table:table-cell table:style-name="Table1.A179" office:value-type="string">
            <text:p text:style-name="P16"><text:span text:style-name="T5">180</text:span></text:p>
          </table:table-cell>
          <table:table-cell table:style-name="Table1.B179" office:value-type="string">
            <text:p text:style-name="P17"><text:span text:style-name="T5">Parcela en Calle General Castaños,21 (Córdoba)</text:span></text:p>
          </table:table-cell>
          <table:table-cell table:style-name="Table1.C3" office:value-type="string">
            <text:p text:style-name="P18"><text:span text:style-name="T5">108.927,00 €</text:span></text:p>
          </table:table-cell>
        </table:table-row>
        <table:table-row table:style-name="Table1.2">
          <table:table-cell table:style-name="Table1.A180" office:value-type="string">
            <text:p text:style-name="P16"><text:span text:style-name="T5">181</text:span></text:p>
          </table:table-cell>
          <table:table-cell table:style-name="Table1.B180" office:value-type="string">
            <text:p text:style-name="P17"><text:span text:style-name="T5">Parcela en Calle General Castaños,22 (Córdoba)</text:span></text:p>
          </table:table-cell>
          <table:table-cell table:style-name="Table1.C3" office:value-type="string">
            <text:p text:style-name="P18"><text:span text:style-name="T5">449.712,90 €</text:span></text:p>
          </table:table-cell>
        </table:table-row>
        <table:table-row table:style-name="Table1.2">
          <table:table-cell table:style-name="Table1.A181" office:value-type="string">
            <text:p text:style-name="P16"><text:span text:style-name="T5">182</text:span></text:p>
          </table:table-cell>
          <table:table-cell table:style-name="Table1.B181" office:value-type="string">
            <text:p text:style-name="P17"><text:span text:style-name="T5">EDAR de Villanueva del Duque-Alcaracejos (Villanueva del Duque)</text:span></text:p>
          </table:table-cell>
          <table:table-cell table:style-name="Table1.C181" office:value-type="string">
            <text:p text:style-name="P18"><text:span text:style-name="T5">168.707,30 €</text:span></text:p>
          </table:table-cell>
        </table:table-row>
        <table:table-row table:style-name="Table1.2">
          <table:table-cell table:style-name="Table1.A182" office:value-type="string">
            <text:p text:style-name="P16"><text:span text:style-name="T5">183</text:span></text:p>
          </table:table-cell>
          <table:table-cell table:style-name="Table1.B182" office:value-type="string">
            <text:p text:style-name="P17"><text:span text:style-name="T5">EDAR de El Viso-Villaralto (El Viso)</text:span></text:p>
          </table:table-cell>
          <table:table-cell table:style-name="Table1.C182" office:value-type="string">
            <text:p text:style-name="P18"><text:span text:style-name="T5">164.559,87 €</text:span></text:p>
          </table:table-cell>
        </table:table-row>
        <table:table-row table:style-name="Table1.2">
          <table:table-cell table:style-name="Table1.A183" office:value-type="string">
            <text:p text:style-name="P16"><text:span text:style-name="T5">184</text:span></text:p>
          </table:table-cell>
          <table:table-cell table:style-name="Table1.B183" office:value-type="string">
            <text:p text:style-name="P17"><text:span text:style-name="T5">EDAR de Villafranca de Córdoba (Villafranca de Córdoba)</text:span></text:p>
          </table:table-cell>
          <table:table-cell table:style-name="Table1.C183" office:value-type="string">
            <text:p text:style-name="P18"><text:span text:style-name="T5">379.141,78 €</text:span></text:p>
          </table:table-cell>
        </table:table-row>
        <table:table-row table:style-name="Table1.2">
          <table:table-cell table:style-name="Table1.A184" office:value-type="string">
            <text:p text:style-name="P16"><text:span text:style-name="T5">185</text:span></text:p>
          </table:table-cell>
          <table:table-cell table:style-name="Table1.B184" office:value-type="string">
            <text:p text:style-name="P17"><text:span text:style-name="T5">Parcela 1 de la UE-1.Calle la Moheda (Los Blázquez)</text:span></text:p>
          </table:table-cell>
          <table:table-cell table:style-name="Table1.C3" office:value-type="string">
            <text:p text:style-name="P18"><text:span text:style-name="T5">6.440,59 €</text:span></text:p>
          </table:table-cell>
        </table:table-row>
        <table:table-row table:style-name="Table1.2">
          <table:table-cell table:style-name="Table1.A185" office:value-type="string">
            <text:p text:style-name="P16"><text:span text:style-name="T5">186</text:span></text:p>
          </table:table-cell>
          <table:table-cell table:style-name="Table1.B185" office:value-type="string">
            <text:p text:style-name="P17"><text:span text:style-name="T5">Parcela 2 de la UE-1.Calle la Moheda (Los Blázquez)</text:span></text:p>
          </table:table-cell>
          <table:table-cell table:style-name="Table1.C3" office:value-type="string">
            <text:p text:style-name="P18"><text:span text:style-name="T5">5.281,54 €</text:span></text:p>
          </table:table-cell>
        </table:table-row>
        <table:table-row table:style-name="Table1.2">
          <table:table-cell table:style-name="Table1.A186" office:value-type="string">
            <text:p text:style-name="P16"><text:span text:style-name="T5">187</text:span></text:p>
          </table:table-cell>
          <table:table-cell table:style-name="Table1.B186" office:value-type="string">
            <text:p text:style-name="P17"><text:span text:style-name="T5">Parcela 3 de la UE-1.Calle la Moheda (Los Blázquez)</text:span></text:p>
          </table:table-cell>
          <table:table-cell table:style-name="Table1.C3" office:value-type="string">
            <text:p text:style-name="P18"><text:span text:style-name="T5">5.281,54 €</text:span></text:p>
          </table:table-cell>
        </table:table-row>
        <table:table-row table:style-name="Table1.2">
          <table:table-cell table:style-name="Table1.A187" office:value-type="string">
            <text:p text:style-name="P16"><text:span text:style-name="T5">188</text:span></text:p>
          </table:table-cell>
          <table:table-cell table:style-name="Table1.B187" office:value-type="string">
            <text:p text:style-name="P17"><text:span text:style-name="T5">Parcela 4 de la UE-1.Calle la Moheda (Los Blázquez)</text:span></text:p>
          </table:table-cell>
          <table:table-cell table:style-name="Table1.C3" office:value-type="string">
            <text:p text:style-name="P18"><text:span text:style-name="T5">5.281,54 €</text:span></text:p>
          </table:table-cell>
        </table:table-row>
        <table:table-row table:style-name="Table1.2">
          <table:table-cell table:style-name="Table1.A188" office:value-type="string">
            <text:p text:style-name="P16"><text:span text:style-name="T5">189</text:span></text:p>
          </table:table-cell>
          <table:table-cell table:style-name="Table1.B188" office:value-type="string">
            <text:p text:style-name="P17"><text:span text:style-name="T5">Parcela 5 de la UE-1.Calle la Moheda (Los Blázquez)</text:span></text:p>
          </table:table-cell>
          <table:table-cell table:style-name="Table1.C3" office:value-type="string">
            <text:p text:style-name="P18"><text:span text:style-name="T5">5.281,54 €</text:span></text:p>
          </table:table-cell>
        </table:table-row>
        <table:table-row table:style-name="Table1.2">
          <table:table-cell table:style-name="Table1.A189" office:value-type="string">
            <text:p text:style-name="P16"><text:span text:style-name="T5">190</text:span></text:p>
          </table:table-cell>
          <table:table-cell table:style-name="Table1.B189" office:value-type="string">
            <text:p text:style-name="P17"><text:span text:style-name="T5">Parcela 6 de la UE-1.Calle la Moheda (Los Blázquez)</text:span></text:p>
          </table:table-cell>
          <table:table-cell table:style-name="Table1.C3" office:value-type="string">
            <text:p text:style-name="P18"><text:span text:style-name="T5">5.281,54 €</text:span></text:p>
          </table:table-cell>
        </table:table-row>
        <table:table-row table:style-name="Table1.2">
          <table:table-cell table:style-name="Table1.A190" office:value-type="string">
            <text:p text:style-name="P16"><text:span text:style-name="T5">191</text:span></text:p>
          </table:table-cell>
          <table:table-cell table:style-name="Table1.B190" office:value-type="string">
            <text:p text:style-name="P17"><text:span text:style-name="T5">Parcela 7 de la UE-1.Calle la Moheda (Los Blázquez)</text:span></text:p>
          </table:table-cell>
          <table:table-cell table:style-name="Table1.C3" office:value-type="string">
            <text:p text:style-name="P18"><text:span text:style-name="T5">5.281,54 €</text:span></text:p>
          </table:table-cell>
        </table:table-row>
        <table:table-row table:style-name="Table1.2">
          <table:table-cell table:style-name="Table1.A191" office:value-type="string">
            <text:p text:style-name="P16"><text:span text:style-name="T5">192</text:span></text:p>
          </table:table-cell>
          <table:table-cell table:style-name="Table1.B191" office:value-type="string">
            <text:p text:style-name="P17"><text:span text:style-name="T5">Parcela 8 de la UE-1.Calle Arroyo (Los Blázquez)</text:span></text:p>
          </table:table-cell>
          <table:table-cell table:style-name="Table1.C3" office:value-type="string">
            <text:p text:style-name="P18"><text:span text:style-name="T5">4.991,88 €</text:span></text:p>
          </table:table-cell>
        </table:table-row>
        <table:table-row table:style-name="Table1.2">
          <table:table-cell table:style-name="Table1.A192" office:value-type="string">
            <text:p text:style-name="P16"><text:span text:style-name="T5">193</text:span></text:p>
          </table:table-cell>
          <table:table-cell table:style-name="Table1.B192" office:value-type="string">
            <text:p text:style-name="P17"><text:span text:style-name="T5">Parcela 9 de la UE-1. Calle Arroyo (Los Blázquez)</text:span></text:p>
          </table:table-cell>
          <table:table-cell table:style-name="Table1.C3" office:value-type="string">
            <text:p text:style-name="P18"><text:span text:style-name="T5">4.877,99 €</text:span></text:p>
          </table:table-cell>
        </table:table-row>
        <table:table-row table:style-name="Table1.2">
          <table:table-cell table:style-name="Table1.A193" office:value-type="string">
            <text:p text:style-name="P16"><text:span text:style-name="T5">194</text:span></text:p>
          </table:table-cell>
          <table:table-cell table:style-name="Table1.B193" office:value-type="string">
            <text:p text:style-name="P17"><text:span text:style-name="T5">Parcela en Calle Rafael Alberti, 2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194" office:value-type="string">
            <text:p text:style-name="P16"><text:span text:style-name="T5">195</text:span></text:p>
          </table:table-cell>
          <table:table-cell table:style-name="Table1.B194" office:value-type="string">
            <text:p text:style-name="P17"><text:span text:style-name="T5">Parcela en Calle Rafael Alberti, 4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195" office:value-type="string">
            <text:p text:style-name="P16"><text:span text:style-name="T5">196</text:span></text:p>
          </table:table-cell>
          <table:table-cell table:style-name="Table1.B195" office:value-type="string">
            <text:p text:style-name="P17"><text:span text:style-name="T5">Parcela en Calle Rafael Alberti, 6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196" office:value-type="string">
            <text:p text:style-name="P16"><text:span text:style-name="T5">197</text:span></text:p>
          </table:table-cell>
          <table:table-cell table:style-name="Table1.B196" office:value-type="string">
            <text:p text:style-name="P17"><text:span text:style-name="T5">Parcela en Calle Rafael Alberti, 8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197" office:value-type="string">
            <text:p text:style-name="P16"><text:span text:style-name="T5">198</text:span></text:p>
          </table:table-cell>
          <table:table-cell table:style-name="Table1.B197" office:value-type="string">
            <text:p text:style-name="P17"><text:span text:style-name="T5">Parcela en Calle Rafael Alberti, 10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198" office:value-type="string">
            <text:p text:style-name="P16"><text:span text:style-name="T5">199</text:span></text:p>
          </table:table-cell>
          <table:table-cell table:style-name="Table1.B198" office:value-type="string">
            <text:p text:style-name="P17"><text:span text:style-name="T5">Parcela en Calle Rafael Alberti, 12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199" office:value-type="string">
            <text:p text:style-name="P16"><text:span text:style-name="T5">200</text:span></text:p>
          </table:table-cell>
          <table:table-cell table:style-name="Table1.B199" office:value-type="string">
            <text:p text:style-name="P17"><text:span text:style-name="T5">Parcela en Calle Rafael Alberti, 14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200" office:value-type="string">
            <text:p text:style-name="P16"><text:span text:style-name="T5">201</text:span></text:p>
          </table:table-cell>
          <table:table-cell table:style-name="Table1.B200" office:value-type="string">
            <text:p text:style-name="P17"><text:span text:style-name="T5">Parcela en Calle Rafael Alberti, 16 (Palenciana)</text:span></text:p>
          </table:table-cell>
          <table:table-cell table:style-name="Table1.C3" office:value-type="string">
            <text:p text:style-name="P18"><text:span text:style-name="T5">5.000,00 €</text:span></text:p>
          </table:table-cell>
        </table:table-row>
        <table:table-row table:style-name="Table1.2">
          <table:table-cell table:style-name="Table1.A201" office:value-type="string">
            <text:p text:style-name="P16"><text:span text:style-name="T5">202</text:span></text:p>
          </table:table-cell>
          <table:table-cell table:style-name="Table1.B201" office:value-type="string">
            <text:p text:style-name="P17"><text:span text:style-name="T5">EDAR de Monturque (Monturque)</text:span></text:p>
          </table:table-cell>
          <table:table-cell table:style-name="Table1.C201" office:value-type="string">
            <text:p text:style-name="P18"><text:span text:style-name="T5">766.151,63 €</text:span></text:p>
          </table:table-cell>
        </table:table-row>
        <table:table-row table:style-name="Table1.2">
          <table:table-cell table:style-name="Table1.A202" office:value-type="string">
            <text:p text:style-name="P16"><text:span text:style-name="T5">203</text:span></text:p>
          </table:table-cell>
          <table:table-cell table:style-name="Table1.B202" office:value-type="string">
            <text:p text:style-name="P17"><text:span text:style-name="T5">EDAR de Santaella (Santaella)</text:span></text:p>
          </table:table-cell>
          <table:table-cell table:style-name="Table1.C202" office:value-type="string">
            <text:p text:style-name="P18"><text:span text:style-name="T5">560.091,93 €</text:span></text:p>
          </table:table-cell>
        </table:table-row>
        <table:table-row table:style-name="Table1.2">
          <table:table-cell table:style-name="Table1.A203" office:value-type="string">
            <text:p text:style-name="P16"><text:span text:style-name="T5">204</text:span></text:p>
          </table:table-cell>
          <table:table-cell table:style-name="Table1.B203" office:value-type="string">
            <text:p text:style-name="P17"><text:span text:style-name="T5">EBAR de Iznájar (Iznájar)</text:span></text:p>
          </table:table-cell>
          <table:table-cell table:style-name="Table1.C3" office:value-type="string">
            <text:p text:style-name="P18"><text:span text:style-name="T5">23.073,96 €</text:span></text:p>
          </table:table-cell>
        </table:table-row>
        <table:table-row table:style-name="Table1.2">
          <table:table-cell table:style-name="Table1.A204" office:value-type="string">
            <text:p text:style-name="P16"><text:span text:style-name="T5">205</text:span></text:p>
          </table:table-cell>
          <table:table-cell table:style-name="Table1.B204" office:value-type="string">
            <text:p text:style-name="P17"><text:span text:style-name="T5">EBAR de La Victoria (La Victoria)</text:span></text:p>
          </table:table-cell>
          <table:table-cell table:style-name="Table1.C3" office:value-type="string">
            <text:p text:style-name="P18"><text:span text:style-name="T5">56.993,21 €</text:span></text:p>
          </table:table-cell>
        </table:table-row>
        <table:table-row table:style-name="Table1.2">
          <table:table-cell table:style-name="Table1.A205" office:value-type="string">
            <text:p text:style-name="P16"><text:span text:style-name="T5">206</text:span></text:p>
          </table:table-cell>
          <table:table-cell table:style-name="Table1.B205" office:value-type="string">
            <text:p text:style-name="P17"><text:span text:style-name="T5">Carretera Provincial CO-3100. De Cerro Muriano (Córdoba) a CO-3408</text:span></text:p>
          </table:table-cell>
          <table:table-cell table:style-name="Table1.C205" office:value-type="string">
            <text:p text:style-name="P18"><text:span text:style-name="T5">669.988,97 €</text:span></text:p>
          </table:table-cell>
        </table:table-row>
        <table:table-row table:style-name="Table1.1">
          <table:table-cell table:style-name="Table1.A206" office:value-type="string">
            <text:p text:style-name="P16"><text:span text:style-name="T5">207</text:span></text:p>
          </table:table-cell>
          <table:table-cell table:style-name="Table1.B206" office:value-type="string">
            <text:p text:style-name="P17"><text:span text:style-name="T5">Carretera Provincial CO-3101. De N-432a al Santuario de Nuestra Señora de Linares (Córdoba)</text:span></text:p>
          </table:table-cell>
          <table:table-cell table:style-name="Table1.C206" office:value-type="string">
            <text:p text:style-name="P18"><text:span text:style-name="T5">1.118.644,15 €</text:span></text:p>
          </table:table-cell>
        </table:table-row>
        <table:table-row table:style-name="Table1.2">
          <table:table-cell table:style-name="Table1.A207" office:value-type="string">
            <text:p text:style-name="P16"><text:span text:style-name="T5">208</text:span></text:p>
          </table:table-cell>
          <table:table-cell table:style-name="Table1.B207" office:value-type="string">
            <text:p text:style-name="P17"><text:span text:style-name="T5">Carretera Provincial CO-3102. De Adamuz a Algallarín</text:span></text:p>
          </table:table-cell>
          <table:table-cell table:style-name="Table1.C207" office:value-type="string">
            <text:p text:style-name="P18"><text:span text:style-name="T5">2.927.718,59 €</text:span></text:p>
          </table:table-cell>
        </table:table-row>
        <table:table-row table:style-name="Table1.2">
          <table:table-cell table:style-name="Table1.A208" office:value-type="string">
            <text:p text:style-name="P16"><text:span text:style-name="T5">209</text:span></text:p>
          </table:table-cell>
          <table:table-cell table:style-name="Table1.B208" office:value-type="string">
            <text:p text:style-name="P17"><text:span text:style-name="T5">Carretera Provincial CO-3102R. De Adamuz a Algallarín.- Ramal de Acceso a Algallarín</text:span></text:p>
          </table:table-cell>
          <table:table-cell table:style-name="Table1.C208" office:value-type="string">
            <text:p text:style-name="P18"><text:span text:style-name="T5">450.534,40 €</text:span></text:p>
          </table:table-cell>
        </table:table-row>
        <table:table-row table:style-name="Table1.2">
          <table:table-cell table:style-name="Table1.A209" office:value-type="string">
            <text:p text:style-name="P16"><text:span text:style-name="T5">210</text:span></text:p>
          </table:table-cell>
          <table:table-cell table:style-name="Table1.B209" office:value-type="string">
            <text:p text:style-name="P17"><text:span text:style-name="T5">Carretera Provincial CO-3103. De Alcolea (Córdoba) a Villafranca de Córdoba</text:span></text:p>
          </table:table-cell>
          <table:table-cell table:style-name="Table1.C209" office:value-type="string">
            <text:p text:style-name="P18"><text:span text:style-name="T5">3.618.876,28 €</text:span></text:p>
          </table:table-cell>
        </table:table-row>
        <table:table-row table:style-name="Table1.2">
          <table:table-cell table:style-name="Table1.A210" office:value-type="string">
            <text:p text:style-name="P16"><text:span text:style-name="T5">211</text:span></text:p>
          </table:table-cell>
          <table:table-cell table:style-name="Table1.B210" office:value-type="string">
            <text:p text:style-name="P17"><text:span text:style-name="T5">Carretera Provincial CO-3104. De N-IV a Encinares de Alcolea (Córdoba)</text:span></text:p>
          </table:table-cell>
          <table:table-cell table:style-name="Table1.C210" office:value-type="string">
            <text:p text:style-name="P18"><text:span text:style-name="T5">647.211,38 €</text:span></text:p>
          </table:table-cell>
        </table:table-row>
        <text:soft-page-break/>
        <table:table-row table:style-name="Table1.1">
          <table:table-cell table:style-name="Table1.A211" office:value-type="string">
            <text:p text:style-name="P16"><text:span text:style-name="T5">212</text:span></text:p>
          </table:table-cell>
          <table:table-cell table:style-name="Table1.B211" office:value-type="string">
            <text:p text:style-name="P17"><text:span text:style-name="T5">Carretera Provincial CO-3105. De N-IV a CO-3200 por Barriada del Ángel en Alcolea (Córdoba)</text:span></text:p>
          </table:table-cell>
          <table:table-cell table:style-name="Table1.C211" office:value-type="string">
            <text:p text:style-name="P18"><text:span text:style-name="T5">1.952.806,53 €</text:span></text:p>
          </table:table-cell>
        </table:table-row>
        <table:table-row table:style-name="Table1.2">
          <table:table-cell table:style-name="Table1.A212" office:value-type="string">
            <text:p text:style-name="P16"><text:span text:style-name="T5">213</text:span></text:p>
          </table:table-cell>
          <table:table-cell table:style-name="Table1.B212" office:value-type="string">
            <text:p text:style-name="P17"><text:span text:style-name="T5">Carretera Provincial CO-3106. De A-4 a CO-3200 por la Campiña</text:span></text:p>
          </table:table-cell>
          <table:table-cell table:style-name="Table1.C212" office:value-type="string">
            <text:p text:style-name="P18"><text:span text:style-name="T5">2.246.398,41 €</text:span></text:p>
          </table:table-cell>
        </table:table-row>
        <table:table-row table:style-name="Table1.2">
          <table:table-cell table:style-name="Table1.A213" office:value-type="string">
            <text:p text:style-name="P16"><text:span text:style-name="T5">214</text:span></text:p>
          </table:table-cell>
          <table:table-cell table:style-name="Table1.B213" office:value-type="string">
            <text:p text:style-name="P17"><text:span text:style-name="T5">Carretera Provincial CO-3107. De Pedro Abad a Adamuz</text:span></text:p>
          </table:table-cell>
          <table:table-cell table:style-name="Table1.C213" office:value-type="string">
            <text:p text:style-name="P18"><text:span text:style-name="T5">3.759.962,32 €</text:span></text:p>
          </table:table-cell>
        </table:table-row>
        <table:table-row table:style-name="Table1.2">
          <table:table-cell table:style-name="Table1.A214" office:value-type="string">
            <text:p text:style-name="P16"><text:span text:style-name="T5">215</text:span></text:p>
          </table:table-cell>
          <table:table-cell table:style-name="Table1.B214" office:value-type="string">
            <text:p text:style-name="P17"><text:span text:style-name="T5">Carretera Provincial CO-3108. De A-306 a El Carpio por Maruanas (El Carpio)</text:span></text:p>
          </table:table-cell>
          <table:table-cell table:style-name="Table1.C214" office:value-type="string">
            <text:p text:style-name="P18"><text:span text:style-name="T5">628.933,82 €</text:span></text:p>
          </table:table-cell>
        </table:table-row>
        <table:table-row table:style-name="Table1.1">
          <table:table-cell table:style-name="Table1.A215" office:value-type="string">
            <text:p text:style-name="P16"><text:span text:style-name="T5">216</text:span></text:p>
          </table:table-cell>
          <table:table-cell table:style-name="Table1.B215" office:value-type="string">
            <text:p text:style-name="P17"><text:span text:style-name="T5">Carretera Provincial CO-3109. De A-4 a N-432 por la Estación de los Cansinos y Sª Cruz (Córdoba)</text:span></text:p>
          </table:table-cell>
          <table:table-cell table:style-name="Table1.C215" office:value-type="string">
            <text:p text:style-name="P18"><text:span text:style-name="T5">6.578.455,66 €</text:span></text:p>
          </table:table-cell>
        </table:table-row>
        <table:table-row table:style-name="Table1.2">
          <table:table-cell table:style-name="Table1.A216" office:value-type="string">
            <text:p text:style-name="P16"><text:span text:style-name="T5">217</text:span></text:p>
          </table:table-cell>
          <table:table-cell table:style-name="Table1.B216" office:value-type="string">
            <text:p text:style-name="P17"><text:span text:style-name="T5">Carretera Provincial CO-3200. De CO-3204 a Bujalance por la Campiña</text:span></text:p>
          </table:table-cell>
          <table:table-cell table:style-name="Table1.C216" office:value-type="string">
            <text:p text:style-name="P18"><text:span text:style-name="T5">9.171.327,18 €</text:span></text:p>
          </table:table-cell>
        </table:table-row>
        <table:table-row table:style-name="Table1.2">
          <table:table-cell table:style-name="Table1.A217" office:value-type="string">
            <text:p text:style-name="P16"><text:span text:style-name="T5">218</text:span></text:p>
          </table:table-cell>
          <table:table-cell table:style-name="Table1.B217" office:value-type="string">
            <text:p text:style-name="P17"><text:span text:style-name="T5">Carretera Provincial CO-3201. De A-309 a A-3127 por la Campiña</text:span></text:p>
          </table:table-cell>
          <table:table-cell table:style-name="Table1.C217" office:value-type="string">
            <text:p text:style-name="P18"><text:span text:style-name="T5">2.926.840,89 €</text:span></text:p>
          </table:table-cell>
        </table:table-row>
        <table:table-row table:style-name="Table1.2">
          <table:table-cell table:style-name="Table1.A218" office:value-type="string">
            <text:p text:style-name="P16"><text:span text:style-name="T5">219</text:span></text:p>
          </table:table-cell>
          <table:table-cell table:style-name="Table1.B218" office:value-type="string">
            <text:p text:style-name="P17"><text:span text:style-name="T5">Carretera Provincial CO-3202. De A-309 a CO-3109 por la Campiña</text:span></text:p>
          </table:table-cell>
          <table:table-cell table:style-name="Table1.C218" office:value-type="string">
            <text:p text:style-name="P18"><text:span text:style-name="T5">2.409.795,35 €</text:span></text:p>
          </table:table-cell>
        </table:table-row>
        <table:table-row table:style-name="Table1.2">
          <table:table-cell table:style-name="Table1.A219" office:value-type="string">
            <text:p text:style-name="P16"><text:span text:style-name="T5">220</text:span></text:p>
          </table:table-cell>
          <table:table-cell table:style-name="Table1.B219" office:value-type="string">
            <text:p text:style-name="P17"><text:span text:style-name="T5">Carretera Provincial CO-3203. De N-432 a Fernán Núñez por su Estación</text:span></text:p>
          </table:table-cell>
          <table:table-cell table:style-name="Table1.C219" office:value-type="string">
            <text:p text:style-name="P18"><text:span text:style-name="T5">2.750.819,24 €</text:span></text:p>
          </table:table-cell>
        </table:table-row>
        <table:table-row table:style-name="Table1.2">
          <table:table-cell table:style-name="Table1.A220" office:value-type="string">
            <text:p text:style-name="P16"><text:span text:style-name="T5">221</text:span></text:p>
          </table:table-cell>
          <table:table-cell table:style-name="Table1.B220" office:value-type="string">
            <text:p text:style-name="P17"><text:span text:style-name="T5">Carretera Provincial CO-3203R. Ramal de Acceso a Paso a Nivel</text:span></text:p>
          </table:table-cell>
          <table:table-cell table:style-name="Table1.C220" office:value-type="string">
            <text:p text:style-name="P18"><text:span text:style-name="T5">112.103,49 €</text:span></text:p>
          </table:table-cell>
        </table:table-row>
        <table:table-row table:style-name="Table1.2">
          <table:table-cell table:style-name="Table1.A221" office:value-type="string">
            <text:p text:style-name="P16"><text:span text:style-name="T5">222</text:span></text:p>
          </table:table-cell>
          <table:table-cell table:style-name="Table1.B221" office:value-type="string">
            <text:p text:style-name="P17"><text:span text:style-name="T5">Carretera Provincial CO-3204. De Córdoba a A-309 por la Campiña</text:span></text:p>
          </table:table-cell>
          <table:table-cell table:style-name="Table1.C221" office:value-type="string">
            <text:p text:style-name="P18"><text:span text:style-name="T5">9.047.548,30 €</text:span></text:p>
          </table:table-cell>
        </table:table-row>
        <table:table-row table:style-name="Table1.2">
          <table:table-cell table:style-name="Table1.A222" office:value-type="string">
            <text:p text:style-name="P16"><text:span text:style-name="T5">223</text:span></text:p>
          </table:table-cell>
          <table:table-cell table:style-name="Table1.B222" office:value-type="string">
            <text:p text:style-name="P17"><text:span text:style-name="T5">Carretera Provincial CO-3205. De N-331 en Montemayor a La Rambla</text:span></text:p>
          </table:table-cell>
          <table:table-cell table:style-name="Table1.C222" office:value-type="string">
            <text:p text:style-name="P18"><text:span text:style-name="T5">1.206.405,41 €</text:span></text:p>
          </table:table-cell>
        </table:table-row>
        <table:table-row table:style-name="Table1.2">
          <table:table-cell table:style-name="Table1.A223" office:value-type="string">
            <text:p text:style-name="P16"><text:span text:style-name="T5">224</text:span></text:p>
          </table:table-cell>
          <table:table-cell table:style-name="Table1.B223" office:value-type="string">
            <text:p text:style-name="P17"><text:span text:style-name="T5">Carretera Provincial CO-3206. De N-331 en Fernán Núñez a La Rambla</text:span></text:p>
          </table:table-cell>
          <table:table-cell table:style-name="Table1.C223" office:value-type="string">
            <text:p text:style-name="P18"><text:span text:style-name="T5">2.039.652,05 €</text:span></text:p>
          </table:table-cell>
        </table:table-row>
        <table:table-row table:style-name="Table1.2">
          <table:table-cell table:style-name="Table1.A224" office:value-type="string">
            <text:p text:style-name="P16"><text:span text:style-name="T5">225</text:span></text:p>
          </table:table-cell>
          <table:table-cell table:style-name="Table1.B224" office:value-type="string">
            <text:p text:style-name="P17"><text:span text:style-name="T5">Carretera Provincial CO-3300. De N-331 a La Rambla por Torrealbaén</text:span></text:p>
          </table:table-cell>
          <table:table-cell table:style-name="Table1.C224" office:value-type="string">
            <text:p text:style-name="P18"><text:span text:style-name="T5">4.191.476,82 €</text:span></text:p>
          </table:table-cell>
        </table:table-row>
        <table:table-row table:style-name="Table1.2">
          <table:table-cell table:style-name="Table1.A225" office:value-type="string">
            <text:p text:style-name="P16"><text:span text:style-name="T5">226</text:span></text:p>
          </table:table-cell>
          <table:table-cell table:style-name="Table1.B225" office:value-type="string">
            <text:p text:style-name="P17"><text:span text:style-name="T5">Carretera Provincial CO-3301. De CO-3303 en San Sebastián de los Ballesteros a N-331</text:span></text:p>
          </table:table-cell>
          <table:table-cell table:style-name="Table1.C225" office:value-type="string">
            <text:p text:style-name="P18"><text:span text:style-name="T5">2.745.690,18 €</text:span></text:p>
          </table:table-cell>
        </table:table-row>
        <table:table-row table:style-name="Table1.1">
          <table:table-cell table:style-name="Table1.A226" office:value-type="string">
            <text:p text:style-name="P16"><text:span text:style-name="T5">227</text:span></text:p>
          </table:table-cell>
          <table:table-cell table:style-name="Table1.B226" office:value-type="string">
            <text:p text:style-name="P17"><text:span text:style-name="T5">Carretera Provincial CO-3302. De A-379 en La Guijarrosa (Santaella) a San Sebastián de los Ballesteros</text:span></text:p>
          </table:table-cell>
          <table:table-cell table:style-name="Table1.C226" office:value-type="string">
            <text:p text:style-name="P18"><text:span text:style-name="T5">1.389.857,21 €</text:span></text:p>
          </table:table-cell>
        </table:table-row>
        <table:table-row table:style-name="Table1.1">
          <table:table-cell table:style-name="Table1.A227" office:value-type="string">
            <text:p text:style-name="P16"><text:span text:style-name="T5">228</text:span></text:p>
          </table:table-cell>
          <table:table-cell table:style-name="Table1.B227" office:value-type="string">
            <text:p text:style-name="P17"><text:span text:style-name="T5">Carretera Provincial CO-3303. De A-3052 en La Victoria a La Rambla por San Sebastián de los Ballesteros</text:span></text:p>
          </table:table-cell>
          <table:table-cell table:style-name="Table1.C227" office:value-type="string">
            <text:p text:style-name="P18"><text:span text:style-name="T5">3.979.571,46 €</text:span></text:p>
          </table:table-cell>
        </table:table-row>
        <table:table-row table:style-name="Table1.2">
          <table:table-cell table:style-name="Table1.A228" office:value-type="string">
            <text:p text:style-name="P16"><text:span text:style-name="T5">229</text:span></text:p>
          </table:table-cell>
          <table:table-cell table:style-name="Table1.B228" office:value-type="string">
            <text:p text:style-name="P17"><text:span text:style-name="T5">Carretera Provincial CO-3304. De A-4 a Guadalcázar</text:span></text:p>
          </table:table-cell>
          <table:table-cell table:style-name="Table1.C228" office:value-type="string">
            <text:p text:style-name="P18"><text:span text:style-name="T5">2.666.416,11 €</text:span></text:p>
          </table:table-cell>
        </table:table-row>
        <table:table-row table:style-name="Table1.1">
          <table:table-cell table:style-name="Table1.A229" office:value-type="string">
            <text:p text:style-name="P16"><text:span text:style-name="T5">230</text:span></text:p>
          </table:table-cell>
          <table:table-cell table:style-name="Table1.B229" office:value-type="string">
            <text:p text:style-name="P17"><text:span text:style-name="T5">Carretera Provincial CO-3305. De N-IV en Arrecife (La Carlota) a La Chica Carlota (La Carlota)</text:span></text:p>
          </table:table-cell>
          <table:table-cell table:style-name="Table1.C229" office:value-type="string">
            <text:p text:style-name="P18"><text:span text:style-name="T5">1.531.236,07 €</text:span></text:p>
          </table:table-cell>
        </table:table-row>
        <table:table-row table:style-name="Table1.2">
          <table:table-cell table:style-name="Table1.A230" office:value-type="string">
            <text:p text:style-name="P16"><text:span text:style-name="T5">231</text:span></text:p>
          </table:table-cell>
          <table:table-cell table:style-name="Table1.B230" office:value-type="string">
            <text:p text:style-name="P17"><text:span text:style-name="T5">Carretera Provincial CO-3306. De N-IV a A-379 por El Rinconcillo (La Carlota)</text:span></text:p>
          </table:table-cell>
          <table:table-cell table:style-name="Table1.C230" office:value-type="string">
            <text:p text:style-name="P18"><text:span text:style-name="T5">1.652.170,88 €</text:span></text:p>
          </table:table-cell>
        </table:table-row>
        <table:table-row table:style-name="Table1.1">
          <table:table-cell table:style-name="Table1.A231" office:value-type="string">
            <text:p text:style-name="P16"><text:span text:style-name="T5">232</text:span></text:p>
          </table:table-cell>
          <table:table-cell table:style-name="Table1.B231" office:value-type="string">
            <text:p text:style-name="P17"><text:span text:style-name="T5">Carretera Provincial CO-3307. De A-445 a Las Pinedas (La Carlota) por La Chica Carlota (La Carlota)</text:span></text:p>
          </table:table-cell>
          <table:table-cell table:style-name="Table1.C231" office:value-type="string">
            <text:p text:style-name="P18"><text:span text:style-name="T5">658.066,89 €</text:span></text:p>
          </table:table-cell>
        </table:table-row>
        <table:table-row table:style-name="Table1.2">
          <table:table-cell table:style-name="Table1.A232" office:value-type="string">
            <text:p text:style-name="P16"><text:span text:style-name="T5">233</text:span></text:p>
          </table:table-cell>
          <table:table-cell table:style-name="Table1.B232" office:value-type="string">
            <text:p text:style-name="P17"><text:span text:style-name="T5">Carretera Provincial CO-3308. De A-445 a El Garabato (La Carlota)</text:span></text:p>
          </table:table-cell>
          <table:table-cell table:style-name="Table1.C232" office:value-type="string">
            <text:p text:style-name="P18"><text:span text:style-name="T5">684.421,72 €</text:span></text:p>
          </table:table-cell>
        </table:table-row>
        <table:table-row table:style-name="Table1.2">
          <table:table-cell table:style-name="Table1.A233" office:value-type="string">
            <text:p text:style-name="P16"><text:span text:style-name="T5">234</text:span></text:p>
          </table:table-cell>
          <table:table-cell table:style-name="Table1.B233" office:value-type="string">
            <text:p text:style-name="P17"><text:span text:style-name="T5">Carretera Provincial CO-3310. De A-445 a A-3051</text:span></text:p>
          </table:table-cell>
          <table:table-cell table:style-name="Table1.C233" office:value-type="string">
            <text:p text:style-name="P18"><text:span text:style-name="T5">5.241.365,59 €</text:span></text:p>
          </table:table-cell>
        </table:table-row>
        <table:table-row table:style-name="Table1.2">
          <table:table-cell table:style-name="Table1.A234" office:value-type="string">
            <text:p text:style-name="P16"><text:span text:style-name="T5">235</text:span></text:p>
          </table:table-cell>
          <table:table-cell table:style-name="Table1.B234" office:value-type="string">
            <text:p text:style-name="P17"><text:span text:style-name="T5">Carretera Provincial CO-3311. De A-445 a CO-3312</text:span></text:p>
          </table:table-cell>
          <table:table-cell table:style-name="Table1.C234" office:value-type="string">
            <text:p text:style-name="P18"><text:span text:style-name="T5">538.918,49 €</text:span></text:p>
          </table:table-cell>
        </table:table-row>
        <table:table-row table:style-name="Table1.2">
          <table:table-cell table:style-name="Table1.A235" office:value-type="string">
            <text:p text:style-name="P16"><text:span text:style-name="T5">236</text:span></text:p>
          </table:table-cell>
          <table:table-cell table:style-name="Table1.B235" office:value-type="string">
            <text:p text:style-name="P17"><text:span text:style-name="T5">Carretera Provincial CO-3312. De Posadas (A-445) a Fuente Palmera (A-440)</text:span></text:p>
          </table:table-cell>
          <table:table-cell table:style-name="Table1.C235" office:value-type="string">
            <text:p text:style-name="P18"><text:span text:style-name="T5">2.873.563,34 €</text:span></text:p>
          </table:table-cell>
        </table:table-row>
        <table:table-row table:style-name="Table1.2">
          <table:table-cell table:style-name="Table1.A236" office:value-type="string">
            <text:p text:style-name="P16"><text:span text:style-name="T5">237</text:span></text:p>
          </table:table-cell>
          <table:table-cell table:style-name="Table1.B236" office:value-type="string">
            <text:p text:style-name="P17"><text:span text:style-name="T5">Carretera Provincial CO-3313. De A-431 a A-3051</text:span></text:p>
          </table:table-cell>
          <table:table-cell table:style-name="Table1.C236" office:value-type="string">
            <text:p text:style-name="P18"><text:span text:style-name="T5">3.212.043,17 €</text:span></text:p>
          </table:table-cell>
        </table:table-row>
        <table:table-row table:style-name="Table1.1">
          <table:table-cell table:style-name="Table1.A237" office:value-type="string">
            <text:p text:style-name="P16"><text:span text:style-name="T5">238</text:span></text:p>
          </table:table-cell>
          <table:table-cell table:style-name="Table1.B237" office:value-type="string">
            <text:p text:style-name="P17"><text:span text:style-name="T5">Carretera Provincial CO-3314. De A-431 a CO-3405 por Medina Azahara y Las Ermitas (Córdoba)</text:span></text:p>
          </table:table-cell>
          <table:table-cell table:style-name="Table1.C237" office:value-type="string">
            <text:p text:style-name="P18"><text:span text:style-name="T5">4.339.277,76 €</text:span></text:p>
          </table:table-cell>
        </table:table-row>
        <table:table-row table:style-name="Table1.2">
          <table:table-cell table:style-name="Table1.A238" office:value-type="string">
            <text:p text:style-name="P16"><text:span text:style-name="T5">239</text:span></text:p>
          </table:table-cell>
          <table:table-cell table:style-name="Table1.B238" office:value-type="string">
            <text:p text:style-name="P17"><text:span text:style-name="T5">Carretera Provincial CO-3400. Acceso a Medina Azahara desde CO-3314</text:span></text:p>
          </table:table-cell>
          <table:table-cell table:style-name="Table1.C238" office:value-type="string">
            <text:p text:style-name="P18"><text:span text:style-name="T5">158.195,42 €</text:span></text:p>
          </table:table-cell>
        </table:table-row>
        <table:table-row table:style-name="Table1.2">
          <table:table-cell table:style-name="Table1.A239" office:value-type="string">
            <text:p text:style-name="P16"><text:span text:style-name="T5">240</text:span></text:p>
          </table:table-cell>
          <table:table-cell table:style-name="Table1.B239" office:value-type="string">
            <text:p text:style-name="P17"><text:span text:style-name="T5">Carretera Provincial CO-3401. Acceso al Mirador de las Niñas (Córdoba) desde CO-3314</text:span></text:p>
          </table:table-cell>
          <table:table-cell table:style-name="Table1.C239" office:value-type="string">
            <text:p text:style-name="P18"><text:span text:style-name="T5">246.920,12 €</text:span></text:p>
          </table:table-cell>
        </table:table-row>
        <table:table-row table:style-name="Table1.2">
          <table:table-cell table:style-name="Table1.A240" office:value-type="string">
            <text:p text:style-name="P16"><text:span text:style-name="T5">241</text:span></text:p>
          </table:table-cell>
          <table:table-cell table:style-name="Table1.B240" office:value-type="string">
            <text:p text:style-name="P17"><text:span text:style-name="T5">Carretera Provincial CO-3402. De Córdoba a A-3075 por Sª María de Trassierra (Córdoba)</text:span></text:p>
          </table:table-cell>
          <table:table-cell table:style-name="Table1.C240" office:value-type="string">
            <text:p text:style-name="P18"><text:span text:style-name="T5">10.308.873,38 €</text:span></text:p>
          </table:table-cell>
        </table:table-row>
        <table:table-row table:style-name="Table1.2">
          <table:table-cell table:style-name="Table1.A241" office:value-type="string">
            <text:p text:style-name="P16"><text:span text:style-name="T5">242</text:span></text:p>
          </table:table-cell>
          <table:table-cell table:style-name="Table1.B241" office:value-type="string">
            <text:p text:style-name="P17"><text:span text:style-name="T5">Carretera Provincial CO-3403. Acceso a Las Ermitas (Córdoba) desde CO-3314</text:span></text:p>
          </table:table-cell>
          <table:table-cell table:style-name="Table1.C241" office:value-type="string">
            <text:p text:style-name="P18"><text:span text:style-name="T5">162.069,24 €</text:span></text:p>
          </table:table-cell>
        </table:table-row>
        <table:table-row table:style-name="Table1.2">
          <table:table-cell table:style-name="Table1.A242" office:value-type="string">
            <text:p text:style-name="P16"><text:span text:style-name="T5">243</text:span></text:p>
          </table:table-cell>
          <table:table-cell table:style-name="Table1.B242" office:value-type="string">
            <text:p text:style-name="P17"><text:span text:style-name="T5">Carretera Provincial CO-3404. De CO-3405 a CO-3408 por el Lagar de la Cruz (Córdoba)</text:span></text:p>
          </table:table-cell>
          <table:table-cell table:style-name="Table1.C242" office:value-type="string">
            <text:p text:style-name="P18"><text:span text:style-name="T5">643.336,21 €</text:span></text:p>
          </table:table-cell>
        </table:table-row>
        <table:table-row table:style-name="Table1.2">
          <table:table-cell table:style-name="Table1.A243" office:value-type="string">
            <text:p text:style-name="P16"><text:span text:style-name="T5">244</text:span></text:p>
          </table:table-cell>
          <table:table-cell table:style-name="Table1.B243" office:value-type="string">
            <text:p text:style-name="P17"><text:span text:style-name="T5">Carretera Provincial CO-3405. De Córdoba a Villaviciosa de Córdoba</text:span></text:p>
          </table:table-cell>
          <table:table-cell table:style-name="Table1.C243" office:value-type="string">
            <text:p text:style-name="P18"><text:span text:style-name="T5">11.315.807,06 €</text:span></text:p>
          </table:table-cell>
        </table:table-row>
        <table:table-row table:style-name="Table1.2">
          <table:table-cell table:style-name="Table1.A244" office:value-type="string">
            <text:p text:style-name="P16"><text:span text:style-name="T5">245</text:span></text:p>
          </table:table-cell>
          <table:table-cell table:style-name="Table1.B244" office:value-type="string">
            <text:p text:style-name="P17"><text:span text:style-name="T5">Carretera Provincial CO-3406. De N-432 a Obejo</text:span></text:p>
          </table:table-cell>
          <table:table-cell table:style-name="Table1.C244" office:value-type="string">
            <text:p text:style-name="P18"><text:span text:style-name="T5">3.989.999,62 €</text:span></text:p>
          </table:table-cell>
        </table:table-row>
        <table:table-row table:style-name="Table1.1">
          <table:table-cell table:style-name="Table1.A245" office:value-type="string">
            <text:p text:style-name="P16"><text:span text:style-name="T5">246</text:span></text:p>
          </table:table-cell>
          <table:table-cell table:style-name="Table1.B245" office:value-type="string">
            <text:p text:style-name="P17"><text:span text:style-name="T5">Carretera Provincial CO-3407. De CO-3408 al Santuario de Sº Domingo de Scalacoeli (Córdoba)</text:span></text:p>
          </table:table-cell>
          <table:table-cell table:style-name="Table1.C245" office:value-type="string">
            <text:p text:style-name="P18"><text:span text:style-name="T5">575.717,28 €</text:span></text:p>
          </table:table-cell>
        </table:table-row>
        <text:soft-page-break/>
        <table:table-row table:style-name="Table1.1">
          <table:table-cell table:style-name="Table1.A246" office:value-type="string">
            <text:p text:style-name="P16"><text:span text:style-name="T5">247</text:span></text:p>
          </table:table-cell>
          <table:table-cell table:style-name="Table1.B246" office:value-type="string">
            <text:p text:style-name="P17"><text:span text:style-name="T5">Carretera Provincial CO-3408. De Córdoba a Estación de Obejo por el Parque Periurbano de Los Villares</text:span></text:p>
          </table:table-cell>
          <table:table-cell table:style-name="Table1.C246" office:value-type="string">
            <text:p text:style-name="P18"><text:span text:style-name="T5">4.232.457,77 €</text:span></text:p>
          </table:table-cell>
        </table:table-row>
        <table:table-row table:style-name="Table1.2">
          <table:table-cell table:style-name="Table1.A247" office:value-type="string">
            <text:p text:style-name="P16"><text:span text:style-name="T5">248</text:span></text:p>
          </table:table-cell>
          <table:table-cell table:style-name="Table1.B247" office:value-type="string">
            <text:p text:style-name="P17"><text:span text:style-name="T5">Carretera Provincial CO-4100. De A-421 a A-3000</text:span></text:p>
          </table:table-cell>
          <table:table-cell table:style-name="Table1.C247" office:value-type="string">
            <text:p text:style-name="P18"><text:span text:style-name="T5">3.585.234,79 €</text:span></text:p>
          </table:table-cell>
        </table:table-row>
        <table:table-row table:style-name="Table1.2">
          <table:table-cell table:style-name="Table1.A248" office:value-type="string">
            <text:p text:style-name="P16"><text:span text:style-name="T5">249</text:span></text:p>
          </table:table-cell>
          <table:table-cell table:style-name="Table1.B248" office:value-type="string">
            <text:p text:style-name="P17"><text:span text:style-name="T5">Carretera Provincial CO-4101. De CO-4103 a L.P. Jaén (Lopera)</text:span></text:p>
          </table:table-cell>
          <table:table-cell table:style-name="Table1.C248" office:value-type="string">
            <text:p text:style-name="P18"><text:span text:style-name="T5">2.736.782,57 €</text:span></text:p>
          </table:table-cell>
        </table:table-row>
        <table:table-row table:style-name="Table1.2">
          <table:table-cell table:style-name="Table1.A249" office:value-type="string">
            <text:p text:style-name="P16"><text:span text:style-name="T5">250</text:span></text:p>
          </table:table-cell>
          <table:table-cell table:style-name="Table1.B249" office:value-type="string">
            <text:p text:style-name="P17"><text:span text:style-name="T5">Carretera Provincial CO-4102. De A-306 en Bujalance a Pedro Abad por Morente</text:span></text:p>
          </table:table-cell>
          <table:table-cell table:style-name="Table1.C249" office:value-type="string">
            <text:p text:style-name="P18"><text:span text:style-name="T5">3.097.362,83 €</text:span></text:p>
          </table:table-cell>
        </table:table-row>
        <table:table-row table:style-name="Table1.2">
          <table:table-cell table:style-name="Table1.A250" office:value-type="string">
            <text:p text:style-name="P16"><text:span text:style-name="T5">251</text:span></text:p>
          </table:table-cell>
          <table:table-cell table:style-name="Table1.B250" office:value-type="string">
            <text:p text:style-name="P17"><text:span text:style-name="T5">Carretera Provincial CO-4103. De A-306 en Bujalance a Villa del Río</text:span></text:p>
          </table:table-cell>
          <table:table-cell table:style-name="Table1.C250" office:value-type="string">
            <text:p text:style-name="P18"><text:span text:style-name="T5">3.967.589,32 €</text:span></text:p>
          </table:table-cell>
        </table:table-row>
        <table:table-row table:style-name="Table1.2">
          <table:table-cell table:style-name="Table1.A251" office:value-type="string">
            <text:p text:style-name="P16"><text:span text:style-name="T5">252</text:span></text:p>
          </table:table-cell>
          <table:table-cell table:style-name="Table1.B251" office:value-type="string">
            <text:p text:style-name="P17"><text:span text:style-name="T5">Carretera Provincial CO-4104. Acceso a Montoro desde la A-4 por el Cementerio</text:span></text:p>
          </table:table-cell>
          <table:table-cell table:style-name="Table1.C251" office:value-type="string">
            <text:p text:style-name="P18"><text:span text:style-name="T5">468.816,55 €</text:span></text:p>
          </table:table-cell>
        </table:table-row>
        <table:table-row table:style-name="Table1.2">
          <table:table-cell table:style-name="Table1.A252" office:value-type="string">
            <text:p text:style-name="P16"><text:span text:style-name="T5">253</text:span></text:p>
          </table:table-cell>
          <table:table-cell table:style-name="Table1.B252" office:value-type="string">
            <text:p text:style-name="P17"><text:span text:style-name="T5">Carretera Provincial CO-4200. De A-309 en Bujalance a A-3125</text:span></text:p>
          </table:table-cell>
          <table:table-cell table:style-name="Table1.C252" office:value-type="string">
            <text:p text:style-name="P18"><text:span text:style-name="T5">3.230.118,32 €</text:span></text:p>
          </table:table-cell>
        </table:table-row>
        <table:table-row table:style-name="Table1.2">
          <table:table-cell table:style-name="Table1.A253" office:value-type="string">
            <text:p text:style-name="P16"><text:span text:style-name="T5">254</text:span></text:p>
          </table:table-cell>
          <table:table-cell table:style-name="Table1.B253" office:value-type="string">
            <text:p text:style-name="P17"><text:span text:style-name="T5">Carretera Provincial CO-4201. De A-309 a El Carpio por la Campiña</text:span></text:p>
          </table:table-cell>
          <table:table-cell table:style-name="Table1.C253" office:value-type="string">
            <text:p text:style-name="P18"><text:span text:style-name="T5">3.334.053,60 €</text:span></text:p>
          </table:table-cell>
        </table:table-row>
        <table:table-row table:style-name="Table1.2">
          <table:table-cell table:style-name="Table1.A254" office:value-type="string">
            <text:p text:style-name="P16"><text:span text:style-name="T5">255</text:span></text:p>
          </table:table-cell>
          <table:table-cell table:style-name="Table1.B254" office:value-type="string">
            <text:p text:style-name="P17"><text:span text:style-name="T5">Carretera Provincial CO-4202. De N-432 en Castro del Río a A-3130 en Nueva Carteya</text:span></text:p>
          </table:table-cell>
          <table:table-cell table:style-name="Table1.C254" office:value-type="string">
            <text:p text:style-name="P18"><text:span text:style-name="T5">3.292.850,95 €</text:span></text:p>
          </table:table-cell>
        </table:table-row>
        <table:table-row table:style-name="Table1.2">
          <table:table-cell table:style-name="Table1.A255" office:value-type="string">
            <text:p text:style-name="P16"><text:span text:style-name="T5">256</text:span></text:p>
          </table:table-cell>
          <table:table-cell table:style-name="Table1.B255" office:value-type="string">
            <text:p text:style-name="P17"><text:span text:style-name="T5">Carretera Provincial CO-4204. De A-307 en Espejo a A-3130</text:span></text:p>
          </table:table-cell>
          <table:table-cell table:style-name="Table1.C255" office:value-type="string">
            <text:p text:style-name="P18"><text:span text:style-name="T5">2.340.203,86 €</text:span></text:p>
          </table:table-cell>
        </table:table-row>
        <table:table-row table:style-name="Table1.2">
          <table:table-cell table:style-name="Table1.A256" office:value-type="string">
            <text:p text:style-name="P16"><text:span text:style-name="T5">257</text:span></text:p>
          </table:table-cell>
          <table:table-cell table:style-name="Table1.B256" office:value-type="string">
            <text:p text:style-name="P17"><text:span text:style-name="T5">Carretera Provincial CO-4205. De A-307 a Montemayor por su Estación</text:span></text:p>
          </table:table-cell>
          <table:table-cell table:style-name="Table1.C256" office:value-type="string">
            <text:p text:style-name="P18"><text:span text:style-name="T5">3.417.827,71 €</text:span></text:p>
          </table:table-cell>
        </table:table-row>
        <table:table-row table:style-name="Table1.2">
          <table:table-cell table:style-name="Table1.A257" office:value-type="string">
            <text:p text:style-name="P16"><text:span text:style-name="T5">258</text:span></text:p>
          </table:table-cell>
          <table:table-cell table:style-name="Table1.B257" office:value-type="string">
            <text:p text:style-name="P17"><text:span text:style-name="T5">Carretera Provincial CO-4206. De Montilla a Llano Espinar (Castro del Río)</text:span></text:p>
          </table:table-cell>
          <table:table-cell table:style-name="Table1.C257" office:value-type="string">
            <text:p text:style-name="P18"><text:span text:style-name="T5">2.582.908,80 €</text:span></text:p>
          </table:table-cell>
        </table:table-row>
        <table:table-row table:style-name="Table1.2">
          <table:table-cell table:style-name="Table1.A258" office:value-type="string">
            <text:p text:style-name="P16"><text:span text:style-name="T5">259</text:span></text:p>
          </table:table-cell>
          <table:table-cell table:style-name="Table1.B258" office:value-type="string">
            <text:p text:style-name="P17"><text:span text:style-name="T5">Carretera Provincial CO-4207. De Montilla a Montalbán</text:span></text:p>
          </table:table-cell>
          <table:table-cell table:style-name="Table1.C258" office:value-type="string">
            <text:p text:style-name="P18"><text:span text:style-name="T5">2.764.274,26 €</text:span></text:p>
          </table:table-cell>
        </table:table-row>
        <table:table-row table:style-name="Table1.2">
          <table:table-cell table:style-name="Table1.A259" office:value-type="string">
            <text:p text:style-name="P16"><text:span text:style-name="T5">260</text:span></text:p>
          </table:table-cell>
          <table:table-cell table:style-name="Table1.B259" office:value-type="string">
            <text:p text:style-name="P17"><text:span text:style-name="T5">Carretera Provincial CO-4208. De A-386 a Montalbán</text:span></text:p>
          </table:table-cell>
          <table:table-cell table:style-name="Table1.C259" office:value-type="string">
            <text:p text:style-name="P18"><text:span text:style-name="T5">623.983,44 €</text:span></text:p>
          </table:table-cell>
        </table:table-row>
        <table:table-row table:style-name="Table1.2">
          <table:table-cell table:style-name="Table1.A260" office:value-type="string">
            <text:p text:style-name="P16"><text:span text:style-name="T5">261</text:span></text:p>
          </table:table-cell>
          <table:table-cell table:style-name="Table1.B260" office:value-type="string">
            <text:p text:style-name="P17"><text:span text:style-name="T5">Carretera Provincial CO-4301. De Santaella a A-3133 por El Fontanar (Santaella)</text:span></text:p>
          </table:table-cell>
          <table:table-cell table:style-name="Table1.C260" office:value-type="string">
            <text:p text:style-name="P18"><text:span text:style-name="T5">2.162.429,61 €</text:span></text:p>
          </table:table-cell>
        </table:table-row>
        <table:table-row table:style-name="Table1.1">
          <table:table-cell table:style-name="Table1.A261" office:value-type="string">
            <text:p text:style-name="P16"><text:span text:style-name="T5">262</text:span></text:p>
          </table:table-cell>
          <table:table-cell table:style-name="Table1.B261" office:value-type="string">
            <text:p text:style-name="P17"><text:span text:style-name="T5">Carretera Provincial CO-4302. De Santaella a CO-5300, dirección Cabeza del Obispo (Santaella)</text:span></text:p>
          </table:table-cell>
          <table:table-cell table:style-name="Table1.C261" office:value-type="string">
            <text:p text:style-name="P18"><text:span text:style-name="T5">2.637.410,90 €</text:span></text:p>
          </table:table-cell>
        </table:table-row>
        <table:table-row table:style-name="Table1.2">
          <table:table-cell table:style-name="Table1.A262" office:value-type="string">
            <text:p text:style-name="P16"><text:span text:style-name="T5">263</text:span></text:p>
          </table:table-cell>
          <table:table-cell table:style-name="Table1.B262" office:value-type="string">
            <text:p text:style-name="P17"><text:span text:style-name="T5">Carretera Provincial CO-4303. De A-4 a CO-4304 por Los Algarbes (La Carlota)</text:span></text:p>
          </table:table-cell>
          <table:table-cell table:style-name="Table1.C262" office:value-type="string">
            <text:p text:style-name="P18"><text:span text:style-name="T5">864.269,17 €</text:span></text:p>
          </table:table-cell>
        </table:table-row>
        <table:table-row table:style-name="Table1.1">
          <table:table-cell table:style-name="Table1.A263" office:value-type="string">
            <text:p text:style-name="P16"><text:span text:style-name="T5">264</text:span></text:p>
          </table:table-cell>
          <table:table-cell table:style-name="Table1.B263" office:value-type="string">
            <text:p text:style-name="P17"><text:span text:style-name="T5">Carretera Provincial CO-4304. De A-4 a A-379 por Los Algarbes (La Carlota) y La Paz (La Carlota)</text:span></text:p>
          </table:table-cell>
          <table:table-cell table:style-name="Table1.C263" office:value-type="string">
            <text:p text:style-name="P18"><text:span text:style-name="T5">1.385.725,30 €</text:span></text:p>
          </table:table-cell>
        </table:table-row>
        <table:table-row table:style-name="Table1.2">
          <table:table-cell table:style-name="Table1.A264" office:value-type="string">
            <text:p text:style-name="P16"><text:span text:style-name="T5">265</text:span></text:p>
          </table:table-cell>
          <table:table-cell table:style-name="Table1.B264" office:value-type="string">
            <text:p text:style-name="P17"><text:span text:style-name="T5">Carretera Provincial CO-4305. Travesía de Cañada del Rabadán (Fuente Palmera)</text:span></text:p>
          </table:table-cell>
          <table:table-cell table:style-name="Table1.C264" office:value-type="string">
            <text:p text:style-name="P18"><text:span text:style-name="T5">852.284,30 €</text:span></text:p>
          </table:table-cell>
        </table:table-row>
        <table:table-row table:style-name="Table1.2">
          <table:table-cell table:style-name="Table1.A265" office:value-type="string">
            <text:p text:style-name="P16"><text:span text:style-name="T5">267</text:span></text:p>
          </table:table-cell>
          <table:table-cell table:style-name="Table1.B265" office:value-type="string">
            <text:p text:style-name="P17"><text:span text:style-name="T5">Carretera Provincial CO-4307. Acceso a La Ventilla (Fuente Palmera) desde A-440</text:span></text:p>
          </table:table-cell>
          <table:table-cell table:style-name="Table1.C265" office:value-type="string">
            <text:p text:style-name="P18"><text:span text:style-name="T5">86.001,69 €</text:span></text:p>
          </table:table-cell>
        </table:table-row>
        <table:table-row table:style-name="Table1.2">
          <table:table-cell table:style-name="Table1.A266" office:value-type="string">
            <text:p text:style-name="P16"><text:span text:style-name="T5">268</text:span></text:p>
          </table:table-cell>
          <table:table-cell table:style-name="Table1.B266" office:value-type="string">
            <text:p text:style-name="P17"><text:span text:style-name="T5">Carretera Provincial CO-4308. De A-440 a La Peñalosa (Fuente Palmera)</text:span></text:p>
          </table:table-cell>
          <table:table-cell table:style-name="Table1.C266" office:value-type="string">
            <text:p text:style-name="P18"><text:span text:style-name="T5">726.839,65 €</text:span></text:p>
          </table:table-cell>
        </table:table-row>
        <table:table-row table:style-name="Table1.2">
          <table:table-cell table:style-name="Table1.A267" office:value-type="string">
            <text:p text:style-name="P16"><text:span text:style-name="T5">269</text:span></text:p>
          </table:table-cell>
          <table:table-cell table:style-name="Table1.B267" office:value-type="string">
            <text:p text:style-name="P17"><text:span text:style-name="T5">Carretera Provincial CO-4309. De Fuente Palmera a A-453 por Silillos y Fuente Carreteros</text:span></text:p>
          </table:table-cell>
          <table:table-cell table:style-name="Table1.C267" office:value-type="string">
            <text:p text:style-name="P18"><text:span text:style-name="T5">2.675.453,33 €</text:span></text:p>
          </table:table-cell>
        </table:table-row>
        <table:table-row table:style-name="Table1.2">
          <table:table-cell table:style-name="Table1.A268" office:value-type="string">
            <text:p text:style-name="P16"><text:span text:style-name="T5">270</text:span></text:p>
          </table:table-cell>
          <table:table-cell table:style-name="Table1.B268" office:value-type="string">
            <text:p text:style-name="P17"><text:span text:style-name="T5">Carretera Provincial CO-4310. Acceso Norte a Fuente Palmera desde A-440</text:span></text:p>
          </table:table-cell>
          <table:table-cell table:style-name="Table1.C268" office:value-type="string">
            <text:p text:style-name="P18"><text:span text:style-name="T5">230.685,91 €</text:span></text:p>
          </table:table-cell>
        </table:table-row>
        <table:table-row table:style-name="Table1.2">
          <table:table-cell table:style-name="Table1.A269" office:value-type="string">
            <text:p text:style-name="P16"><text:span text:style-name="T5">271</text:span></text:p>
          </table:table-cell>
          <table:table-cell table:style-name="Table1.B269" office:value-type="string">
            <text:p text:style-name="P17"><text:span text:style-name="T5">Carretera Provincial CO-4311. De A-440 a A-8203 por El Villar (Fuente Palmera)</text:span></text:p>
          </table:table-cell>
          <table:table-cell table:style-name="Table1.C269" office:value-type="string">
            <text:p text:style-name="P18"><text:span text:style-name="T5">3.768.580,02 €</text:span></text:p>
          </table:table-cell>
        </table:table-row>
        <table:table-row table:style-name="Table1.1">
          <table:table-cell table:style-name="Table1.A270" office:value-type="string">
            <text:p text:style-name="P16"><text:span text:style-name="T5">272</text:span></text:p>
          </table:table-cell>
          <table:table-cell table:style-name="Table1.B270" office:value-type="string">
            <text:p text:style-name="P17"><text:span text:style-name="T5">Carretera Provincial CO-4312. De A-440 a CO-4313 Ramal a Ochavillo por Villalón (Fuente Palmera)</text:span></text:p>
          </table:table-cell>
          <table:table-cell table:style-name="Table1.C270" office:value-type="string">
            <text:p text:style-name="P18"><text:span text:style-name="T5">1.434.734,04 €</text:span></text:p>
          </table:table-cell>
        </table:table-row>
        <table:table-row table:style-name="Table1.1">
          <table:table-cell table:style-name="Table1.A271" office:value-type="string">
            <text:p text:style-name="P16"><text:span text:style-name="T5">273</text:span></text:p>
          </table:table-cell>
          <table:table-cell table:style-name="Table1.B271" office:value-type="string">
            <text:p text:style-name="P17"><text:span text:style-name="T5">Carretera Provincial CO-4313. De CO-3312 a Ochavillo (Fuente Palmera) por La Herrería (Fuente Palmera)</text:span></text:p>
          </table:table-cell>
          <table:table-cell table:style-name="Table1.C271" office:value-type="string">
            <text:p text:style-name="P18"><text:span text:style-name="T5">1.172.523,85 €</text:span></text:p>
          </table:table-cell>
        </table:table-row>
        <table:table-row table:style-name="Table1.2">
          <table:table-cell table:style-name="Table1.A272" office:value-type="string">
            <text:p text:style-name="P16"><text:span text:style-name="T5">274</text:span></text:p>
          </table:table-cell>
          <table:table-cell table:style-name="Table1.B272" office:value-type="string">
            <text:p text:style-name="P17"><text:span text:style-name="T5">Carretera Provincial CO-4313a. Acceso a Herrería</text:span></text:p>
          </table:table-cell>
          <table:table-cell table:style-name="Table1.C272" office:value-type="string">
            <text:p text:style-name="P18"><text:span text:style-name="T5">244.028,17 €</text:span></text:p>
          </table:table-cell>
        </table:table-row>
        <table:table-row table:style-name="Table1.2">
          <table:table-cell table:style-name="Table1.A273" office:value-type="string">
            <text:p text:style-name="P16"><text:span text:style-name="T5">275</text:span></text:p>
          </table:table-cell>
          <table:table-cell table:style-name="Table1.B273" office:value-type="string">
            <text:p text:style-name="P17"><text:span text:style-name="T5">Carretera Provincial CO-4314. De CO-3312 a Peñalosa (Fuente Palmera)</text:span></text:p>
          </table:table-cell>
          <table:table-cell table:style-name="Table1.C273" office:value-type="string">
            <text:p text:style-name="P18"><text:span text:style-name="T5">598.596,33 €</text:span></text:p>
          </table:table-cell>
        </table:table-row>
        <table:table-row table:style-name="Table1.2">
          <table:table-cell table:style-name="Table1.A274" office:value-type="string">
            <text:p text:style-name="P16"><text:span text:style-name="T5">276</text:span></text:p>
          </table:table-cell>
          <table:table-cell table:style-name="Table1.B274" office:value-type="string">
            <text:p text:style-name="P17"><text:span text:style-name="T5">Carretera Provincial CO-4315. De CO-4316 a Ochavillo del Río (Fuente Palmera)</text:span></text:p>
          </table:table-cell>
          <table:table-cell table:style-name="Table1.C274" office:value-type="string">
            <text:p text:style-name="P18"><text:span text:style-name="T5">1.400.456,51 €</text:span></text:p>
          </table:table-cell>
        </table:table-row>
        <table:table-row table:style-name="Table1.2">
          <table:table-cell table:style-name="Table1.A275" office:value-type="string">
            <text:p text:style-name="P16"><text:span text:style-name="T5">277</text:span></text:p>
          </table:table-cell>
          <table:table-cell table:style-name="Table1.B275" office:value-type="string">
            <text:p text:style-name="P17"><text:span text:style-name="T5">Carretera Provincial CO-4316. De A-431 a Palma del Río</text:span></text:p>
          </table:table-cell>
          <table:table-cell table:style-name="Table1.C275" office:value-type="string">
            <text:p text:style-name="P18"><text:span text:style-name="T5">4.200.617,34 €</text:span></text:p>
          </table:table-cell>
        </table:table-row>
        <table:table-row table:style-name="Table1.2">
          <table:table-cell table:style-name="Table1.A276" office:value-type="string">
            <text:p text:style-name="P16"><text:span text:style-name="T5">278</text:span></text:p>
          </table:table-cell>
          <table:table-cell table:style-name="Table1.B276" office:value-type="string">
            <text:p text:style-name="P17"><text:span text:style-name="T5">Carretera Provincial CO-4400. De Espiel a CO-5401 por la Estación</text:span></text:p>
          </table:table-cell>
          <table:table-cell table:style-name="Table1.C276" office:value-type="string">
            <text:p text:style-name="P18"><text:span text:style-name="T5">2.364.182,20 €</text:span></text:p>
          </table:table-cell>
        </table:table-row>
        <table:table-row table:style-name="Table1.2">
          <table:table-cell table:style-name="Table1.A277" office:value-type="string">
            <text:p text:style-name="P16"><text:span text:style-name="T5">279</text:span></text:p>
          </table:table-cell>
          <table:table-cell table:style-name="Table1.B277" office:value-type="string">
            <text:p text:style-name="P17"><text:span text:style-name="T5">Carretera Provincial CO-4400R. Ramal de acceso a la Estación de Espiel</text:span></text:p>
          </table:table-cell>
          <table:table-cell table:style-name="Table1.C277" office:value-type="string">
            <text:p text:style-name="P18"><text:span text:style-name="T5">66.041,63 €</text:span></text:p>
          </table:table-cell>
        </table:table-row>
        <table:table-row table:style-name="Table1.1">
          <table:table-cell table:style-name="Table1.A278" office:value-type="string">
            <text:p text:style-name="P16"><text:span text:style-name="T5">280</text:span></text:p>
          </table:table-cell>
          <table:table-cell table:style-name="Table1.B278" office:value-type="string">
            <text:p text:style-name="P17"><text:span text:style-name="T5">Carretera Provincial CO-5100. De A-421 a Estación de Mantenimiento del AVE (Vva. de Córdoba)</text:span></text:p>
          </table:table-cell>
          <table:table-cell table:style-name="Table1.C278" office:value-type="string">
            <text:p text:style-name="P18"><text:span text:style-name="T5">769.591,91 €</text:span></text:p>
          </table:table-cell>
        </table:table-row>
        <table:table-row table:style-name="Table1.2">
          <table:table-cell table:style-name="Table1.A279" office:value-type="string">
            <text:p text:style-name="P16"><text:span text:style-name="T5">281</text:span></text:p>
          </table:table-cell>
          <table:table-cell table:style-name="Table1.B279" office:value-type="string">
            <text:p text:style-name="P17"><text:span text:style-name="T5">Carretera Provincial CO-5101. De Montoro a Cardeña.</text:span></text:p>
          </table:table-cell>
          <table:table-cell table:style-name="Table1.C279" office:value-type="string">
            <text:p text:style-name="P18"><text:span text:style-name="T5">10.078.151,44 €</text:span></text:p>
          </table:table-cell>
        </table:table-row>
        <table:table-row table:style-name="Table1.1">
          <table:table-cell table:style-name="Table1.A280" office:value-type="string">
            <text:p text:style-name="P16"><text:span text:style-name="T5">282</text:span></text:p>
          </table:table-cell>
          <table:table-cell table:style-name="Table1.B280" office:value-type="string">
            <text:p text:style-name="P17"><text:span text:style-name="T5">Carretera Provincial CO-5101R. De Montoro a Cardeña. Ramal de acceso a Montoro desde la N-420.</text:span></text:p>
          </table:table-cell>
          <table:table-cell table:style-name="Table1.C280" office:value-type="string">
            <text:p text:style-name="P18"><text:span text:style-name="T5">648.742,14 €</text:span></text:p>
          </table:table-cell>
        </table:table-row>
        <text:soft-page-break/>
        <table:table-row table:style-name="Table1.2">
          <table:table-cell table:style-name="Table1.A281" office:value-type="string">
            <text:p text:style-name="P16"><text:span text:style-name="T5">283</text:span></text:p>
          </table:table-cell>
          <table:table-cell table:style-name="Table1.B281" office:value-type="string">
            <text:p text:style-name="P17"><text:span text:style-name="T5">Carretera Provincial CO-5102. De A-3101 a A-3102</text:span></text:p>
          </table:table-cell>
          <table:table-cell table:style-name="Table1.C281" office:value-type="string">
            <text:p text:style-name="P18"><text:span text:style-name="T5">2.010.155,17 €</text:span></text:p>
          </table:table-cell>
        </table:table-row>
        <table:table-row table:style-name="Table1.2">
          <table:table-cell table:style-name="Table1.A282" office:value-type="string">
            <text:p text:style-name="P16"><text:span text:style-name="T5">284</text:span></text:p>
          </table:table-cell>
          <table:table-cell table:style-name="Table1.B282" office:value-type="string">
            <text:p text:style-name="P17"><text:span text:style-name="T5">Carretera Provincial CO-5103. De A-3101 a CO-5102</text:span></text:p>
          </table:table-cell>
          <table:table-cell table:style-name="Table1.C282" office:value-type="string">
            <text:p text:style-name="P18"><text:span text:style-name="T5">1.058.045,55 €</text:span></text:p>
          </table:table-cell>
        </table:table-row>
        <table:table-row table:style-name="Table1.2">
          <table:table-cell table:style-name="Table1.A283" office:value-type="string">
            <text:p text:style-name="P16"><text:span text:style-name="T5">285</text:span></text:p>
          </table:table-cell>
          <table:table-cell table:style-name="Table1.B283" office:value-type="string">
            <text:p text:style-name="P17"><text:span text:style-name="T5">Carretera Provincial CO-5104. De Villa del Río a Cañete de las Torres</text:span></text:p>
          </table:table-cell>
          <table:table-cell table:style-name="Table1.C283" office:value-type="string">
            <text:p text:style-name="P18"><text:span text:style-name="T5">4.287.841,79 €</text:span></text:p>
          </table:table-cell>
        </table:table-row>
        <table:table-row table:style-name="Table1.2">
          <table:table-cell table:style-name="Table1.A284" office:value-type="string">
            <text:p text:style-name="P16"><text:span text:style-name="T5">286</text:span></text:p>
          </table:table-cell>
          <table:table-cell table:style-name="Table1.B284" office:value-type="string">
            <text:p text:style-name="P17"><text:span text:style-name="T5">Carretera Provincial CO-5105. De CO-5104 a L.P. Jaén (Lopera)</text:span></text:p>
          </table:table-cell>
          <table:table-cell table:style-name="Table1.C284" office:value-type="string">
            <text:p text:style-name="P18"><text:span text:style-name="T5">206.951,19 €</text:span></text:p>
          </table:table-cell>
        </table:table-row>
        <table:table-row table:style-name="Table1.2">
          <table:table-cell table:style-name="Table1.A285" office:value-type="string">
            <text:p text:style-name="P16"><text:span text:style-name="T5">287</text:span></text:p>
          </table:table-cell>
          <table:table-cell table:style-name="Table1.B285" office:value-type="string">
            <text:p text:style-name="P17"><text:span text:style-name="T5">Carretera Provincial CO-5200. De A-3126 a CO-5201</text:span></text:p>
          </table:table-cell>
          <table:table-cell table:style-name="Table1.C285" office:value-type="string">
            <text:p text:style-name="P18"><text:span text:style-name="T5">632.504,35 €</text:span></text:p>
          </table:table-cell>
        </table:table-row>
        <table:table-row table:style-name="Table1.2">
          <table:table-cell table:style-name="Table1.A286" office:value-type="string">
            <text:p text:style-name="P16"><text:span text:style-name="T5">288</text:span></text:p>
          </table:table-cell>
          <table:table-cell table:style-name="Table1.B286" office:value-type="string">
            <text:p text:style-name="P17"><text:span text:style-name="T5">Carretera Provincial CO-5201. De A-3125 a Baena por Fuentidueña</text:span></text:p>
          </table:table-cell>
          <table:table-cell table:style-name="Table1.C286" office:value-type="string">
            <text:p text:style-name="P18"><text:span text:style-name="T5">6.459.569,50 €</text:span></text:p>
          </table:table-cell>
        </table:table-row>
        <table:table-row table:style-name="Table1.2">
          <table:table-cell table:style-name="Table1.A287" office:value-type="string">
            <text:p text:style-name="P16"><text:span text:style-name="T5">289</text:span></text:p>
          </table:table-cell>
          <table:table-cell table:style-name="Table1.B287" office:value-type="string">
            <text:p text:style-name="P17"><text:span text:style-name="T5">Carretera Provincial CO-5202. De N-432 a CO-5203</text:span></text:p>
          </table:table-cell>
          <table:table-cell table:style-name="Table1.C287" office:value-type="string">
            <text:p text:style-name="P18"><text:span text:style-name="T5">1.399.667,47 €</text:span></text:p>
          </table:table-cell>
        </table:table-row>
        <table:table-row table:style-name="Table1.2">
          <table:table-cell table:style-name="Table1.A288" office:value-type="string">
            <text:p text:style-name="P16"><text:span text:style-name="T5">290</text:span></text:p>
          </table:table-cell>
          <table:table-cell table:style-name="Table1.B288" office:value-type="string">
            <text:p text:style-name="P17"><text:span text:style-name="T5">Carretera Provincial CO-5203. De A-3130 a CO-4202 en Castro del Río</text:span></text:p>
          </table:table-cell>
          <table:table-cell table:style-name="Table1.C288" office:value-type="string">
            <text:p text:style-name="P18"><text:span text:style-name="T5">3.134.742,41 €</text:span></text:p>
          </table:table-cell>
        </table:table-row>
        <table:table-row table:style-name="Table1.2">
          <table:table-cell table:style-name="Table1.A289" office:value-type="string">
            <text:p text:style-name="P16"><text:span text:style-name="T5">291</text:span></text:p>
          </table:table-cell>
          <table:table-cell table:style-name="Table1.B289" office:value-type="string">
            <text:p text:style-name="P17"><text:span text:style-name="T5">Carretera Provincial CO-5204. De A-3130 a CO-6202</text:span></text:p>
          </table:table-cell>
          <table:table-cell table:style-name="Table1.C289" office:value-type="string">
            <text:p text:style-name="P18"><text:span text:style-name="T5">1.434.645,87 €</text:span></text:p>
          </table:table-cell>
        </table:table-row>
        <table:table-row table:style-name="Table1.2">
          <table:table-cell table:style-name="Table1.A290" office:value-type="string">
            <text:p text:style-name="P16"><text:span text:style-name="T5">292</text:span></text:p>
          </table:table-cell>
          <table:table-cell table:style-name="Table1.B290" office:value-type="string">
            <text:p text:style-name="P17"><text:span text:style-name="T5">Carretera Provincial CO-5205. De A-3130 en Nueva Carteya a CO-6202</text:span></text:p>
          </table:table-cell>
          <table:table-cell table:style-name="Table1.C290" office:value-type="string">
            <text:p text:style-name="P18"><text:span text:style-name="T5">3.194.627,48 €</text:span></text:p>
          </table:table-cell>
        </table:table-row>
        <table:table-row table:style-name="Table1.2">
          <table:table-cell table:style-name="Table1.A291" office:value-type="string">
            <text:p text:style-name="P16"><text:span text:style-name="T5">293</text:span></text:p>
          </table:table-cell>
          <table:table-cell table:style-name="Table1.B291" office:value-type="string">
            <text:p text:style-name="P17"><text:span text:style-name="T5">Carretera Provincial CO-5206. De A-3130 en Nueva Carteya a A-318 por La Valeriana</text:span></text:p>
          </table:table-cell>
          <table:table-cell table:style-name="Table1.C291" office:value-type="string">
            <text:p text:style-name="P18"><text:span text:style-name="T5">2.834.694,62 €</text:span></text:p>
          </table:table-cell>
        </table:table-row>
        <table:table-row table:style-name="Table1.2">
          <table:table-cell table:style-name="Table1.A292" office:value-type="string">
            <text:p text:style-name="P16"><text:span text:style-name="T5">294</text:span></text:p>
          </table:table-cell>
          <table:table-cell table:style-name="Table1.B292" office:value-type="string">
            <text:p text:style-name="P17"><text:span text:style-name="T5">Carretera Provincial CO-5207. De Monturque a CO-6216</text:span></text:p>
          </table:table-cell>
          <table:table-cell table:style-name="Table1.C292" office:value-type="string">
            <text:p text:style-name="P18"><text:span text:style-name="T5">2.000.023,13 €</text:span></text:p>
          </table:table-cell>
        </table:table-row>
        <table:table-row table:style-name="Table1.2">
          <table:table-cell table:style-name="Table1.A293" office:value-type="string">
            <text:p text:style-name="P16"><text:span text:style-name="T5">295</text:span></text:p>
          </table:table-cell>
          <table:table-cell table:style-name="Table1.B293" office:value-type="string">
            <text:p text:style-name="P17"><text:span text:style-name="T5">Carretera Provincial CO-5208. De Monturque a Moriles</text:span></text:p>
          </table:table-cell>
          <table:table-cell table:style-name="Table1.C293" office:value-type="string">
            <text:p text:style-name="P18"><text:span text:style-name="T5">1.554.953,55 €</text:span></text:p>
          </table:table-cell>
        </table:table-row>
        <table:table-row table:style-name="Table1.2">
          <table:table-cell table:style-name="Table1.A294" office:value-type="string">
            <text:p text:style-name="P16"><text:span text:style-name="T5">296</text:span></text:p>
          </table:table-cell>
          <table:table-cell table:style-name="Table1.B294" office:value-type="string">
            <text:p text:style-name="P17"><text:span text:style-name="T5">Carretera Provincial CO-5209. De Monturque a Montilla por Cerro Macho</text:span></text:p>
          </table:table-cell>
          <table:table-cell table:style-name="Table1.C294" office:value-type="string">
            <text:p text:style-name="P18"><text:span text:style-name="T5">4.421.451,57 €</text:span></text:p>
          </table:table-cell>
        </table:table-row>
        <table:table-row table:style-name="Table1.2">
          <table:table-cell table:style-name="Table1.A295" office:value-type="string">
            <text:p text:style-name="P16"><text:span text:style-name="T5">297</text:span></text:p>
          </table:table-cell>
          <table:table-cell table:style-name="Table1.B295" office:value-type="string">
            <text:p text:style-name="P17"><text:span text:style-name="T5">Carretera Provincial CO-5210. De N-331 a Moriles</text:span></text:p>
          </table:table-cell>
          <table:table-cell table:style-name="Table1.C295" office:value-type="string">
            <text:p text:style-name="P18"><text:span text:style-name="T5">2.403.986,96 €</text:span></text:p>
          </table:table-cell>
        </table:table-row>
        <table:table-row table:style-name="Table1.1">
          <table:table-cell table:style-name="Table1.A296" office:value-type="string">
            <text:p text:style-name="P16"><text:span text:style-name="T5">298</text:span></text:p>
          </table:table-cell>
          <table:table-cell table:style-name="Table1.B296" office:value-type="string">
            <text:p text:style-name="P17"><text:span text:style-name="T5">Carretera Provincial CO-5211. De Aguilar a A-3133 por el Santuario de la Virgen de los Remedios</text:span></text:p>
          </table:table-cell>
          <table:table-cell table:style-name="Table1.C296" office:value-type="string">
            <text:p text:style-name="P18"><text:span text:style-name="T5">3.360.364,13 €</text:span></text:p>
          </table:table-cell>
        </table:table-row>
        <table:table-row table:style-name="Table1.2">
          <table:table-cell table:style-name="Table1.A297" office:value-type="string">
            <text:p text:style-name="P16"><text:span text:style-name="T5">299</text:span></text:p>
          </table:table-cell>
          <table:table-cell table:style-name="Table1.B297" office:value-type="string">
            <text:p text:style-name="P17"><text:span text:style-name="T5">Carretera Provincial CO-5212. De Aguilar a A-3133 por Cortijo del Río</text:span></text:p>
          </table:table-cell>
          <table:table-cell table:style-name="Table1.C297" office:value-type="string">
            <text:p text:style-name="P18"><text:span text:style-name="T5">2.789.234,58 €</text:span></text:p>
          </table:table-cell>
        </table:table-row>
        <table:table-row table:style-name="Table1.1">
          <table:table-cell table:style-name="Table1.A298" office:value-type="string">
            <text:p text:style-name="P16"><text:span text:style-name="T5">300</text:span></text:p>
          </table:table-cell>
          <table:table-cell table:style-name="Table1.B298" office:value-type="string">
            <text:p text:style-name="P17"><text:span text:style-name="T5">Carretera Provincial CO-5213. Ramal de la CO-5212 a CO-5211 en Santuario de la Virgen de los Remedios</text:span></text:p>
          </table:table-cell>
          <table:table-cell table:style-name="Table1.C298" office:value-type="string">
            <text:p text:style-name="P18"><text:span text:style-name="T5">542.692,09 €</text:span></text:p>
          </table:table-cell>
        </table:table-row>
        <table:table-row table:style-name="Table1.1">
          <table:table-cell table:style-name="Table1.A299" office:value-type="string">
            <text:p text:style-name="P16"><text:span text:style-name="T5">301</text:span></text:p>
          </table:table-cell>
          <table:table-cell table:style-name="Table1.B299" office:value-type="string">
            <text:p text:style-name="P17"><text:span text:style-name="T5">Carretera Provincial CO-5300. De A-379 (Puente Genil) a L.P. Sevilla por Huertas del Ingeniero</text:span></text:p>
          </table:table-cell>
          <table:table-cell table:style-name="Table1.C299" office:value-type="string">
            <text:p text:style-name="P18"><text:span text:style-name="T5">5.270.013,86 €</text:span></text:p>
          </table:table-cell>
        </table:table-row>
        <table:table-row table:style-name="Table1.2">
          <table:table-cell table:style-name="Table1.A300" office:value-type="string">
            <text:p text:style-name="P16"><text:span text:style-name="T5">302</text:span></text:p>
          </table:table-cell>
          <table:table-cell table:style-name="Table1.B300" office:value-type="string">
            <text:p text:style-name="P17"><text:span text:style-name="T5">Carretera Provincial CO-5301. De A-379 a A-3133</text:span></text:p>
          </table:table-cell>
          <table:table-cell table:style-name="Table1.C300" office:value-type="string">
            <text:p text:style-name="P18"><text:span text:style-name="T5">1.430.537,59 €</text:span></text:p>
          </table:table-cell>
        </table:table-row>
        <table:table-row table:style-name="Table1.2">
          <table:table-cell table:style-name="Table1.A301" office:value-type="string">
            <text:p text:style-name="P16"><text:span text:style-name="T5">303</text:span></text:p>
          </table:table-cell>
          <table:table-cell table:style-name="Table1.B301" office:value-type="string">
            <text:p text:style-name="P17"><text:span text:style-name="T5">Carretera Provincial CO-5302. De A-379 a CO-5300 por La Montiela (Santaella)</text:span></text:p>
          </table:table-cell>
          <table:table-cell table:style-name="Table1.C301" office:value-type="string">
            <text:p text:style-name="P18"><text:span text:style-name="T5">2.872.807,64 €</text:span></text:p>
          </table:table-cell>
        </table:table-row>
        <table:table-row table:style-name="Table1.2">
          <table:table-cell table:style-name="Table1.A302" office:value-type="string">
            <text:p text:style-name="P16"><text:span text:style-name="T5">304</text:span></text:p>
          </table:table-cell>
          <table:table-cell table:style-name="Table1.B302" office:value-type="string">
            <text:p text:style-name="P17"><text:span text:style-name="T5">Carretera Provincial CO-5303. Acceso a Aldea El Ingeniero (Santaella) desde CO-5300</text:span></text:p>
          </table:table-cell>
          <table:table-cell table:style-name="Table1.C302" office:value-type="string">
            <text:p text:style-name="P18"><text:span text:style-name="T5">221.747,29 €</text:span></text:p>
          </table:table-cell>
        </table:table-row>
        <table:table-row table:style-name="Table1.2">
          <table:table-cell table:style-name="Table1.A303" office:value-type="string">
            <text:p text:style-name="P16"><text:span text:style-name="T5">305</text:span></text:p>
          </table:table-cell>
          <table:table-cell table:style-name="Table1.B303" office:value-type="string">
            <text:p text:style-name="P17"><text:span text:style-name="T5">Carretera Provincial CO-5304. De CO-5300 a Santaella por La Montiela (Santaella)</text:span></text:p>
          </table:table-cell>
          <table:table-cell table:style-name="Table1.C303" office:value-type="string">
            <text:p text:style-name="P18"><text:span text:style-name="T5">3.098.929,02 €</text:span></text:p>
          </table:table-cell>
        </table:table-row>
        <table:table-row table:style-name="Table1.2">
          <table:table-cell table:style-name="Table1.A304" office:value-type="string">
            <text:p text:style-name="P16"><text:span text:style-name="T5">306</text:span></text:p>
          </table:table-cell>
          <table:table-cell table:style-name="Table1.B304" office:value-type="string">
            <text:p text:style-name="P17"><text:span text:style-name="T5">Carretera Provincial CO-5305. Acceso Nº 2 a Fuente Carreteros desde CO-4309</text:span></text:p>
          </table:table-cell>
          <table:table-cell table:style-name="Table1.C304" office:value-type="string">
            <text:p text:style-name="P18"><text:span text:style-name="T5">78.967,42 €</text:span></text:p>
          </table:table-cell>
        </table:table-row>
        <table:table-row table:style-name="Table1.2">
          <table:table-cell table:style-name="Table1.A305" office:value-type="string">
            <text:p text:style-name="P16"><text:span text:style-name="T5">307</text:span></text:p>
          </table:table-cell>
          <table:table-cell table:style-name="Table1.B305" office:value-type="string">
            <text:p text:style-name="P17"><text:span text:style-name="T5">Carretera Provincial CO-5306. Acceso Nº 1 a Fuente Carreteros desde CO-4309</text:span></text:p>
          </table:table-cell>
          <table:table-cell table:style-name="Table1.C305" office:value-type="string">
            <text:p text:style-name="P18"><text:span text:style-name="T5">61.827,84 €</text:span></text:p>
          </table:table-cell>
        </table:table-row>
        <table:table-row table:style-name="Table1.2">
          <table:table-cell table:style-name="Table1.A306" office:value-type="string">
            <text:p text:style-name="P16"><text:span text:style-name="T5">308</text:span></text:p>
          </table:table-cell>
          <table:table-cell table:style-name="Table1.B306" office:value-type="string">
            <text:p text:style-name="P17"><text:span text:style-name="T5">Carretera Provincial CO-5307. Acceso a Pedro Díaz (Palma del Río) desde CO-5308</text:span></text:p>
          </table:table-cell>
          <table:table-cell table:style-name="Table1.C306" office:value-type="string">
            <text:p text:style-name="P18"><text:span text:style-name="T5">308.430,61 €</text:span></text:p>
          </table:table-cell>
        </table:table-row>
        <table:table-row table:style-name="Table1.2">
          <table:table-cell table:style-name="Table1.A307" office:value-type="string">
            <text:p text:style-name="P16"><text:span text:style-name="T5">309</text:span></text:p>
          </table:table-cell>
          <table:table-cell table:style-name="Table1.B307" office:value-type="string">
            <text:p text:style-name="P17"><text:span text:style-name="T5">Carretera Provincial CO-5308. De A-3150 a La Graja (Palma del Río)</text:span></text:p>
          </table:table-cell>
          <table:table-cell table:style-name="Table1.C307" office:value-type="string">
            <text:p text:style-name="P18"><text:span text:style-name="T5">2.084.917,59 €</text:span></text:p>
          </table:table-cell>
        </table:table-row>
        <table:table-row table:style-name="Table1.1">
          <table:table-cell table:style-name="Table1.A308" office:value-type="string">
            <text:p text:style-name="P16"><text:span text:style-name="T5">310</text:span></text:p>
          </table:table-cell>
          <table:table-cell table:style-name="Table1.B308" office:value-type="string">
            <text:p text:style-name="P17"><text:span text:style-name="T5">Carretera Provincial CO-5309. De A-431 a CO-5312 por Céspedes y Mesas del Guadalora (Hornachuelos)</text:span></text:p>
          </table:table-cell>
          <table:table-cell table:style-name="Table1.C308" office:value-type="string">
            <text:p text:style-name="P18"><text:span text:style-name="T5">2.329.508,34 €</text:span></text:p>
          </table:table-cell>
        </table:table-row>
        <table:table-row table:style-name="Table1.2">
          <table:table-cell table:style-name="Table1.A309" office:value-type="string">
            <text:p text:style-name="P16"><text:span text:style-name="T5">311</text:span></text:p>
          </table:table-cell>
          <table:table-cell table:style-name="Table1.B309" office:value-type="string">
            <text:p text:style-name="P17"><text:span text:style-name="T5">Carretera Provincial CO-5310. De A-431 a la Presa del Embalse del Retortillo (L.P. Sevilla)</text:span></text:p>
          </table:table-cell>
          <table:table-cell table:style-name="Table1.C309" office:value-type="string">
            <text:p text:style-name="P18"><text:span text:style-name="T5">5.765.545,88 €</text:span></text:p>
          </table:table-cell>
        </table:table-row>
        <table:table-row table:style-name="Table1.2">
          <table:table-cell table:style-name="Table1.A310" office:value-type="string">
            <text:p text:style-name="P16"><text:span text:style-name="T5">312</text:span></text:p>
          </table:table-cell>
          <table:table-cell table:style-name="Table1.B310" office:value-type="string">
            <text:p text:style-name="P17"><text:span text:style-name="T5">Carretera Provincial CO-5311. De A-431 a Mesas del Guadalora (Hornachuelos)</text:span></text:p>
          </table:table-cell>
          <table:table-cell table:style-name="Table1.C310" office:value-type="string">
            <text:p text:style-name="P18"><text:span text:style-name="T5">571.854,06 €</text:span></text:p>
          </table:table-cell>
        </table:table-row>
        <table:table-row table:style-name="Table1.2">
          <table:table-cell table:style-name="Table1.A311" office:value-type="string">
            <text:p text:style-name="P16"><text:span text:style-name="T5">313</text:span></text:p>
          </table:table-cell>
          <table:table-cell table:style-name="Table1.B311" office:value-type="string">
            <text:p text:style-name="P17"><text:span text:style-name="T5">Carretera Provincial CO-5312. De CO-5310 a A-3151 en Hornachuelos</text:span></text:p>
          </table:table-cell>
          <table:table-cell table:style-name="Table1.C311" office:value-type="string">
            <text:p text:style-name="P18"><text:span text:style-name="T5">1.736.371,38 €</text:span></text:p>
          </table:table-cell>
        </table:table-row>
        <table:table-row table:style-name="Table1.2">
          <table:table-cell table:style-name="Table1.A312" office:value-type="string">
            <text:p text:style-name="P16"><text:span text:style-name="T5">314</text:span></text:p>
          </table:table-cell>
          <table:table-cell table:style-name="Table1.B312" office:value-type="string">
            <text:p text:style-name="P17"><text:span text:style-name="T5">Carretera Provincial CO-5313. De A-3151 a CO-5309 por Bembézar (Hornachuelos)</text:span></text:p>
          </table:table-cell>
          <table:table-cell table:style-name="Table1.C312" office:value-type="string">
            <text:p text:style-name="P18"><text:span text:style-name="T5">631.742,46 €</text:span></text:p>
          </table:table-cell>
        </table:table-row>
        <table:table-row table:style-name="Table1.1">
          <table:table-cell table:style-name="Table1.A313" office:value-type="string">
            <text:p text:style-name="P16"><text:span text:style-name="T5">315</text:span></text:p>
          </table:table-cell>
          <table:table-cell table:style-name="Table1.B313" office:value-type="string">
            <text:p text:style-name="P17"><text:span text:style-name="T5">Carretera Provincial CO-5314. De A-3151 a A-3075 por la Presa del Embalse de Hornachuelos</text:span></text:p>
          </table:table-cell>
          <table:table-cell table:style-name="Table1.C313" office:value-type="string">
            <text:p text:style-name="P18"><text:span text:style-name="T5">4.608.825,42 €</text:span></text:p>
          </table:table-cell>
        </table:table-row>
        <table:table-row table:style-name="Table1.2">
          <table:table-cell table:style-name="Table1.A314" office:value-type="string">
            <text:p text:style-name="P16"><text:span text:style-name="T5">316</text:span></text:p>
          </table:table-cell>
          <table:table-cell table:style-name="Table1.B314" office:value-type="string">
            <text:p text:style-name="P17"><text:span text:style-name="T5">Carretera Provincial CO-5400. De A-3151 a L.P. Sevilla (Navas de la Concepción)</text:span></text:p>
          </table:table-cell>
          <table:table-cell table:style-name="Table1.C314" office:value-type="string">
            <text:p text:style-name="P18"><text:span text:style-name="T5">3.121.445,37 €</text:span></text:p>
          </table:table-cell>
        </table:table-row>
        <table:table-row table:style-name="Table1.2">
          <table:table-cell table:style-name="Table1.A315" office:value-type="string">
            <text:p text:style-name="P16"><text:span text:style-name="T5">317</text:span></text:p>
          </table:table-cell>
          <table:table-cell table:style-name="Table1.B315" office:value-type="string">
            <text:p text:style-name="P17"><text:span text:style-name="T5">Carretera Provincial CO-5401. De N-432 a Villaviciosa de Córdoba por Villanueva del Rey</text:span></text:p>
          </table:table-cell>
          <table:table-cell table:style-name="Table1.C315" office:value-type="string">
            <text:p text:style-name="P18"><text:span text:style-name="T5">7.554.537,73 €</text:span></text:p>
          </table:table-cell>
        </table:table-row>
        <text:soft-page-break/>
        <table:table-row table:style-name="Table1.2">
          <table:table-cell table:style-name="Table1.A316" office:value-type="string">
            <text:p text:style-name="P16"><text:span text:style-name="T5">318</text:span></text:p>
          </table:table-cell>
          <table:table-cell table:style-name="Table1.B316" office:value-type="string">
            <text:p text:style-name="P17"><text:span text:style-name="T5">Carretera Provincial CO-6100. De A-424 al Santuario de la Virgen de Luna (Pozoblanco)</text:span></text:p>
          </table:table-cell>
          <table:table-cell table:style-name="Table1.C316" office:value-type="string">
            <text:p text:style-name="P18"><text:span text:style-name="T5">882.498,23 €</text:span></text:p>
          </table:table-cell>
        </table:table-row>
        <table:table-row table:style-name="Table1.2">
          <table:table-cell table:style-name="Table1.A317" office:value-type="string">
            <text:p text:style-name="P16"><text:span text:style-name="T5">319</text:span></text:p>
          </table:table-cell>
          <table:table-cell table:style-name="Table1.B317" office:value-type="string">
            <text:p text:style-name="P17"><text:span text:style-name="T5">Carretera Provincial CO-6101. De Villanueva de Córdoba a Pedroche</text:span></text:p>
          </table:table-cell>
          <table:table-cell table:style-name="Table1.C317" office:value-type="string">
            <text:p text:style-name="P18"><text:span text:style-name="T5">4.601.899,50 €</text:span></text:p>
          </table:table-cell>
        </table:table-row>
        <table:table-row table:style-name="Table1.2">
          <table:table-cell table:style-name="Table1.A318" office:value-type="string">
            <text:p text:style-name="P16"><text:span text:style-name="T5">320</text:span></text:p>
          </table:table-cell>
          <table:table-cell table:style-name="Table1.B318" office:value-type="string">
            <text:p text:style-name="P17"><text:span text:style-name="T5">Carretera Provincial CO-6102. De Villanueva de Córdoba a Torrecampo</text:span></text:p>
          </table:table-cell>
          <table:table-cell table:style-name="Table1.C318" office:value-type="string">
            <text:p text:style-name="P18"><text:span text:style-name="T5">5.242.809,25 €</text:span></text:p>
          </table:table-cell>
        </table:table-row>
        <table:table-row table:style-name="Table1.2">
          <table:table-cell table:style-name="Table1.A319" office:value-type="string">
            <text:p text:style-name="P16"><text:span text:style-name="T5">321</text:span></text:p>
          </table:table-cell>
          <table:table-cell table:style-name="Table1.B319" office:value-type="string">
            <text:p text:style-name="P17"><text:span text:style-name="T5">Carretera Provincial CO-6103. De Villanueva de Córdoba a Conquista</text:span></text:p>
          </table:table-cell>
          <table:table-cell table:style-name="Table1.C319" office:value-type="string">
            <text:p text:style-name="P18"><text:span text:style-name="T5">4.416.060,95 €</text:span></text:p>
          </table:table-cell>
        </table:table-row>
        <table:table-row table:style-name="Table1.2">
          <table:table-cell table:style-name="Table1.A320" office:value-type="string">
            <text:p text:style-name="P16"><text:span text:style-name="T5">322</text:span></text:p>
          </table:table-cell>
          <table:table-cell table:style-name="Table1.B320" office:value-type="string">
            <text:p text:style-name="P17"><text:span text:style-name="T5">Carretera Provincial CO-6200. De A-305 a L.P. Jaén por Albendín (Baena)</text:span></text:p>
          </table:table-cell>
          <table:table-cell table:style-name="Table1.C320" office:value-type="string">
            <text:p text:style-name="P18"><text:span text:style-name="T5">2.686.642,31 €</text:span></text:p>
          </table:table-cell>
        </table:table-row>
        <table:table-row table:style-name="Table1.2">
          <table:table-cell table:style-name="Table1.A321" office:value-type="string">
            <text:p text:style-name="P16"><text:span text:style-name="T5">323</text:span></text:p>
          </table:table-cell>
          <table:table-cell table:style-name="Table1.B321" office:value-type="string">
            <text:p text:style-name="P17"><text:span text:style-name="T5">Carretera Provincial CO-6201. De A-305 al Embalse de Vadomojón (Baena)</text:span></text:p>
          </table:table-cell>
          <table:table-cell table:style-name="Table1.C321" office:value-type="string">
            <text:p text:style-name="P18"><text:span text:style-name="T5">1.503.637,26 €</text:span></text:p>
          </table:table-cell>
        </table:table-row>
        <table:table-row table:style-name="Table1.2">
          <table:table-cell table:style-name="Table1.A322" office:value-type="string">
            <text:p text:style-name="P16"><text:span text:style-name="T5">324</text:span></text:p>
          </table:table-cell>
          <table:table-cell table:style-name="Table1.B322" office:value-type="string">
            <text:p text:style-name="P17"><text:span text:style-name="T5">Carretera Provincial CO-6202. De N-432 en Baena a A-318 por Doña Mencía</text:span></text:p>
          </table:table-cell>
          <table:table-cell table:style-name="Table1.C322" office:value-type="string">
            <text:p text:style-name="P18"><text:span text:style-name="T5">3.565.909,18 €</text:span></text:p>
          </table:table-cell>
        </table:table-row>
        <table:table-row table:style-name="Table1.2">
          <table:table-cell table:style-name="Table1.A323" office:value-type="string">
            <text:p text:style-name="P16"><text:span text:style-name="T5">325</text:span></text:p>
          </table:table-cell>
          <table:table-cell table:style-name="Table1.B323" office:value-type="string">
            <text:p text:style-name="P17"><text:span text:style-name="T5">Carretera Provincial CO-6203. De N-432 a A-318 por Luque y Zuheros</text:span></text:p>
          </table:table-cell>
          <table:table-cell table:style-name="Table1.C323" office:value-type="string">
            <text:p text:style-name="P18"><text:span text:style-name="T5">3.490.153,23 €</text:span></text:p>
          </table:table-cell>
        </table:table-row>
        <table:table-row table:style-name="Table1.1">
          <table:table-cell table:style-name="Table1.A324" office:value-type="string">
            <text:p text:style-name="P16"><text:span text:style-name="T5">326</text:span></text:p>
          </table:table-cell>
          <table:table-cell table:style-name="Table1.B324" office:value-type="string">
            <text:p text:style-name="P17"><text:span text:style-name="T5">Carretera Provincial CO-6204. De N-432 en la Estación de Luque a CO-6200 en Albendín (Baena)</text:span></text:p>
          </table:table-cell>
          <table:table-cell table:style-name="Table1.C324" office:value-type="string">
            <text:p text:style-name="P18"><text:span text:style-name="T5">3.403.145,32 €</text:span></text:p>
          </table:table-cell>
        </table:table-row>
        <table:table-row table:style-name="Table1.2">
          <table:table-cell table:style-name="Table1.A325" office:value-type="string">
            <text:p text:style-name="P16"><text:span text:style-name="T5">327</text:span></text:p>
          </table:table-cell>
          <table:table-cell table:style-name="Table1.B325" office:value-type="string">
            <text:p text:style-name="P17"><text:span text:style-name="T5">Carretera Provincial CO-6205. Acceso a Luque desde CO-6203 (Luque)</text:span></text:p>
          </table:table-cell>
          <table:table-cell table:style-name="Table1.C325" office:value-type="string">
            <text:p text:style-name="P18"><text:span text:style-name="T5">145.336,04 €</text:span></text:p>
          </table:table-cell>
        </table:table-row>
        <table:table-row table:style-name="Table1.2">
          <table:table-cell table:style-name="Table1.A326" office:value-type="string">
            <text:p text:style-name="P16"><text:span text:style-name="T5">328</text:span></text:p>
          </table:table-cell>
          <table:table-cell table:style-name="Table1.B326" office:value-type="string">
            <text:p text:style-name="P17"><text:span text:style-name="T5">Carretera Provincial CO-6206. De A-3128 a CO-6202 por El Zambudio (Baena)</text:span></text:p>
          </table:table-cell>
          <table:table-cell table:style-name="Table1.C326" office:value-type="string">
            <text:p text:style-name="P18"><text:span text:style-name="T5">865.210,74 €</text:span></text:p>
          </table:table-cell>
        </table:table-row>
        <table:table-row table:style-name="Table1.2">
          <table:table-cell table:style-name="Table1.A327" office:value-type="string">
            <text:p text:style-name="P16"><text:span text:style-name="T5">329</text:span></text:p>
          </table:table-cell>
          <table:table-cell table:style-name="Table1.B327" office:value-type="string">
            <text:p text:style-name="P17"><text:span text:style-name="T5">Carretera Provincial CO-6207. De CO-6203 a Luque</text:span></text:p>
          </table:table-cell>
          <table:table-cell table:style-name="Table1.C327" office:value-type="string">
            <text:p text:style-name="P18"><text:span text:style-name="T5">374.688,15 €</text:span></text:p>
          </table:table-cell>
        </table:table-row>
        <table:table-row table:style-name="Table1.2">
          <table:table-cell table:style-name="Table1.A328" office:value-type="string">
            <text:p text:style-name="P16"><text:span text:style-name="T5">330</text:span></text:p>
          </table:table-cell>
          <table:table-cell table:style-name="Table1.B328" office:value-type="string">
            <text:p text:style-name="P17"><text:span text:style-name="T5">Carretera Provincial CO-6208. De A-318 a CO-6203 por el Manantial de Marbella</text:span></text:p>
          </table:table-cell>
          <table:table-cell table:style-name="Table1.C328" office:value-type="string">
            <text:p text:style-name="P18"><text:span text:style-name="T5">437.554,72 €</text:span></text:p>
          </table:table-cell>
        </table:table-row>
        <table:table-row table:style-name="Table1.2">
          <table:table-cell table:style-name="Table1.A329" office:value-type="string">
            <text:p text:style-name="P16"><text:span text:style-name="T5">331</text:span></text:p>
          </table:table-cell>
          <table:table-cell table:style-name="Table1.B329" office:value-type="string">
            <text:p text:style-name="P17"><text:span text:style-name="T5">Carretera Provincial CO-6209. De A-318 a Zuheros</text:span></text:p>
          </table:table-cell>
          <table:table-cell table:style-name="Table1.C329" office:value-type="string">
            <text:p text:style-name="P18"><text:span text:style-name="T5">662.315,31 €</text:span></text:p>
          </table:table-cell>
        </table:table-row>
        <table:table-row table:style-name="Table1.2">
          <table:table-cell table:style-name="Table1.A330" office:value-type="string">
            <text:p text:style-name="P16"><text:span text:style-name="T5">332</text:span></text:p>
          </table:table-cell>
          <table:table-cell table:style-name="Table1.B330" office:value-type="string">
            <text:p text:style-name="P17"><text:span text:style-name="T5">Carretera Provincial CO-6210. De CO-6203 a la Cueva los Murciélagos por Zuheros</text:span></text:p>
          </table:table-cell>
          <table:table-cell table:style-name="Table1.C330" office:value-type="string">
            <text:p text:style-name="P18"><text:span text:style-name="T5">1.606.479,21 €</text:span></text:p>
          </table:table-cell>
        </table:table-row>
        <table:table-row table:style-name="Table1.2">
          <table:table-cell table:style-name="Table1.A331" office:value-type="string">
            <text:p text:style-name="P16"><text:span text:style-name="T5">333</text:span></text:p>
          </table:table-cell>
          <table:table-cell table:style-name="Table1.B331" office:value-type="string">
            <text:p text:style-name="P17"><text:span text:style-name="T5">Carretera Provincial CO-6211. De A-318 en Doña Mencía a Cabra</text:span></text:p>
          </table:table-cell>
          <table:table-cell table:style-name="Table1.C331" office:value-type="string">
            <text:p text:style-name="P18"><text:span text:style-name="T5">3.338.186,27 €</text:span></text:p>
          </table:table-cell>
        </table:table-row>
        <table:table-row table:style-name="Table1.1">
          <table:table-cell table:style-name="Table1.A332" office:value-type="string">
            <text:p text:style-name="P16"><text:span text:style-name="T5">334</text:span></text:p>
          </table:table-cell>
          <table:table-cell table:style-name="Table1.B332" office:value-type="string">
            <text:p text:style-name="P17"><text:span text:style-name="T5">Carretera Provincial CO-6212. De A-339 a la Ermita de Nuestra Señora de la Sierra de Cabra</text:span></text:p>
          </table:table-cell>
          <table:table-cell table:style-name="Table1.C332" office:value-type="string">
            <text:p text:style-name="P18"><text:span text:style-name="T5">2.212.936,86 €</text:span></text:p>
          </table:table-cell>
        </table:table-row>
        <table:table-row table:style-name="Table1.2">
          <table:table-cell table:style-name="Table1.A333" office:value-type="string">
            <text:p text:style-name="P16"><text:span text:style-name="T5">335</text:span></text:p>
          </table:table-cell>
          <table:table-cell table:style-name="Table1.B333" office:value-type="string">
            <text:p text:style-name="P17"><text:span text:style-name="T5">Carretera Provincial CO-6213. De Cabra a Llanos de Don Juan (Rute)</text:span></text:p>
          </table:table-cell>
          <table:table-cell table:style-name="Table1.C333" office:value-type="string">
            <text:p text:style-name="P18"><text:span text:style-name="T5">2.364.592,35 €</text:span></text:p>
          </table:table-cell>
        </table:table-row>
        <table:table-row table:style-name="Table1.2">
          <table:table-cell table:style-name="Table1.A334" office:value-type="string">
            <text:p text:style-name="P16"><text:span text:style-name="T5">336</text:span></text:p>
          </table:table-cell>
          <table:table-cell table:style-name="Table1.B334" office:value-type="string">
            <text:p text:style-name="P17"><text:span text:style-name="T5">Carretera Provincial CO-6214. De A-318 a Nueva Carteya por Las Cumbres</text:span></text:p>
          </table:table-cell>
          <table:table-cell table:style-name="Table1.C334" office:value-type="string">
            <text:p text:style-name="P18"><text:span text:style-name="T5">4.937.061,27 €</text:span></text:p>
          </table:table-cell>
        </table:table-row>
        <table:table-row table:style-name="Table1.2">
          <table:table-cell table:style-name="Table1.A335" office:value-type="string">
            <text:p text:style-name="P16"><text:span text:style-name="T5">337</text:span></text:p>
          </table:table-cell>
          <table:table-cell table:style-name="Table1.B335" office:value-type="string">
            <text:p text:style-name="P17"><text:span text:style-name="T5">Carretera Provincial CO-6215. De A-318 a Cabra por Fuente las Piedras</text:span></text:p>
          </table:table-cell>
          <table:table-cell table:style-name="Table1.C335" office:value-type="string">
            <text:p text:style-name="P18"><text:span text:style-name="T5">613.283,28 €</text:span></text:p>
          </table:table-cell>
        </table:table-row>
        <table:table-row table:style-name="Table1.2">
          <table:table-cell table:style-name="Table1.A336" office:value-type="string">
            <text:p text:style-name="P16"><text:span text:style-name="T5">338</text:span></text:p>
          </table:table-cell>
          <table:table-cell table:style-name="Table1.B336" office:value-type="string">
            <text:p text:style-name="P17"><text:span text:style-name="T5">Carretera Provincial CO-6216. De Cabra a CO-5209 por la Ermita de la Esperanza (Cabra)</text:span></text:p>
          </table:table-cell>
          <table:table-cell table:style-name="Table1.C336" office:value-type="string">
            <text:p text:style-name="P18"><text:span text:style-name="T5">2.932.755,72 €</text:span></text:p>
          </table:table-cell>
        </table:table-row>
        <table:table-row table:style-name="Table1.2">
          <table:table-cell table:style-name="Table1.A337" office:value-type="string">
            <text:p text:style-name="P16"><text:span text:style-name="T5">339</text:span></text:p>
          </table:table-cell>
          <table:table-cell table:style-name="Table1.B337" office:value-type="string">
            <text:p text:style-name="P17"><text:span text:style-name="T5">Carretera Provincial CO-6217. De Cabra a las Huertas de La Alcantarilla (Cabra)</text:span></text:p>
          </table:table-cell>
          <table:table-cell table:style-name="Table1.C337" office:value-type="string">
            <text:p text:style-name="P18"><text:span text:style-name="T5">1.230.016,26 €</text:span></text:p>
          </table:table-cell>
        </table:table-row>
        <table:table-row table:style-name="Table1.2">
          <table:table-cell table:style-name="Table1.A338" office:value-type="string">
            <text:p text:style-name="P16"><text:span text:style-name="T5">340</text:span></text:p>
          </table:table-cell>
          <table:table-cell table:style-name="Table1.B338" office:value-type="string">
            <text:p text:style-name="P17"><text:span text:style-name="T5">Carretera Provincial CO-6218. De Lucena a la Ermita de Nuestra Señora de Araceli</text:span></text:p>
          </table:table-cell>
          <table:table-cell table:style-name="Table1.C338" office:value-type="string">
            <text:p text:style-name="P18"><text:span text:style-name="T8">1.903.597,86 €</text:span></text:p>
          </table:table-cell>
        </table:table-row>
        <table:table-row table:style-name="Table1.2">
          <table:table-cell table:style-name="Table1.A339" office:value-type="string">
            <text:p text:style-name="P16"><text:span text:style-name="T5">341</text:span></text:p>
          </table:table-cell>
          <table:table-cell table:style-name="Table1.B339" office:value-type="string">
            <text:p text:style-name="P17"><text:span text:style-name="T5">Carretera Provincial CO-6219. De Lucena a A-3131 por las Vegas (Lucena)</text:span></text:p>
          </table:table-cell>
          <table:table-cell table:style-name="Table1.C339" office:value-type="string">
            <text:p text:style-name="P18"><text:span text:style-name="T5">2.539.835,66 €</text:span></text:p>
          </table:table-cell>
        </table:table-row>
        <table:table-row table:style-name="Table1.2">
          <table:table-cell table:style-name="Table1.A340" office:value-type="string">
            <text:p text:style-name="P16"><text:span text:style-name="T5">342</text:span></text:p>
          </table:table-cell>
          <table:table-cell table:style-name="Table1.B340" office:value-type="string">
            <text:p text:style-name="P17"><text:span text:style-name="T5">Carretera Provincial CO-6220. De N-331 (Lucena) a A-3131 por la Camila (Lucena)</text:span></text:p>
          </table:table-cell>
          <table:table-cell table:style-name="Table1.C340" office:value-type="string">
            <text:p text:style-name="P18"><text:span text:style-name="T5">2.647.619,64 €</text:span></text:p>
          </table:table-cell>
        </table:table-row>
        <table:table-row table:style-name="Table1.1">
          <table:table-cell table:style-name="Table1.A341" office:value-type="string">
            <text:p text:style-name="P16"><text:span text:style-name="T5">343</text:span></text:p>
          </table:table-cell>
          <table:table-cell table:style-name="Table1.B341" office:value-type="string">
            <text:p text:style-name="P17"><text:span text:style-name="T5">Carretera Provincial CO-6221. De N-331 (Lucena) a A-3132, hacia Navas del Selpillar (Lucena)</text:span></text:p>
          </table:table-cell>
          <table:table-cell table:style-name="Table1.C341" office:value-type="string">
            <text:p text:style-name="P18"><text:span text:style-name="T5">1.580.164,42 €</text:span></text:p>
          </table:table-cell>
        </table:table-row>
        <table:table-row table:style-name="Table1.2">
          <table:table-cell table:style-name="Table1.A342" office:value-type="string">
            <text:p text:style-name="P16"><text:span text:style-name="T5">344</text:span></text:p>
          </table:table-cell>
          <table:table-cell table:style-name="Table1.B342" office:value-type="string">
            <text:p text:style-name="P17"><text:span text:style-name="T5">Carretera Provincial CO-6222. De A-318 a Moriles</text:span></text:p>
          </table:table-cell>
          <table:table-cell table:style-name="Table1.C342" office:value-type="string">
            <text:p text:style-name="P18"><text:span text:style-name="T5">1.420.687,06 €</text:span></text:p>
          </table:table-cell>
        </table:table-row>
        <table:table-row table:style-name="Table1.1">
          <table:table-cell table:style-name="Table1.A343" office:value-type="string">
            <text:p text:style-name="P16"><text:span text:style-name="T5">345</text:span></text:p>
          </table:table-cell>
          <table:table-cell table:style-name="Table1.B343" office:value-type="string">
            <text:p text:style-name="P17"><text:span text:style-name="T5">Carretera Provincial CO-6223. De A-318 (Puente Genil) a A-3131 (Lucena) por Estación F.C. de Campo Real (Puente Genil)</text:span></text:p>
          </table:table-cell>
          <table:table-cell table:style-name="Table1.C343" office:value-type="string">
            <text:p text:style-name="P18"><text:span text:style-name="T5">5.143.395,77 €</text:span></text:p>
          </table:table-cell>
        </table:table-row>
        <table:table-row table:style-name="Table1.2">
          <table:table-cell table:style-name="Table1.A344" office:value-type="string">
            <text:p text:style-name="P16"><text:span text:style-name="T5">346</text:span></text:p>
          </table:table-cell>
          <table:table-cell table:style-name="Table1.B344" office:value-type="string">
            <text:p text:style-name="P17"><text:span text:style-name="T5">Carretera Provincial CO-6224. De Puente Genil a A-304 por Arenales (Puente Genil)</text:span></text:p>
          </table:table-cell>
          <table:table-cell table:style-name="Table1.C344" office:value-type="string">
            <text:p text:style-name="P18"><text:span text:style-name="T5">2.143.608,82 €</text:span></text:p>
          </table:table-cell>
        </table:table-row>
        <table:table-row table:style-name="Table1.2">
          <table:table-cell table:style-name="Table1.A345" office:value-type="string">
            <text:p text:style-name="P16"><text:span text:style-name="T5">347</text:span></text:p>
          </table:table-cell>
          <table:table-cell table:style-name="Table1.B345" office:value-type="string">
            <text:p text:style-name="P17"><text:span text:style-name="T5">Carretera Provincial CO-6225. De Puente Genil a las Huertas de Cordobilla (Puente Genil)</text:span></text:p>
          </table:table-cell>
          <table:table-cell table:style-name="Table1.C345" office:value-type="string">
            <text:p text:style-name="P18"><text:span text:style-name="T5">1.671.795,67 €</text:span></text:p>
          </table:table-cell>
        </table:table-row>
        <table:table-row table:style-name="Table1.2">
          <table:table-cell table:style-name="Table1.A346" office:value-type="string">
            <text:p text:style-name="P16"><text:span text:style-name="T5">348</text:span></text:p>
          </table:table-cell>
          <table:table-cell table:style-name="Table1.B346" office:value-type="string">
            <text:p text:style-name="P17"><text:span text:style-name="T5">Carretera Provincial CO-6226. De la A-3133 a la A-379 (Puente Genil)</text:span></text:p>
          </table:table-cell>
          <table:table-cell table:style-name="Table1.C346" office:value-type="string">
            <text:p text:style-name="P18"><text:span text:style-name="T5">1.863.469,95 €</text:span></text:p>
          </table:table-cell>
        </table:table-row>
        <table:table-row table:style-name="Table1.2">
          <table:table-cell table:style-name="Table1.A347" office:value-type="string">
            <text:p text:style-name="P16"><text:span text:style-name="T5">349</text:span></text:p>
          </table:table-cell>
          <table:table-cell table:style-name="Table1.B347" office:value-type="string">
            <text:p text:style-name="P17"><text:span text:style-name="T5">Carretera Provincial CO-6227. De N-432 en la Estación de Luque a Luque</text:span></text:p>
          </table:table-cell>
          <table:table-cell table:style-name="Table1.C347" office:value-type="string">
            <text:p text:style-name="P18"><text:span text:style-name="T5">624.663,07 €</text:span></text:p>
          </table:table-cell>
        </table:table-row>
        <table:table-row table:style-name="Table1.2">
          <table:table-cell table:style-name="Table1.A348" office:value-type="string">
            <text:p text:style-name="P16"><text:span text:style-name="T5">350</text:span></text:p>
          </table:table-cell>
          <table:table-cell table:style-name="Table1.B348" office:value-type="string">
            <text:p text:style-name="P17"><text:span text:style-name="T5">Carretera Provincial CO-6228. De N-432 a CO-6203 por el Polígono San Bartolomé</text:span></text:p>
          </table:table-cell>
          <table:table-cell table:style-name="Table1.C348" office:value-type="string">
            <text:p text:style-name="P18"><text:span text:style-name="T5">602.977,86 €</text:span></text:p>
          </table:table-cell>
        </table:table-row>
        <table:table-row table:style-name="Table1.2">
          <table:table-cell table:style-name="Table1.A349" office:value-type="string">
            <text:p text:style-name="P16"><text:span text:style-name="T5">351</text:span></text:p>
          </table:table-cell>
          <table:table-cell table:style-name="Table1.B349" office:value-type="string">
            <text:p text:style-name="P17"><text:span text:style-name="T5">Carretera Provincial CO-6300. De A-318 (Puente Genil) a Ribera Baja (Puente Genil)</text:span></text:p>
          </table:table-cell>
          <table:table-cell table:style-name="Table1.C349" office:value-type="string">
            <text:p text:style-name="P18"><text:span text:style-name="T5">836.092,39 €</text:span></text:p>
          </table:table-cell>
        </table:table-row>
        <table:table-row table:style-name="Table1.2">
          <table:table-cell table:style-name="Table1.A350" office:value-type="string">
            <text:p text:style-name="P16"><text:span text:style-name="T5">352</text:span></text:p>
          </table:table-cell>
          <table:table-cell table:style-name="Table1.B350" office:value-type="string">
            <text:p text:style-name="P17"><text:span text:style-name="T5">Carretera Provincial CO-6301. De A-379 (Puente Genil) a L.P. Sevilla (Badolatosa)</text:span></text:p>
          </table:table-cell>
          <table:table-cell table:style-name="Table1.C350" office:value-type="string">
            <text:p text:style-name="P18"><text:span text:style-name="T5">1.830.230,14 €</text:span></text:p>
          </table:table-cell>
        </table:table-row>
        <text:soft-page-break/>
        <table:table-row table:style-name="Table1.1">
          <table:table-cell table:style-name="Table1.A351" office:value-type="string">
            <text:p text:style-name="P16"><text:span text:style-name="T5">353</text:span></text:p>
          </table:table-cell>
          <table:table-cell table:style-name="Table1.B351" office:value-type="string">
            <text:p text:style-name="P17"><text:span text:style-name="T5">Carretera Provincial CO-6302. De Puente Genil a CO-6301 por El Palomar (Puente Genil) y Sotogordo (Puente Genil)</text:span></text:p>
          </table:table-cell>
          <table:table-cell table:style-name="Table1.C351" office:value-type="string">
            <text:p text:style-name="P18"><text:span text:style-name="T5">2.051.863,47 €</text:span></text:p>
          </table:table-cell>
        </table:table-row>
        <table:table-row table:style-name="Table1.2">
          <table:table-cell table:style-name="Table1.A352" office:value-type="string">
            <text:p text:style-name="P16"><text:span text:style-name="T5">354</text:span></text:p>
          </table:table-cell>
          <table:table-cell table:style-name="Table1.B352" office:value-type="string">
            <text:p text:style-name="P17"><text:span text:style-name="T5">Carretera Provincial CO-6303. De A-379 a CO-5300 por Puerto Alegre (Puente Genil)</text:span></text:p>
          </table:table-cell>
          <table:table-cell table:style-name="Table1.C352" office:value-type="string">
            <text:p text:style-name="P18"><text:span text:style-name="T5">1.978.107,82 €</text:span></text:p>
          </table:table-cell>
        </table:table-row>
        <table:table-row table:style-name="Table1.2">
          <table:table-cell table:style-name="Table1.A353" office:value-type="string">
            <text:p text:style-name="P16"><text:span text:style-name="T5">355</text:span></text:p>
          </table:table-cell>
          <table:table-cell table:style-name="Table1.B353" office:value-type="string">
            <text:p text:style-name="P17"><text:span text:style-name="T5">Carretera Provincial CO-6400. Acceso Nº 1 a Ojuelos Altos (Fuente Obejuna) desde A-3151</text:span></text:p>
          </table:table-cell>
          <table:table-cell table:style-name="Table1.C353" office:value-type="string">
            <text:p text:style-name="P18"><text:span text:style-name="T5">88.591,22 €</text:span></text:p>
          </table:table-cell>
        </table:table-row>
        <table:table-row table:style-name="Table1.2">
          <table:table-cell table:style-name="Table1.A354" office:value-type="string">
            <text:p text:style-name="P16"><text:span text:style-name="T5">356</text:span></text:p>
          </table:table-cell>
          <table:table-cell table:style-name="Table1.B354" office:value-type="string">
            <text:p text:style-name="P17"><text:span text:style-name="T5">Carretera Provincial CO-6401. Acceso a El Alcornocal (Fuente Obejuna) desde CO-7404</text:span></text:p>
          </table:table-cell>
          <table:table-cell table:style-name="Table1.C354" office:value-type="string">
            <text:p text:style-name="P18"><text:span text:style-name="T5">192.177,76 €</text:span></text:p>
          </table:table-cell>
        </table:table-row>
        <table:table-row table:style-name="Table1.1">
          <table:table-cell table:style-name="Table1.A355" office:value-type="string">
            <text:p text:style-name="P16"><text:span text:style-name="T5">357</text:span></text:p>
          </table:table-cell>
          <table:table-cell table:style-name="Table1.B355" office:value-type="string">
            <text:p text:style-name="P17"><text:span text:style-name="T5">Carretera Provincial CO-6402. Acceso Nº 1 a Los Pánchez (Fuente Obejuna) desde CO-7404</text:span></text:p>
          </table:table-cell>
          <table:table-cell table:style-name="Table1.C355" office:value-type="string">
            <text:p text:style-name="P18"><text:span text:style-name="T5">36.336,59 €</text:span></text:p>
          </table:table-cell>
        </table:table-row>
        <table:table-row table:style-name="Table1.1">
          <table:table-cell table:style-name="Table1.A356" office:value-type="string">
            <text:p text:style-name="P16"><text:span text:style-name="T5">358</text:span></text:p>
          </table:table-cell>
          <table:table-cell table:style-name="Table1.B356" office:value-type="string">
            <text:p text:style-name="P17"><text:span text:style-name="T5">Carretera Provincial CO-6403. Acceso Nº 2 a Los Pánchez (Fuente Obejuna) desde CO-7404</text:span></text:p>
          </table:table-cell>
          <table:table-cell table:style-name="Table1.C356" office:value-type="string">
            <text:p text:style-name="P18"><text:span text:style-name="T5">33.333,61 €</text:span></text:p>
          </table:table-cell>
        </table:table-row>
        <table:table-row table:style-name="Table1.2">
          <table:table-cell table:style-name="Table1.A357" office:value-type="string">
            <text:p text:style-name="P16"><text:span text:style-name="T5">359</text:span></text:p>
          </table:table-cell>
          <table:table-cell table:style-name="Table1.B357" office:value-type="string">
            <text:p text:style-name="P17"><text:span text:style-name="T5">Carretera Provincial CO-6404. Acceso a Posadilla (Fuente Obejuna) desde CO-6408</text:span></text:p>
          </table:table-cell>
          <table:table-cell table:style-name="Table1.C357" office:value-type="string">
            <text:p text:style-name="P18"><text:span text:style-name="T5">173.255,83 €</text:span></text:p>
          </table:table-cell>
        </table:table-row>
        <table:table-row table:style-name="Table1.2">
          <table:table-cell table:style-name="Table1.A358" office:value-type="string">
            <text:p text:style-name="P16"><text:span text:style-name="T5">360</text:span></text:p>
          </table:table-cell>
          <table:table-cell table:style-name="Table1.B358" office:value-type="string">
            <text:p text:style-name="P17"><text:span text:style-name="T5">Carretera Provincial CO-6405. Acceso a Doña Rama (Belmez) desde CO-6408</text:span></text:p>
          </table:table-cell>
          <table:table-cell table:style-name="Table1.C358" office:value-type="string">
            <text:p text:style-name="P18"><text:span text:style-name="T5">83.779,53 €</text:span></text:p>
          </table:table-cell>
        </table:table-row>
        <table:table-row table:style-name="Table1.2">
          <table:table-cell table:style-name="Table1.A359" office:value-type="string">
            <text:p text:style-name="P16"><text:span text:style-name="T5">361</text:span></text:p>
          </table:table-cell>
          <table:table-cell table:style-name="Table1.B359" office:value-type="string">
            <text:p text:style-name="P17"><text:span text:style-name="T5">Carretera Provincial CO-6406. De Belmez a El Hoyo (Belmez)</text:span></text:p>
          </table:table-cell>
          <table:table-cell table:style-name="Table1.C359" office:value-type="string">
            <text:p text:style-name="P18"><text:span text:style-name="T5">1.494.640,52 €</text:span></text:p>
          </table:table-cell>
        </table:table-row>
        <table:table-row table:style-name="Table1.2">
          <table:table-cell table:style-name="Table1.A360" office:value-type="string">
            <text:p text:style-name="P16"><text:span text:style-name="T5">362</text:span></text:p>
          </table:table-cell>
          <table:table-cell table:style-name="Table1.B360" office:value-type="string">
            <text:p text:style-name="P17"><text:span text:style-name="T5">Carretera Provincial CO-6407. De CO-6408 a CO-7403 por El Entredicho (Belmez)</text:span></text:p>
          </table:table-cell>
          <table:table-cell table:style-name="Table1.C360" office:value-type="string">
            <text:p text:style-name="P18"><text:span text:style-name="T5">2.082.541,66 €</text:span></text:p>
          </table:table-cell>
        </table:table-row>
        <table:table-row table:style-name="Table1.1">
          <table:table-cell table:style-name="Table1.A361" office:value-type="string">
            <text:p text:style-name="P16"><text:span text:style-name="T5">363</text:span></text:p>
          </table:table-cell>
          <table:table-cell table:style-name="Table1.B361" office:value-type="string">
            <text:p text:style-name="P17"><text:span text:style-name="T5">Carretera Provincial CO-6408. De Belmez a CO-7404 por Dª Rama (Belmez) y Posadilla (Fuente Obejuna)</text:span></text:p>
          </table:table-cell>
          <table:table-cell table:style-name="Table1.C361" office:value-type="string">
            <text:p text:style-name="P18"><text:span text:style-name="T5">4.457.206,79 €</text:span></text:p>
          </table:table-cell>
        </table:table-row>
        <table:table-row table:style-name="Table1.2">
          <table:table-cell table:style-name="Table1.A362" office:value-type="string">
            <text:p text:style-name="P16"><text:span text:style-name="T5">364</text:span></text:p>
          </table:table-cell>
          <table:table-cell table:style-name="Table1.B362" office:value-type="string">
            <text:p text:style-name="P17"><text:span text:style-name="T5">Carretera Provincial CO-6409. De A-423 a Añora</text:span></text:p>
          </table:table-cell>
          <table:table-cell table:style-name="Table1.C362" office:value-type="string">
            <text:p text:style-name="P18"><text:span text:style-name="T5">993.113,52 €</text:span></text:p>
          </table:table-cell>
        </table:table-row>
        <table:table-row table:style-name="Table1.2">
          <table:table-cell table:style-name="Table1.A363" office:value-type="string">
            <text:p text:style-name="P16"><text:span text:style-name="T5">365</text:span></text:p>
          </table:table-cell>
          <table:table-cell table:style-name="Table1.B363" office:value-type="string">
            <text:p text:style-name="P17"><text:span text:style-name="T5">Carretera Provincial CO-6410. De Pozoblanco a Villaharta</text:span></text:p>
          </table:table-cell>
          <table:table-cell table:style-name="Table1.C363" office:value-type="string">
            <text:p text:style-name="P18"><text:span text:style-name="T5">10.232.995,67 €</text:span></text:p>
          </table:table-cell>
        </table:table-row>
        <table:table-row table:style-name="Table1.2">
          <table:table-cell table:style-name="Table1.A364" office:value-type="string">
            <text:p text:style-name="P16"><text:span text:style-name="T5">366</text:span></text:p>
          </table:table-cell>
          <table:table-cell table:style-name="Table1.B364" office:value-type="string">
            <text:p text:style-name="P17"><text:span text:style-name="T5">Carretera Provincial CO-6411. De Pozoblanco a Obejo</text:span></text:p>
          </table:table-cell>
          <table:table-cell table:style-name="Table1.C364" office:value-type="string">
            <text:p text:style-name="P18"><text:span text:style-name="T5">11.258.165,45 €</text:span></text:p>
          </table:table-cell>
        </table:table-row>
        <table:table-row table:style-name="Table1.2">
          <table:table-cell table:style-name="Table1.A365" office:value-type="string">
            <text:p text:style-name="P16"><text:span text:style-name="T5">367</text:span></text:p>
          </table:table-cell>
          <table:table-cell table:style-name="Table1.B365" office:value-type="string">
            <text:p text:style-name="P17"><text:span text:style-name="T5">Carretera Provincial CO-6412. De Pozoblanco a El Guijo</text:span></text:p>
          </table:table-cell>
          <table:table-cell table:style-name="Table1.C365" office:value-type="string">
            <text:p text:style-name="P18"><text:span text:style-name="T5">4.240.721,75 €</text:span></text:p>
          </table:table-cell>
        </table:table-row>
        <table:table-row table:style-name="Table1.2">
          <table:table-cell table:style-name="Table1.A366" office:value-type="string">
            <text:p text:style-name="P16"><text:span text:style-name="T5">368</text:span></text:p>
          </table:table-cell>
          <table:table-cell table:style-name="Table1.B366" office:value-type="string">
            <text:p text:style-name="P17"><text:span text:style-name="T5">Carretera Provincial CO-6413. De CO-6411 al Puerto del Caballón</text:span></text:p>
          </table:table-cell>
          <table:table-cell table:style-name="Table1.C366" office:value-type="string">
            <text:p text:style-name="P18"><text:span text:style-name="T5">8.707.817,32 €</text:span></text:p>
          </table:table-cell>
        </table:table-row>
        <table:table-row table:style-name="Table1.1">
          <table:table-cell table:style-name="Table1.A367" office:value-type="string">
            <text:p text:style-name="P16"><text:span text:style-name="T5">369</text:span></text:p>
          </table:table-cell>
          <table:table-cell table:style-name="Table1.B367" office:value-type="string">
            <text:p text:style-name="P17"><text:span text:style-name="T5">Carretera Provincial CO-7100. De El Guijo a la CO-7103 por la Ermita de la Virgen de las Cruces</text:span></text:p>
          </table:table-cell>
          <table:table-cell table:style-name="Table1.C367" office:value-type="string">
            <text:p text:style-name="P18"><text:span text:style-name="T5">3.539.397,32 €</text:span></text:p>
          </table:table-cell>
        </table:table-row>
        <table:table-row table:style-name="Table1.1">
          <table:table-cell table:style-name="Table1.A368" office:value-type="string">
            <text:p text:style-name="P16"><text:span text:style-name="T5">370</text:span></text:p>
          </table:table-cell>
          <table:table-cell table:style-name="Table1.B368" office:value-type="string">
            <text:p text:style-name="P17"><text:span text:style-name="T5">Carretera Provincial CO-7101. Acceso a la Ermita de Nª Sra. de las Piedras Santas desde CO-7102</text:span></text:p>
          </table:table-cell>
          <table:table-cell table:style-name="Table1.C368" office:value-type="string">
            <text:p text:style-name="P18"><text:span text:style-name="T5">185.595,31 €</text:span></text:p>
          </table:table-cell>
        </table:table-row>
        <table:table-row table:style-name="Table1.2">
          <table:table-cell table:style-name="Table1.A369" office:value-type="string">
            <text:p text:style-name="P16"><text:span text:style-name="T5">371</text:span></text:p>
          </table:table-cell>
          <table:table-cell table:style-name="Table1.B369" office:value-type="string">
            <text:p text:style-name="P17"><text:span text:style-name="T5">Carretera Provincial CO-7102. De Pedroche a El Guijo</text:span></text:p>
          </table:table-cell>
          <table:table-cell table:style-name="Table1.C369" office:value-type="string">
            <text:p text:style-name="P18"><text:span text:style-name="T5">1.837.608,36 €</text:span></text:p>
          </table:table-cell>
        </table:table-row>
        <table:table-row table:style-name="Table1.2">
          <table:table-cell table:style-name="Table1.A370" office:value-type="string">
            <text:p text:style-name="P16"><text:span text:style-name="T5">372</text:span></text:p>
          </table:table-cell>
          <table:table-cell table:style-name="Table1.B370" office:value-type="string">
            <text:p text:style-name="P17"><text:span text:style-name="T5">Carretera Provincial CO-7103. De Torrecampo a L.P. Ciudad Real (San Benito)</text:span></text:p>
          </table:table-cell>
          <table:table-cell table:style-name="Table1.C370" office:value-type="string">
            <text:p text:style-name="P18"><text:span text:style-name="T5">2.699.459,12 €</text:span></text:p>
          </table:table-cell>
        </table:table-row>
        <table:table-row table:style-name="Table1.2">
          <table:table-cell table:style-name="Table1.A371" office:value-type="string">
            <text:p text:style-name="P16"><text:span text:style-name="T5">373</text:span></text:p>
          </table:table-cell>
          <table:table-cell table:style-name="Table1.B371" office:value-type="string">
            <text:p text:style-name="P17"><text:span text:style-name="T5">Carretera Provincial CO-7200. Acceso a Camponubes (Priego de Córdoba) desde CO-7201</text:span></text:p>
          </table:table-cell>
          <table:table-cell table:style-name="Table1.C371" office:value-type="string">
            <text:p text:style-name="P18"><text:span text:style-name="T5">216.300,81 €</text:span></text:p>
          </table:table-cell>
        </table:table-row>
        <table:table-row table:style-name="Table1.2">
          <table:table-cell table:style-name="Table1.A372" office:value-type="string">
            <text:p text:style-name="P16"><text:span text:style-name="T5">374</text:span></text:p>
          </table:table-cell>
          <table:table-cell table:style-name="Table1.B372" office:value-type="string">
            <text:p text:style-name="P17"><text:span text:style-name="T5">Carretera Provincial CO-7201. De N-432 a A-333</text:span></text:p>
          </table:table-cell>
          <table:table-cell table:style-name="Table1.C372" office:value-type="string">
            <text:p text:style-name="P18"><text:span text:style-name="T5">1.868.179,35 €</text:span></text:p>
          </table:table-cell>
        </table:table-row>
        <table:table-row table:style-name="Table1.2">
          <table:table-cell table:style-name="Table1.A373" office:value-type="string">
            <text:p text:style-name="P16"><text:span text:style-name="T5">375</text:span></text:p>
          </table:table-cell>
          <table:table-cell table:style-name="Table1.B373" office:value-type="string">
            <text:p text:style-name="P17"><text:span text:style-name="T5">Carretera Provincial CO-7202. De N-432 a Fuente Alhama (Priego de Córdoba)</text:span></text:p>
          </table:table-cell>
          <table:table-cell table:style-name="Table1.C373" office:value-type="string">
            <text:p text:style-name="P18"><text:span text:style-name="T5">2.206.308,68 €</text:span></text:p>
          </table:table-cell>
        </table:table-row>
        <table:table-row table:style-name="Table1.2">
          <table:table-cell table:style-name="Table1.A374" office:value-type="string">
            <text:p text:style-name="P16"><text:span text:style-name="T5">376</text:span></text:p>
          </table:table-cell>
          <table:table-cell table:style-name="Table1.B374" office:value-type="string">
            <text:p text:style-name="P17"><text:span text:style-name="T5">Carretera Provincial CO-7203. De A-3225 en Fuente Tójar a Todosaires (Fuente Tójar)</text:span></text:p>
          </table:table-cell>
          <table:table-cell table:style-name="Table1.C374" office:value-type="string">
            <text:p text:style-name="P18"><text:span text:style-name="T5">1.348.129,51 €</text:span></text:p>
          </table:table-cell>
        </table:table-row>
        <table:table-row table:style-name="Table1.1">
          <table:table-cell table:style-name="Table1.A375" office:value-type="string">
            <text:p text:style-name="P16"><text:span text:style-name="T5">377</text:span></text:p>
          </table:table-cell>
          <table:table-cell table:style-name="Table1.B375" office:value-type="string">
            <text:p text:style-name="P17"><text:span text:style-name="T5">Carretera Provincial CO-7204. De A-333R2 (Priego de Córdoba) en El Cañuelo (Priego de Córdoba) a CO-7202</text:span></text:p>
          </table:table-cell>
          <table:table-cell table:style-name="Table1.C375" office:value-type="string">
            <text:p text:style-name="P18"><text:span text:style-name="T5">1.268.393,28 €</text:span></text:p>
          </table:table-cell>
        </table:table-row>
        <table:table-row table:style-name="Table1.2">
          <table:table-cell table:style-name="Table1.A376" office:value-type="string">
            <text:p text:style-name="P16"><text:span text:style-name="T5">378</text:span></text:p>
          </table:table-cell>
          <table:table-cell table:style-name="Table1.B376" office:value-type="string">
            <text:p text:style-name="P17"><text:span text:style-name="T5">Carretera Provincial CO-7205. De A-333 a Fuente Tójar</text:span></text:p>
          </table:table-cell>
          <table:table-cell table:style-name="Table1.C376" office:value-type="string">
            <text:p text:style-name="P18"><text:span text:style-name="T5">896.515,44 €</text:span></text:p>
          </table:table-cell>
        </table:table-row>
        <table:table-row table:style-name="Table1.1">
          <table:table-cell table:style-name="Table1.A377" office:value-type="string">
            <text:p text:style-name="P16"><text:span text:style-name="T5">379</text:span></text:p>
          </table:table-cell>
          <table:table-cell table:style-name="Table1.B377" office:value-type="string">
            <text:p text:style-name="P17"><text:span text:style-name="T5">Carretera Provincial CO-7206. De A-333 a A-3225 por Castil de Campos (Priego de Córdoba)</text:span></text:p>
          </table:table-cell>
          <table:table-cell table:style-name="Table1.C377" office:value-type="string">
            <text:p text:style-name="P18"><text:span text:style-name="T5">1.259.085,43 €</text:span></text:p>
          </table:table-cell>
        </table:table-row>
        <table:table-row table:style-name="Table1.2">
          <table:table-cell table:style-name="Table1.A378" office:value-type="string">
            <text:p text:style-name="P16"><text:span text:style-name="T5">380</text:span></text:p>
          </table:table-cell>
          <table:table-cell table:style-name="Table1.B378" office:value-type="string">
            <text:p text:style-name="P17"><text:span text:style-name="T5">Carretera Provincial CO-7207. De CO-8209 a El Tarajal (Priego de Córdoba)</text:span></text:p>
          </table:table-cell>
          <table:table-cell table:style-name="Table1.C378" office:value-type="string">
            <text:p text:style-name="P18"><text:span text:style-name="T5">461.796,43 €</text:span></text:p>
          </table:table-cell>
        </table:table-row>
        <table:table-row table:style-name="Table1.2">
          <table:table-cell table:style-name="Table1.A379" office:value-type="string">
            <text:p text:style-name="P16"><text:span text:style-name="T5">381</text:span></text:p>
          </table:table-cell>
          <table:table-cell table:style-name="Table1.B379" office:value-type="string">
            <text:p text:style-name="P17"><text:span text:style-name="T5">Carretera Provincial CO-7208. De A-339 a A-3226 por Los Villares (Priego de Córdoba)</text:span></text:p>
          </table:table-cell>
          <table:table-cell table:style-name="Table1.C379" office:value-type="string">
            <text:p text:style-name="P18"><text:span text:style-name="T5">2.155.294,39 €</text:span></text:p>
          </table:table-cell>
        </table:table-row>
        <table:table-row table:style-name="Table1.2">
          <table:table-cell table:style-name="Table1.A380" office:value-type="string">
            <text:p text:style-name="P16"><text:span text:style-name="T5">382</text:span></text:p>
          </table:table-cell>
          <table:table-cell table:style-name="Table1.B380" office:value-type="string">
            <text:p text:style-name="P17"><text:span text:style-name="T5">Carretera Provincial CO-7209. De A-339 a Carcabuey</text:span></text:p>
          </table:table-cell>
          <table:table-cell table:style-name="Table1.C380" office:value-type="string">
            <text:p text:style-name="P18"><text:span text:style-name="T5">881.009,12 €</text:span></text:p>
          </table:table-cell>
        </table:table-row>
        <table:table-row table:style-name="Table1.1">
          <table:table-cell table:style-name="Table1.A381" office:value-type="string">
            <text:p text:style-name="P16"><text:span text:style-name="T5">383</text:span></text:p>
          </table:table-cell>
          <table:table-cell table:style-name="Table1.B381" office:value-type="string">
            <text:p text:style-name="P17"><text:span text:style-name="T5">Carretera Provincial CO-7210. De Carcabuey a CO-8211 por Zagrilla Alta (Priego de Córdoba)</text:span></text:p>
          </table:table-cell>
          <table:table-cell table:style-name="Table1.C381" office:value-type="string">
            <text:p text:style-name="P18"><text:span text:style-name="T5">2.218.552,57 €</text:span></text:p>
          </table:table-cell>
        </table:table-row>
        <table:table-row table:style-name="Table1.2">
          <table:table-cell table:style-name="Table1.A382" office:value-type="string">
            <text:p text:style-name="P16"><text:span text:style-name="T5">384</text:span></text:p>
          </table:table-cell>
          <table:table-cell table:style-name="Table1.B382" office:value-type="string">
            <text:p text:style-name="P17"><text:span text:style-name="T5">Carretera Provincial CO-7211. Acceso a Carcabuey desde A-3226</text:span></text:p>
          </table:table-cell>
          <table:table-cell table:style-name="Table1.C382" office:value-type="string">
            <text:p text:style-name="P18"><text:span text:style-name="T5">285.251,42 €</text:span></text:p>
          </table:table-cell>
        </table:table-row>
        <table:table-row table:style-name="Table1.1">
          <table:table-cell table:style-name="Table1.A383" office:value-type="string">
            <text:p text:style-name="P16"><text:span text:style-name="T5">385</text:span></text:p>
          </table:table-cell>
          <table:table-cell table:style-name="Table1.B383" office:value-type="string">
            <text:p text:style-name="P17"><text:span text:style-name="T5">Carretera Provincial CO-7212. De A-3226 a CO-6213 por Algar (Carcabuey) y Gaena (Cabra)</text:span></text:p>
          </table:table-cell>
          <table:table-cell table:style-name="Table1.C383" office:value-type="string">
            <text:p text:style-name="P18"><text:span text:style-name="T5">4.597.154,37 €</text:span></text:p>
          </table:table-cell>
        </table:table-row>
        <table:table-row table:style-name="Table1.2">
          <table:table-cell table:style-name="Table1.A384" office:value-type="string">
            <text:p text:style-name="P16"><text:span text:style-name="T5">386</text:span></text:p>
          </table:table-cell>
          <table:table-cell table:style-name="Table1.B384" office:value-type="string">
            <text:p text:style-name="P17"><text:span text:style-name="T5">Carretera Provincial CO-7213. De A-331 a Gaena (Cabra) por El Nacimiento (Rute)</text:span></text:p>
          </table:table-cell>
          <table:table-cell table:style-name="Table1.C384" office:value-type="string">
            <text:p text:style-name="P18"><text:span text:style-name="T5">994.065,20 €</text:span></text:p>
          </table:table-cell>
        </table:table-row>
        <table:table-row table:style-name="Table1.2">
          <table:table-cell table:style-name="Table1.A385" office:value-type="string">
            <text:p text:style-name="P16"><text:span text:style-name="T5">387</text:span></text:p>
          </table:table-cell>
          <table:table-cell table:style-name="Table1.B385" office:value-type="string">
            <text:p text:style-name="P17"><text:span text:style-name="T5">Carretera Provincial CO-7214. Acceso a Zambra (Rute) desde A-331</text:span></text:p>
          </table:table-cell>
          <table:table-cell table:style-name="Table1.C385" office:value-type="string">
            <text:p text:style-name="P18"><text:span text:style-name="T5">168.846,07 €</text:span></text:p>
          </table:table-cell>
        </table:table-row>
        <text:soft-page-break/>
        <table:table-row table:style-name="Table1.2">
          <table:table-cell table:style-name="Table1.A386" office:value-type="string">
            <text:p text:style-name="P16"><text:span text:style-name="T5">388</text:span></text:p>
          </table:table-cell>
          <table:table-cell table:style-name="Table1.B386" office:value-type="string">
            <text:p text:style-name="P17"><text:span text:style-name="T5">Carretera Provincial CO-7215. De A-331 a CO-8213 por Cerrillo Zambra (Rute)</text:span></text:p>
          </table:table-cell>
          <table:table-cell table:style-name="Table1.C386" office:value-type="string">
            <text:p text:style-name="P18"><text:span text:style-name="T5">761.738,35 €</text:span></text:p>
          </table:table-cell>
        </table:table-row>
        <table:table-row table:style-name="Table1.2">
          <table:table-cell table:style-name="Table1.A387" office:value-type="string">
            <text:p text:style-name="P16"><text:span text:style-name="T5">389</text:span></text:p>
          </table:table-cell>
          <table:table-cell table:style-name="Table1.B387" office:value-type="string">
            <text:p text:style-name="P17"><text:span text:style-name="T5">Carretera Provincial CO-7216. De CO-6218 a CO-7217 por la Fuente de la Plata (Lucena)</text:span></text:p>
          </table:table-cell>
          <table:table-cell table:style-name="Table1.C387" office:value-type="string">
            <text:p text:style-name="P18"><text:span text:style-name="T5">795.709,92 €</text:span></text:p>
          </table:table-cell>
        </table:table-row>
        <table:table-row table:style-name="Table1.1">
          <table:table-cell table:style-name="Table1.A388" office:value-type="string">
            <text:p text:style-name="P16"><text:span text:style-name="T5">390</text:span></text:p>
          </table:table-cell>
          <table:table-cell table:style-name="Table1.B388" office:value-type="string">
            <text:p text:style-name="P17"><text:span text:style-name="T5">Carretera Provincial CO-7217. De N-331 (Lucena) a CO-7218 por Cristo del Marroquí (Lucena)</text:span></text:p>
          </table:table-cell>
          <table:table-cell table:style-name="Table1.C388" office:value-type="string">
            <text:p text:style-name="P18"><text:span text:style-name="T5">2.179.862,78 €</text:span></text:p>
          </table:table-cell>
        </table:table-row>
        <table:table-row table:style-name="Table1.2">
          <table:table-cell table:style-name="Table1.A389" office:value-type="string">
            <text:p text:style-name="P16"><text:span text:style-name="T5">391</text:span></text:p>
          </table:table-cell>
          <table:table-cell table:style-name="Table1.B389" office:value-type="string">
            <text:p text:style-name="P17"><text:span text:style-name="T5">Carretera Provincial CO-7218. De N-331 a Rute por Las Salinas</text:span></text:p>
          </table:table-cell>
          <table:table-cell table:style-name="Table1.C389" office:value-type="string">
            <text:p text:style-name="P18"><text:span text:style-name="T5">2.927.500,44 €</text:span></text:p>
          </table:table-cell>
        </table:table-row>
        <table:table-row table:style-name="Table1.2">
          <table:table-cell table:style-name="Table1.A390" office:value-type="string">
            <text:p text:style-name="P16"><text:span text:style-name="T5">392</text:span></text:p>
          </table:table-cell>
          <table:table-cell table:style-name="Table1.B390" office:value-type="string">
            <text:p text:style-name="P17"><text:span text:style-name="T5">Carretera Provincial CO-7219. De Benamejí (A-3228) a Jauja (Lucena)</text:span></text:p>
          </table:table-cell>
          <table:table-cell table:style-name="Table1.C390" office:value-type="string">
            <text:p text:style-name="P18"><text:span text:style-name="T5">2.552.574,39 €</text:span></text:p>
          </table:table-cell>
        </table:table-row>
        <table:table-row table:style-name="Table1.2">
          <table:table-cell table:style-name="Table1.A391" office:value-type="string">
            <text:p text:style-name="P16"><text:span text:style-name="T5">393</text:span></text:p>
          </table:table-cell>
          <table:table-cell table:style-name="Table1.B391" office:value-type="string">
            <text:p text:style-name="P17"><text:span text:style-name="T5">Carretera Provincial CO-7220. De A-333 a Fuente-Tójar</text:span></text:p>
          </table:table-cell>
          <table:table-cell table:style-name="Table1.C391" office:value-type="string">
            <text:p text:style-name="P18"><text:span text:style-name="T5">316.923,04 €</text:span></text:p>
          </table:table-cell>
        </table:table-row>
        <table:table-row table:style-name="Table1.2">
          <table:table-cell table:style-name="Table1.A392" office:value-type="string">
            <text:p text:style-name="P16"><text:span text:style-name="T5">394</text:span></text:p>
          </table:table-cell>
          <table:table-cell table:style-name="Table1.B392" office:value-type="string">
            <text:p text:style-name="P17"><text:span text:style-name="T5">Carretera Provincial CO-7400. Travesía de Cañada del Gamo (Fuente Obejuna)</text:span></text:p>
          </table:table-cell>
          <table:table-cell table:style-name="Table1.C392" office:value-type="string">
            <text:p text:style-name="P18"><text:span text:style-name="T5">201.408,05 €</text:span></text:p>
          </table:table-cell>
        </table:table-row>
        <table:table-row table:style-name="Table1.2">
          <table:table-cell table:style-name="Table1.A393" office:value-type="string">
            <text:p text:style-name="P16"><text:span text:style-name="T5">395</text:span></text:p>
          </table:table-cell>
          <table:table-cell table:style-name="Table1.B393" office:value-type="string">
            <text:p text:style-name="P17"><text:span text:style-name="T5">Carretera Provincial CO-7401. Acceso Nº 2 a Ojuelos Altos (Fuente Obejuna) desde A-3151</text:span></text:p>
          </table:table-cell>
          <table:table-cell table:style-name="Table1.C393" office:value-type="string">
            <text:p text:style-name="P18"><text:span text:style-name="T5">57.956,31 €</text:span></text:p>
          </table:table-cell>
        </table:table-row>
        <table:table-row table:style-name="Table1.2">
          <table:table-cell table:style-name="Table1.A394" office:value-type="string">
            <text:p text:style-name="P16"><text:span text:style-name="T5">396</text:span></text:p>
          </table:table-cell>
          <table:table-cell table:style-name="Table1.B394" office:value-type="string">
            <text:p text:style-name="P17"><text:span text:style-name="T5">Carretera Provincial CO-7402. Acceso a Ojuelos Bajos (Fuente Obejuna) desde A-3151</text:span></text:p>
          </table:table-cell>
          <table:table-cell table:style-name="Table1.C394" office:value-type="string">
            <text:p text:style-name="P18"><text:span text:style-name="T5">66.055,58 €</text:span></text:p>
          </table:table-cell>
        </table:table-row>
        <table:table-row table:style-name="Table1.2">
          <table:table-cell table:style-name="Table1.A395" office:value-type="string">
            <text:p text:style-name="P16"><text:span text:style-name="T5">397</text:span></text:p>
          </table:table-cell>
          <table:table-cell table:style-name="Table1.B395" office:value-type="string">
            <text:p text:style-name="P17"><text:span text:style-name="T5">Carretera Provincial CO-7403. De Fuente Obejuna a Villanueva del Rey por las aldeas</text:span></text:p>
          </table:table-cell>
          <table:table-cell table:style-name="Table1.C395" office:value-type="string">
            <text:p text:style-name="P18"><text:span text:style-name="T5">7.614.144,69 €</text:span></text:p>
          </table:table-cell>
        </table:table-row>
        <table:table-row table:style-name="Table1.2">
          <table:table-cell table:style-name="Table1.A396" office:value-type="string">
            <text:p text:style-name="P16"><text:span text:style-name="T5">398</text:span></text:p>
          </table:table-cell>
          <table:table-cell table:style-name="Table1.B396" office:value-type="string">
            <text:p text:style-name="P17"><text:span text:style-name="T5">Carretera Provincial CO-7404. De Peñarroya-Pueblonuevo a A-3151 por las aldeas</text:span></text:p>
          </table:table-cell>
          <table:table-cell table:style-name="Table1.C396" office:value-type="string">
            <text:p text:style-name="P18"><text:span text:style-name="T5">5.216.629,80 €</text:span></text:p>
          </table:table-cell>
        </table:table-row>
        <table:table-row table:style-name="Table1.2">
          <table:table-cell table:style-name="Table1.A397" office:value-type="string">
            <text:p text:style-name="P16"><text:span text:style-name="T5">399</text:span></text:p>
          </table:table-cell>
          <table:table-cell table:style-name="Table1.B397" office:value-type="string">
            <text:p text:style-name="P17"><text:span text:style-name="T5">Carretera Provincial CO-7405. De Peñarroya-Pueblonuevo a CO-8406</text:span></text:p>
          </table:table-cell>
          <table:table-cell table:style-name="Table1.C397" office:value-type="string">
            <text:p text:style-name="P18"><text:span text:style-name="T5">2.715.627,98 €</text:span></text:p>
          </table:table-cell>
        </table:table-row>
        <table:table-row table:style-name="Table1.2">
          <table:table-cell table:style-name="Table1.A398" office:value-type="string">
            <text:p text:style-name="P16"><text:span text:style-name="T5">400</text:span></text:p>
          </table:table-cell>
          <table:table-cell table:style-name="Table1.B398" office:value-type="string">
            <text:p text:style-name="P17"><text:span text:style-name="T5">Carretera Provincial CO-7406. De Villaralto a Fuente La Lancha</text:span></text:p>
          </table:table-cell>
          <table:table-cell table:style-name="Table1.C398" office:value-type="string">
            <text:p text:style-name="P18"><text:span text:style-name="T5">1.923.183,14 €</text:span></text:p>
          </table:table-cell>
        </table:table-row>
        <table:table-row table:style-name="Table1.2">
          <table:table-cell table:style-name="Table1.A399" office:value-type="string">
            <text:p text:style-name="P16"><text:span text:style-name="T5">401</text:span></text:p>
          </table:table-cell>
          <table:table-cell table:style-name="Table1.B399" office:value-type="string">
            <text:p text:style-name="P17"><text:span text:style-name="T5">Carretera Provincial CO-7407. De Villaralto a Villanueva Del Duque</text:span></text:p>
          </table:table-cell>
          <table:table-cell table:style-name="Table1.C399" office:value-type="string">
            <text:p text:style-name="P18"><text:span text:style-name="T5">1.972.589,99 €</text:span></text:p>
          </table:table-cell>
        </table:table-row>
        <table:table-row table:style-name="Table1.2">
          <table:table-cell table:style-name="Table1.A400" office:value-type="string">
            <text:p text:style-name="P16"><text:span text:style-name="T5">402</text:span></text:p>
          </table:table-cell>
          <table:table-cell table:style-name="Table1.B400" office:value-type="string">
            <text:p text:style-name="P17"><text:span text:style-name="T5">Carretera Provincial CO-7408. De N-502 a Villaralto</text:span></text:p>
          </table:table-cell>
          <table:table-cell table:style-name="Table1.C400" office:value-type="string">
            <text:p text:style-name="P18"><text:span text:style-name="T5">1.269.536,96 €</text:span></text:p>
          </table:table-cell>
        </table:table-row>
        <table:table-row table:style-name="Table1.2">
          <table:table-cell table:style-name="Table1.A401" office:value-type="string">
            <text:p text:style-name="P16"><text:span text:style-name="T5">403</text:span></text:p>
          </table:table-cell>
          <table:table-cell table:style-name="Table1.B401" office:value-type="string">
            <text:p text:style-name="P17"><text:span text:style-name="T5">Carretera Provincial CO-7409. De Villaralto a Dos Torres</text:span></text:p>
          </table:table-cell>
          <table:table-cell table:style-name="Table1.C401" office:value-type="string">
            <text:p text:style-name="P18"><text:span text:style-name="T5">2.104.066,68 €</text:span></text:p>
          </table:table-cell>
        </table:table-row>
        <table:table-row table:style-name="Table1.2">
          <table:table-cell table:style-name="Table1.A402" office:value-type="string">
            <text:p text:style-name="P16"><text:span text:style-name="T5">404</text:span></text:p>
          </table:table-cell>
          <table:table-cell table:style-name="Table1.B402" office:value-type="string">
            <text:p text:style-name="P17"><text:span text:style-name="T5">Carretera Provincial CO-7410. Ronda de Villaralto</text:span></text:p>
          </table:table-cell>
          <table:table-cell table:style-name="Table1.C402" office:value-type="string">
            <text:p text:style-name="P18"><text:span text:style-name="T5">173.796,15 €</text:span></text:p>
          </table:table-cell>
        </table:table-row>
        <table:table-row table:style-name="Table1.2">
          <table:table-cell table:style-name="Table1.A403" office:value-type="string">
            <text:p text:style-name="P16"><text:span text:style-name="T5">405</text:span></text:p>
          </table:table-cell>
          <table:table-cell table:style-name="Table1.B403" office:value-type="string">
            <text:p text:style-name="P17"><text:span text:style-name="T5">Carretera Provincial CO-7411. De Villaralto a El Viso</text:span></text:p>
          </table:table-cell>
          <table:table-cell table:style-name="Table1.C403" office:value-type="string">
            <text:p text:style-name="P18"><text:span text:style-name="T5">1.121.106,39 €</text:span></text:p>
          </table:table-cell>
        </table:table-row>
        <table:table-row table:style-name="Table1.2">
          <table:table-cell table:style-name="Table1.A404" office:value-type="string">
            <text:p text:style-name="P16"><text:span text:style-name="T5">406</text:span></text:p>
          </table:table-cell>
          <table:table-cell table:style-name="Table1.B404" office:value-type="string">
            <text:p text:style-name="P17"><text:span text:style-name="T5">Carretera Provincial CO-7412. De Dos Torres a Alcaracejos</text:span></text:p>
          </table:table-cell>
          <table:table-cell table:style-name="Table1.C404" office:value-type="string">
            <text:p text:style-name="P18"><text:span text:style-name="T5">1.673.985,83 €</text:span></text:p>
          </table:table-cell>
        </table:table-row>
        <table:table-row table:style-name="Table1.2">
          <table:table-cell table:style-name="Table1.A405" office:value-type="string">
            <text:p text:style-name="P16"><text:span text:style-name="T5">407</text:span></text:p>
          </table:table-cell>
          <table:table-cell table:style-name="Table1.B405" office:value-type="string">
            <text:p text:style-name="P17"><text:span text:style-name="T5">Carretera Provincial CO-7413. De Dos Torres a Pedroche</text:span></text:p>
          </table:table-cell>
          <table:table-cell table:style-name="Table1.C405" office:value-type="string">
            <text:p text:style-name="P18"><text:span text:style-name="T5">4.261.119,77 €</text:span></text:p>
          </table:table-cell>
        </table:table-row>
        <table:table-row table:style-name="Table1.2">
          <table:table-cell table:style-name="Table1.A406" office:value-type="string">
            <text:p text:style-name="P16"><text:span text:style-name="T5">408</text:span></text:p>
          </table:table-cell>
          <table:table-cell table:style-name="Table1.B406" office:value-type="string">
            <text:p text:style-name="P17"><text:span text:style-name="T5">Carretera Provincial CO-7413R. Ramal de acceso a Dos Torres</text:span></text:p>
          </table:table-cell>
          <table:table-cell table:style-name="Table1.C406" office:value-type="string">
            <text:p text:style-name="P18"><text:span text:style-name="T5">507.747,99 €</text:span></text:p>
          </table:table-cell>
        </table:table-row>
        <table:table-row table:style-name="Table1.2">
          <table:table-cell table:style-name="Table1.A407" office:value-type="string">
            <text:p text:style-name="P16"><text:span text:style-name="T5">409</text:span></text:p>
          </table:table-cell>
          <table:table-cell table:style-name="Table1.B407" office:value-type="string">
            <text:p text:style-name="P17"><text:span text:style-name="T5">Carretera Provincial CO-8100. De CO-7103 a la Ermita de la Virgen de las Veredas</text:span></text:p>
          </table:table-cell>
          <table:table-cell table:style-name="Table1.C407" office:value-type="string">
            <text:p text:style-name="P18"><text:span text:style-name="T5">776.784,01 €</text:span></text:p>
          </table:table-cell>
        </table:table-row>
        <table:table-row table:style-name="Table1.2">
          <table:table-cell table:style-name="Table1.A408" office:value-type="string">
            <text:p text:style-name="P16"><text:span text:style-name="T5">410</text:span></text:p>
          </table:table-cell>
          <table:table-cell table:style-name="Table1.B408" office:value-type="string">
            <text:p text:style-name="P17"><text:span text:style-name="T5">Carretera Provincial CO-8200. De CO-7203 a La Cubertilla (Fuente Tójar)</text:span></text:p>
          </table:table-cell>
          <table:table-cell table:style-name="Table1.C408" office:value-type="string">
            <text:p text:style-name="P18"><text:span text:style-name="T5">459.690,84 €</text:span></text:p>
          </table:table-cell>
        </table:table-row>
        <table:table-row table:style-name="Table1.2">
          <table:table-cell table:style-name="Table1.A409" office:value-type="string">
            <text:p text:style-name="P16"><text:span text:style-name="T5">411</text:span></text:p>
          </table:table-cell>
          <table:table-cell table:style-name="Table1.B409" office:value-type="string">
            <text:p text:style-name="P17"><text:span text:style-name="T5">Carretera Provincial CO-8201. De A-3225 a El Solvito (Priego de Córdoba)</text:span></text:p>
          </table:table-cell>
          <table:table-cell table:style-name="Table1.C409" office:value-type="string">
            <text:p text:style-name="P18"><text:span text:style-name="T5">1.070.689,23 €</text:span></text:p>
          </table:table-cell>
        </table:table-row>
        <table:table-row table:style-name="Table1.2">
          <table:table-cell table:style-name="Table1.A410" office:value-type="string">
            <text:p text:style-name="P16"><text:span text:style-name="T5">412</text:span></text:p>
          </table:table-cell>
          <table:table-cell table:style-name="Table1.B410" office:value-type="string">
            <text:p text:style-name="P17"><text:span text:style-name="T5">Carretera Provincial CO-8202. De A-339 a Sileras (Almedinilla)</text:span></text:p>
          </table:table-cell>
          <table:table-cell table:style-name="Table1.C410" office:value-type="string">
            <text:p text:style-name="P18"><text:span text:style-name="T5">1.280.005,62 €</text:span></text:p>
          </table:table-cell>
        </table:table-row>
        <table:table-row table:style-name="Table1.2">
          <table:table-cell table:style-name="Table1.A411" office:value-type="string">
            <text:p text:style-name="P16"><text:span text:style-name="T5">413</text:span></text:p>
          </table:table-cell>
          <table:table-cell table:style-name="Table1.B411" office:value-type="string">
            <text:p text:style-name="P17"><text:span text:style-name="T5">Carretera Provincial CO-8203. De Almedinilla a L.P. Jaén por Brácana y Venta Valero</text:span></text:p>
          </table:table-cell>
          <table:table-cell table:style-name="Table1.C411" office:value-type="string">
            <text:p text:style-name="P18"><text:span text:style-name="T5">3.790.447,46 €</text:span></text:p>
          </table:table-cell>
        </table:table-row>
        <table:table-row table:style-name="Table1.2">
          <table:table-cell table:style-name="Table1.A412" office:value-type="string">
            <text:p text:style-name="P16"><text:span text:style-name="T5">414</text:span></text:p>
          </table:table-cell>
          <table:table-cell table:style-name="Table1.B412" office:value-type="string">
            <text:p text:style-name="P17"><text:span text:style-name="T5">Carretera Provincial CO-8203R. De CO-8205 a CO-8203</text:span></text:p>
          </table:table-cell>
          <table:table-cell table:style-name="Table1.C412" office:value-type="string">
            <text:p text:style-name="P18"><text:span text:style-name="T5">506.909,27 €</text:span></text:p>
          </table:table-cell>
        </table:table-row>
        <table:table-row table:style-name="Table1.2">
          <table:table-cell table:style-name="Table1.A413" office:value-type="string">
            <text:p text:style-name="P16"><text:span text:style-name="T5">415</text:span></text:p>
          </table:table-cell>
          <table:table-cell table:style-name="Table1.B413" office:value-type="string">
            <text:p text:style-name="P17"><text:span text:style-name="T5">Carretera Provincial CO-8204. Acceso a Almedinilla desde CO-8205</text:span></text:p>
          </table:table-cell>
          <table:table-cell table:style-name="Table1.C413" office:value-type="string">
            <text:p text:style-name="P18"><text:span text:style-name="T5">182.797,39 €</text:span></text:p>
          </table:table-cell>
        </table:table-row>
        <table:table-row table:style-name="Table1.1">
          <table:table-cell table:style-name="Table1.A414" office:value-type="string">
            <text:p text:style-name="P16"><text:span text:style-name="T5">416</text:span></text:p>
          </table:table-cell>
          <table:table-cell table:style-name="Table1.B414" office:value-type="string">
            <text:p text:style-name="P17"><text:span text:style-name="T5">Carretera Provincial CO-8205. De A-339 a A-4154 por La Fuente Grande (Almedinilla) y Las Navas (Priego de Córdoba)</text:span></text:p>
          </table:table-cell>
          <table:table-cell table:style-name="Table1.C414" office:value-type="string">
            <text:p text:style-name="P18"><text:span text:style-name="T5">5.059.611,62 €</text:span></text:p>
          </table:table-cell>
        </table:table-row>
        <table:table-row table:style-name="Table1.1">
          <table:table-cell table:style-name="Table1.A415" office:value-type="string">
            <text:p text:style-name="P16"><text:span text:style-name="T5">417</text:span></text:p>
          </table:table-cell>
          <table:table-cell table:style-name="Table1.B415" office:value-type="string">
            <text:p text:style-name="P17"><text:span text:style-name="T5">Carretera Provincial CO-8206. De CO-8208 (Priego de Córdoba) a CO-7206 en Castil de Campos (Priego de Córdoba)</text:span></text:p>
          </table:table-cell>
          <table:table-cell table:style-name="Table1.C415" office:value-type="string">
            <text:p text:style-name="P18"><text:span text:style-name="T5">2.111.789,24 €</text:span></text:p>
          </table:table-cell>
        </table:table-row>
        <table:table-row table:style-name="Table1.2">
          <table:table-cell table:style-name="Table1.A416" office:value-type="string">
            <text:p text:style-name="P16"><text:span text:style-name="T5">418</text:span></text:p>
          </table:table-cell>
          <table:table-cell table:style-name="Table1.B416" office:value-type="string">
            <text:p text:style-name="P17"><text:span text:style-name="T5">Carretera Provincial CO-8207. De A-339 a El Castellar (Priego de Córdoba)</text:span></text:p>
          </table:table-cell>
          <table:table-cell table:style-name="Table1.C416" office:value-type="string">
            <text:p text:style-name="P18"><text:span text:style-name="T5">945.117,10 €</text:span></text:p>
          </table:table-cell>
        </table:table-row>
        <table:table-row table:style-name="Table1.1">
          <table:table-cell table:style-name="Table1.A417" office:value-type="string">
            <text:p text:style-name="P16"><text:span text:style-name="T5">419</text:span></text:p>
          </table:table-cell>
          <table:table-cell table:style-name="Table1.B417" office:value-type="string">
            <text:p text:style-name="P17"><text:span text:style-name="T5">Carretera Provincial CO-8208. De A-339 a A-3225 en El Poleo (Priego de Córdoba) por La Concepción (Priego de Córdoba)</text:span></text:p>
          </table:table-cell>
          <table:table-cell table:style-name="Table1.C417" office:value-type="string">
            <text:p text:style-name="P18"><text:span text:style-name="T5">1.946.049,47 €</text:span></text:p>
          </table:table-cell>
        </table:table-row>
        <table:table-row table:style-name="Table1.1">
          <table:table-cell table:style-name="Table1.A418" office:value-type="string">
            <text:p text:style-name="P16"><text:span text:style-name="T5">420</text:span></text:p>
          </table:table-cell>
          <table:table-cell table:style-name="Table1.B418" office:value-type="string">
            <text:p text:style-name="P17"><text:span text:style-name="T5">Carretera Provincial CO-8209. De Priego de Córdoba a Luque por Fuente Alhama (Priego de Córdoba)</text:span></text:p>
          </table:table-cell>
          <table:table-cell table:style-name="Table1.C418" office:value-type="string">
            <text:p text:style-name="P18"><text:span text:style-name="T5">6.025.221,33 €</text:span></text:p>
          </table:table-cell>
        </table:table-row>
        <table:table-row table:style-name="Table1.2">
          <table:table-cell table:style-name="Table1.A419" office:value-type="string">
            <text:p text:style-name="P16"><text:span text:style-name="T5">421</text:span></text:p>
          </table:table-cell>
          <table:table-cell table:style-name="Table1.B419" office:value-type="string">
            <text:p text:style-name="P17"><text:span text:style-name="T5">Carretera Provincial CO-8209R. Ramal Área de Descanso</text:span></text:p>
          </table:table-cell>
          <table:table-cell table:style-name="Table1.C419" office:value-type="string">
            <text:p text:style-name="P18"><text:span text:style-name="T5">108.232,95 €</text:span></text:p>
          </table:table-cell>
        </table:table-row>
        <table:table-row table:style-name="Table1.1">
          <table:table-cell table:style-name="Table1.A420" office:value-type="string">
            <text:p text:style-name="P16"><text:span text:style-name="T5">422</text:span></text:p>
          </table:table-cell>
          <table:table-cell table:style-name="Table1.B420" office:value-type="string">
            <text:p text:style-name="P17"><text:span text:style-name="T5">Carretera Provincial CO-8211. De A-339 a Fuente Alhama por Zagrilla Baja y El Esparragal (Priego de Córdoba)</text:span></text:p>
          </table:table-cell>
          <table:table-cell table:style-name="Table1.C420" office:value-type="string">
            <text:p text:style-name="P18"><text:span text:style-name="T5">3.806.079,36 €</text:span></text:p>
          </table:table-cell>
        </table:table-row>
        <text:soft-page-break/>
        <table:table-row table:style-name="Table1.2">
          <table:table-cell table:style-name="Table1.A421" office:value-type="string">
            <text:p text:style-name="P16"><text:span text:style-name="T5">423</text:span></text:p>
          </table:table-cell>
          <table:table-cell table:style-name="Table1.B421" office:value-type="string">
            <text:p text:style-name="P17"><text:span text:style-name="T5">Carretera Provincial CO-8212. De A-333 a Rute por Las Lagunillas (Priego de Córdoba)</text:span></text:p>
          </table:table-cell>
          <table:table-cell table:style-name="Table1.C421" office:value-type="string">
            <text:p text:style-name="P18"><text:span text:style-name="T5">5.176.473,63 €</text:span></text:p>
          </table:table-cell>
        </table:table-row>
        <table:table-row table:style-name="Table1.2">
          <table:table-cell table:style-name="Table1.A422" office:value-type="string">
            <text:p text:style-name="P16"><text:span text:style-name="T5">424</text:span></text:p>
          </table:table-cell>
          <table:table-cell table:style-name="Table1.B422" office:value-type="string">
            <text:p text:style-name="P17"><text:span text:style-name="T5">Carretera Provincial CO-8213. De A-3226 a CO-7213 por Arroyo Tijeras (Rute)</text:span></text:p>
          </table:table-cell>
          <table:table-cell table:style-name="Table1.C422" office:value-type="string">
            <text:p text:style-name="P18"><text:span text:style-name="T5">2.643.853,68 €</text:span></text:p>
          </table:table-cell>
        </table:table-row>
        <table:table-row table:style-name="Table1.2">
          <table:table-cell table:style-name="Table1.A423" office:value-type="string">
            <text:p text:style-name="P16"><text:span text:style-name="T5">425</text:span></text:p>
          </table:table-cell>
          <table:table-cell table:style-name="Table1.B423" office:value-type="string">
            <text:p text:style-name="P17"><text:span text:style-name="T5">Carretera Provincial CO-8214. Acceso a Lorite (Iznájar) desde CO-8217</text:span></text:p>
          </table:table-cell>
          <table:table-cell table:style-name="Table1.C423" office:value-type="string">
            <text:p text:style-name="P18"><text:span text:style-name="T5">106.800,03 €</text:span></text:p>
          </table:table-cell>
        </table:table-row>
        <table:table-row table:style-name="Table1.2">
          <table:table-cell table:style-name="Table1.A424" office:value-type="string">
            <text:p text:style-name="P16"><text:span text:style-name="T5">426</text:span></text:p>
          </table:table-cell>
          <table:table-cell table:style-name="Table1.B424" office:value-type="string">
            <text:p text:style-name="P17"><text:span text:style-name="T5">Carretera Provincial CO-8215. De A-331 a El Higueral por Solerche (Iznájar)</text:span></text:p>
          </table:table-cell>
          <table:table-cell table:style-name="Table1.C424" office:value-type="string">
            <text:p text:style-name="P18"><text:span text:style-name="T5">1.966.293,86 €</text:span></text:p>
          </table:table-cell>
        </table:table-row>
        <table:table-row table:style-name="Table1.2">
          <table:table-cell table:style-name="Table1.A425" office:value-type="string">
            <text:p text:style-name="P16"><text:span text:style-name="T5">427</text:span></text:p>
          </table:table-cell>
          <table:table-cell table:style-name="Table1.B425" office:value-type="string">
            <text:p text:style-name="P17"><text:span text:style-name="T5">Carretera Provincial CO-8216. De A-331 a CO-8217 por La Hoz (Iznájar)</text:span></text:p>
          </table:table-cell>
          <table:table-cell table:style-name="Table1.C425" office:value-type="string">
            <text:p text:style-name="P18"><text:span text:style-name="T5">1.089.065,41 €</text:span></text:p>
          </table:table-cell>
        </table:table-row>
        <table:table-row table:style-name="Table1.2">
          <table:table-cell table:style-name="Table1.A426" office:value-type="string">
            <text:p text:style-name="P16"><text:span text:style-name="T5">428</text:span></text:p>
          </table:table-cell>
          <table:table-cell table:style-name="Table1.B426" office:value-type="string">
            <text:p text:style-name="P17"><text:span text:style-name="T5">Carretera Provincial CO-8217. De A-331 a CO-8212 por Lorite (Iznájar)</text:span></text:p>
          </table:table-cell>
          <table:table-cell table:style-name="Table1.C426" office:value-type="string">
            <text:p text:style-name="P18"><text:span text:style-name="T5">1.571.350,06 €</text:span></text:p>
          </table:table-cell>
        </table:table-row>
        <table:table-row table:style-name="Table1.2">
          <table:table-cell table:style-name="Table1.A427" office:value-type="string">
            <text:p text:style-name="P16"><text:span text:style-name="T5">429</text:span></text:p>
          </table:table-cell>
          <table:table-cell table:style-name="Table1.B427" office:value-type="string">
            <text:p text:style-name="P17"><text:span text:style-name="T5">Carretera Provincial CO-8218. Acceso a Vadofresno (Encinas Reales) desde A-7376</text:span></text:p>
          </table:table-cell>
          <table:table-cell table:style-name="Table1.C427" office:value-type="string">
            <text:p text:style-name="P18"><text:span text:style-name="T5">241.337,83 €</text:span></text:p>
          </table:table-cell>
        </table:table-row>
        <table:table-row table:style-name="Table1.2">
          <table:table-cell table:style-name="Table1.A428" office:value-type="string">
            <text:p text:style-name="P16"><text:span text:style-name="T5">430</text:span></text:p>
          </table:table-cell>
          <table:table-cell table:style-name="Table1.B428" office:value-type="string">
            <text:p text:style-name="P17"><text:span text:style-name="T5">Carretera Provincial CO-8219. De El Tejar a Palenciana</text:span></text:p>
          </table:table-cell>
          <table:table-cell table:style-name="Table1.C428" office:value-type="string">
            <text:p text:style-name="P18"><text:span text:style-name="T5">1.175.388,25 €</text:span></text:p>
          </table:table-cell>
        </table:table-row>
        <table:table-row table:style-name="Table1.2">
          <table:table-cell table:style-name="Table1.A429" office:value-type="string">
            <text:p text:style-name="P16"><text:span text:style-name="T5">431</text:span></text:p>
          </table:table-cell>
          <table:table-cell table:style-name="Table1.B429" office:value-type="string">
            <text:p text:style-name="P17"><text:span text:style-name="T5">Carretera Provincial CO-8220. De El Tejar (Benamejí) a CO-8219</text:span></text:p>
          </table:table-cell>
          <table:table-cell table:style-name="Table1.C429" office:value-type="string">
            <text:p text:style-name="P18"><text:span text:style-name="T5">534.674,62 €</text:span></text:p>
          </table:table-cell>
        </table:table-row>
        <table:table-row table:style-name="Table1.2">
          <table:table-cell table:style-name="Table1.A430" office:value-type="string">
            <text:p text:style-name="P16"><text:span text:style-name="T5">432</text:span></text:p>
          </table:table-cell>
          <table:table-cell table:style-name="Table1.B430" office:value-type="string">
            <text:p text:style-name="P17"><text:span text:style-name="T5">Carretera Provincial CO-8221. De Palenciana a L.P. Málaga (Antequera)</text:span></text:p>
          </table:table-cell>
          <table:table-cell table:style-name="Table1.C430" office:value-type="string">
            <text:p text:style-name="P18"><text:span text:style-name="T5">1.258.166,55 €</text:span></text:p>
          </table:table-cell>
        </table:table-row>
        <table:table-row table:style-name="Table1.2">
          <table:table-cell table:style-name="Table1.A431" office:value-type="string">
            <text:p text:style-name="P16"><text:span text:style-name="T5">433</text:span></text:p>
          </table:table-cell>
          <table:table-cell table:style-name="Table1.B431" office:value-type="string">
            <text:p text:style-name="P17"><text:span text:style-name="T5">Carretera Provincial CO-8400. De CO-8401 a Piconcillo (Fuente Obejuna)</text:span></text:p>
          </table:table-cell>
          <table:table-cell table:style-name="Table1.C431" office:value-type="string">
            <text:p text:style-name="P18"><text:span text:style-name="T5">1.211.373,61 €</text:span></text:p>
          </table:table-cell>
        </table:table-row>
        <table:table-row table:style-name="Table1.1">
          <table:table-cell table:style-name="Table1.A432" office:value-type="string">
            <text:p text:style-name="P16"><text:span text:style-name="T5">434</text:span></text:p>
          </table:table-cell>
          <table:table-cell table:style-name="Table1.B432" office:value-type="string">
            <text:p text:style-name="P17"><text:span text:style-name="T5">Carretera Provincial CO-8401. De Argallón (Fuente Obejuna) a Cañada del Gamo (Fuente Obejuna)</text:span></text:p>
          </table:table-cell>
          <table:table-cell table:style-name="Table1.C432" office:value-type="string">
            <text:p text:style-name="P18"><text:span text:style-name="T5">2.151.920,58 €</text:span></text:p>
          </table:table-cell>
        </table:table-row>
        <table:table-row table:style-name="Table1.2">
          <table:table-cell table:style-name="Table1.A433" office:value-type="string">
            <text:p text:style-name="P16"><text:span text:style-name="T5">435</text:span></text:p>
          </table:table-cell>
          <table:table-cell table:style-name="Table1.B433" office:value-type="string">
            <text:p text:style-name="P17"><text:span text:style-name="T5">Carretera Provincial CO-8402. De A-447 a L.P. Badajoz por Argallón (Fuente Obejuna)</text:span></text:p>
          </table:table-cell>
          <table:table-cell table:style-name="Table1.C433" office:value-type="string">
            <text:p text:style-name="P18"><text:span text:style-name="T5">1.142.329,68 €</text:span></text:p>
          </table:table-cell>
        </table:table-row>
        <table:table-row table:style-name="Table1.2">
          <table:table-cell table:style-name="Table1.A434" office:value-type="string">
            <text:p text:style-name="P16"><text:span text:style-name="T5">436</text:span></text:p>
          </table:table-cell>
          <table:table-cell table:style-name="Table1.B434" office:value-type="string">
            <text:p text:style-name="P17"><text:span text:style-name="T5">Carretera Provincial CO-8403. De La Coronada (Fuente Obejuna) a L.P. Badajoz</text:span></text:p>
          </table:table-cell>
          <table:table-cell table:style-name="Table1.C434" office:value-type="string">
            <text:p text:style-name="P18"><text:span text:style-name="T5">905.839,95 €</text:span></text:p>
          </table:table-cell>
        </table:table-row>
        <table:table-row table:style-name="Table1.2">
          <table:table-cell table:style-name="Table1.A435" office:value-type="string">
            <text:p text:style-name="P16"><text:span text:style-name="T5">437</text:span></text:p>
          </table:table-cell>
          <table:table-cell table:style-name="Table1.B435" office:value-type="string">
            <text:p text:style-name="P17"><text:span text:style-name="T5">Carretera Provincial CO-8404. De Fuente Obejuna a Los Blázquez</text:span></text:p>
          </table:table-cell>
          <table:table-cell table:style-name="Table1.C435" office:value-type="string">
            <text:p text:style-name="P18"><text:span text:style-name="T5">4.654.316,12 €</text:span></text:p>
          </table:table-cell>
        </table:table-row>
        <table:table-row table:style-name="Table1.2">
          <table:table-cell table:style-name="Table1.A436" office:value-type="string">
            <text:p text:style-name="P16"><text:span text:style-name="T5">438</text:span></text:p>
          </table:table-cell>
          <table:table-cell table:style-name="Table1.B436" office:value-type="string">
            <text:p text:style-name="P17"><text:span text:style-name="T5">Carretera Provincial CO-8405. De Fuente Obejuna a La Granjuela</text:span></text:p>
          </table:table-cell>
          <table:table-cell table:style-name="Table1.C436" office:value-type="string">
            <text:p text:style-name="P18"><text:span text:style-name="T5">3.438.714,75 €</text:span></text:p>
          </table:table-cell>
        </table:table-row>
        <table:table-row table:style-name="Table1.2">
          <table:table-cell table:style-name="Table1.A437" office:value-type="string">
            <text:p text:style-name="P16"><text:span text:style-name="T5">439</text:span></text:p>
          </table:table-cell>
          <table:table-cell table:style-name="Table1.B437" office:value-type="string">
            <text:p text:style-name="P17"><text:span text:style-name="T5">Carretera Provincial CO-8406. De Hinojosa del Duque a Valsequillo por Las Patudas</text:span></text:p>
          </table:table-cell>
          <table:table-cell table:style-name="Table1.C437" office:value-type="string">
            <text:p text:style-name="P18"><text:span text:style-name="T5">7.383.453,46 €</text:span></text:p>
          </table:table-cell>
        </table:table-row>
        <table:table-row table:style-name="Table1.2">
          <table:table-cell table:style-name="Table1.A438" office:value-type="string">
            <text:p text:style-name="P16"><text:span text:style-name="T5">440</text:span></text:p>
          </table:table-cell>
          <table:table-cell table:style-name="Table1.B438" office:value-type="string">
            <text:p text:style-name="P17"><text:span text:style-name="T5">Carretera Provincial CO-8407. De Santa Eufemia a la Estación de Belalcázar</text:span></text:p>
          </table:table-cell>
          <table:table-cell table:style-name="Table1.C438" office:value-type="string">
            <text:p text:style-name="P18"><text:span text:style-name="T5">6.065.062,76 €</text:span></text:p>
          </table:table-cell>
        </table:table-row>
        <table:table-row table:style-name="Table1.1">
          <table:table-cell table:style-name="Table1.A439" office:value-type="string">
            <text:p text:style-name="P16"><text:span text:style-name="T5">441</text:span></text:p>
          </table:table-cell>
          <table:table-cell table:style-name="Table1.B439" office:value-type="string">
            <text:p text:style-name="P17"><text:span text:style-name="T5">Carretera Provincial CO-9200. De A-333 (Iznájar) a L.P. Málaga por la Cruz de Algaida (Iznájar)</text:span></text:p>
          </table:table-cell>
          <table:table-cell table:style-name="Table1.C439" office:value-type="string">
            <text:p text:style-name="P18"><text:span text:style-name="T5">1.816.576,13 €</text:span></text:p>
          </table:table-cell>
        </table:table-row>
        <table:table-row table:style-name="Table1.2">
          <table:table-cell table:style-name="Table1.A440" office:value-type="string">
            <text:p text:style-name="P16"><text:span text:style-name="T5">442</text:span></text:p>
          </table:table-cell>
          <table:table-cell table:style-name="Table1.B440" office:value-type="string">
            <text:p text:style-name="P17"><text:span text:style-name="T5">Carretera Provincial CO-9400. De N-432a a Cuenca (Fuente Obejuna)</text:span></text:p>
          </table:table-cell>
          <table:table-cell table:style-name="Table1.C440" office:value-type="string">
            <text:p text:style-name="P18"><text:span text:style-name="T5">783.331,93 €</text:span></text:p>
          </table:table-cell>
        </table:table-row>
        <table:table-row table:style-name="Table1.2">
          <table:table-cell table:style-name="Table1.A441" office:value-type="string">
            <text:p text:style-name="P16"><text:span text:style-name="T5">443</text:span></text:p>
          </table:table-cell>
          <table:table-cell table:style-name="Table1.B441" office:value-type="string">
            <text:p text:style-name="P17"><text:span text:style-name="T5">Carretera Provincial CO-9401. De Belalcázar a Valsequillo</text:span></text:p>
          </table:table-cell>
          <table:table-cell table:style-name="Table1.C441" office:value-type="string">
            <text:p text:style-name="P18"><text:span text:style-name="T5">3.773.997,79 €</text:span></text:p>
          </table:table-cell>
        </table:table-row>
        <table:table-row table:style-name="Table1.2">
          <table:table-cell table:style-name="Table1.A442" office:value-type="string">
            <text:p text:style-name="P16"><text:span text:style-name="T5">444</text:span></text:p>
          </table:table-cell>
          <table:table-cell table:style-name="Table1.B442" office:value-type="string">
            <text:p text:style-name="P17"><text:span text:style-name="T5">Carretera Provincial CO-9402. De Belalcázar a Santa Eufemia</text:span></text:p>
          </table:table-cell>
          <table:table-cell table:style-name="Table1.C442" office:value-type="string">
            <text:p text:style-name="P18"><text:span text:style-name="T5">8.003.797,38 €</text:span></text:p>
          </table:table-cell>
        </table:table-row>
        <table:table-row table:style-name="Table1.2">
          <table:table-cell table:style-name="Table1.A443" office:value-type="string">
            <text:p text:style-name="P16"><text:span text:style-name="T5">445</text:span></text:p>
          </table:table-cell>
          <table:table-cell table:style-name="Table1.B443" office:value-type="string">
            <text:p text:style-name="P17"><text:span text:style-name="T5">Carretera Provincial CO-9403. De A-422 a la Estación de Belalcázar</text:span></text:p>
          </table:table-cell>
          <table:table-cell table:style-name="Table1.C443" office:value-type="string">
            <text:p text:style-name="P18"><text:span text:style-name="T5">4.997.570,40 €</text:span></text:p>
          </table:table-cell>
        </table:table-row>
        <table:table-row table:style-name="Table1.2">
          <table:table-cell table:style-name="Table1.A444" office:value-type="string">
            <text:p text:style-name="P16"><text:span text:style-name="T5">446</text:span></text:p>
          </table:table-cell>
          <table:table-cell table:style-name="Table1.B444" office:value-type="string">
            <text:p text:style-name="P17"><text:span text:style-name="T5">Carretera de Interés Provincial CP-10. De Cabra a Nueva Carteya.- Tramo 1º.- Ramal I</text:span></text:p>
          </table:table-cell>
          <table:table-cell table:style-name="Table1.C444" office:value-type="string">
            <text:p text:style-name="P18"><text:span text:style-name="T5">37.384,31 €</text:span></text:p>
          </table:table-cell>
        </table:table-row>
        <table:table-row table:style-name="Table1.2">
          <table:table-cell table:style-name="Table1.A445" office:value-type="string">
            <text:p text:style-name="P16"><text:span text:style-name="T5">447</text:span></text:p>
          </table:table-cell>
          <table:table-cell table:style-name="Table1.B445" office:value-type="string">
            <text:p text:style-name="P17"><text:span text:style-name="T5">Carretera de Interés Provincial CP-100. Del Navazuelo</text:span></text:p>
          </table:table-cell>
          <table:table-cell table:style-name="Table1.C445" office:value-type="string">
            <text:p text:style-name="P18"><text:span text:style-name="T5">1.628.414,95 €</text:span></text:p>
          </table:table-cell>
        </table:table-row>
        <table:table-row table:style-name="Table1.2">
          <table:table-cell table:style-name="Table1.A446" office:value-type="string">
            <text:p text:style-name="P16"><text:span text:style-name="T5">448</text:span></text:p>
          </table:table-cell>
          <table:table-cell table:style-name="Table1.B446" office:value-type="string">
            <text:p text:style-name="P17"><text:span text:style-name="T5">Carretera de Interés Provincial CP-101. De Los Llanos.- Ramal Antigua Variante</text:span></text:p>
          </table:table-cell>
          <table:table-cell table:style-name="Table1.C446" office:value-type="string">
            <text:p text:style-name="P18"><text:span text:style-name="T5">98.958,52 €</text:span></text:p>
          </table:table-cell>
        </table:table-row>
        <table:table-row table:style-name="Table1.2">
          <table:table-cell table:style-name="Table1.A447" office:value-type="string">
            <text:p text:style-name="P16"><text:span text:style-name="T5">449</text:span></text:p>
          </table:table-cell>
          <table:table-cell table:style-name="Table1.B447" office:value-type="string">
            <text:p text:style-name="P17"><text:span text:style-name="T5">Carretera de Interés Provincial CP-102. De Las Alcabalas</text:span></text:p>
          </table:table-cell>
          <table:table-cell table:style-name="Table1.C447" office:value-type="string">
            <text:p text:style-name="P18"><text:span text:style-name="T5">1.095.925,82 €</text:span></text:p>
          </table:table-cell>
        </table:table-row>
        <table:table-row table:style-name="Table1.2">
          <table:table-cell table:style-name="Table1.A448" office:value-type="string">
            <text:p text:style-name="P16"><text:span text:style-name="T5">450</text:span></text:p>
          </table:table-cell>
          <table:table-cell table:style-name="Table1.B448" office:value-type="string">
            <text:p text:style-name="P17"><text:span text:style-name="T5">Carretera de Interés Provincial CP-104. De Las Vegas de Albendín</text:span></text:p>
          </table:table-cell>
          <table:table-cell table:style-name="Table1.C448" office:value-type="string">
            <text:p text:style-name="P18"><text:span text:style-name="T5">2.306.378,75 €</text:span></text:p>
          </table:table-cell>
        </table:table-row>
        <table:table-row table:style-name="Table1.2">
          <table:table-cell table:style-name="Table1.A449" office:value-type="string">
            <text:p text:style-name="P16"><text:span text:style-name="T5">451</text:span></text:p>
          </table:table-cell>
          <table:table-cell table:style-name="Table1.B449" office:value-type="string">
            <text:p text:style-name="P17"><text:span text:style-name="T5">Carretera de Interés Provincial CP-105. De Montefrío.- Ramal Antigua Variante 1</text:span></text:p>
          </table:table-cell>
          <table:table-cell table:style-name="Table1.C449" office:value-type="string">
            <text:p text:style-name="P18"><text:span text:style-name="T5">74.174,97 €</text:span></text:p>
          </table:table-cell>
        </table:table-row>
        <table:table-row table:style-name="Table1.2">
          <table:table-cell table:style-name="Table1.A450" office:value-type="string">
            <text:p text:style-name="P16"><text:span text:style-name="T5">452</text:span></text:p>
          </table:table-cell>
          <table:table-cell table:style-name="Table1.B450" office:value-type="string">
            <text:p text:style-name="P17"><text:span text:style-name="T5">Carretera de Interés Provincial CP-106+142. De El Arenosillo</text:span></text:p>
          </table:table-cell>
          <table:table-cell table:style-name="Table1.C450" office:value-type="string">
            <text:p text:style-name="P18"><text:span text:style-name="T5">1.711.389,00 €</text:span></text:p>
          </table:table-cell>
        </table:table-row>
        <table:table-row table:style-name="Table1.2">
          <table:table-cell table:style-name="Table1.A451" office:value-type="string">
            <text:p text:style-name="P16"><text:span text:style-name="T5">453</text:span></text:p>
          </table:table-cell>
          <table:table-cell table:style-name="Table1.B451" office:value-type="string">
            <text:p text:style-name="P17"><text:span text:style-name="T5">Carretera de Interés Provincial CP-11. De Vadofresno.- Tramo 1º A</text:span></text:p>
          </table:table-cell>
          <table:table-cell table:style-name="Table1.C451" office:value-type="string">
            <text:p text:style-name="P18"><text:span text:style-name="T5">1.869.636,37€</text:span></text:p>
          </table:table-cell>
        </table:table-row>
        <table:table-row table:style-name="Table1.2">
          <table:table-cell table:style-name="Table1.A452" office:value-type="string">
            <text:p text:style-name="P16"><text:span text:style-name="T5">456</text:span></text:p>
          </table:table-cell>
          <table:table-cell table:style-name="Table1.B452" office:value-type="string">
            <text:p text:style-name="P17"><text:span text:style-name="T5">Carretera de Interés Provincial CP-115. De La Ermita de Cabra.- Ramal a la Nava</text:span></text:p>
          </table:table-cell>
          <table:table-cell table:style-name="Table1.C452" office:value-type="string">
            <text:p text:style-name="P18"><text:span text:style-name="T5">223.244,48 €</text:span></text:p>
          </table:table-cell>
        </table:table-row>
        <table:table-row table:style-name="Table1.2">
          <table:table-cell table:style-name="Table1.A453" office:value-type="string">
            <text:p text:style-name="P16"><text:span text:style-name="T5">457</text:span></text:p>
          </table:table-cell>
          <table:table-cell table:style-name="Table1.B453" office:value-type="string">
            <text:p text:style-name="P17"><text:span text:style-name="T5">Carretera de Interés Provincial CP-116. De Don Ramiro</text:span></text:p>
          </table:table-cell>
          <table:table-cell table:style-name="Table1.C453" office:value-type="string">
            <text:p text:style-name="P18"><text:span text:style-name="T5">944.179,24€</text:span></text:p>
          </table:table-cell>
        </table:table-row>
        <table:table-row table:style-name="Table1.2">
          <table:table-cell table:style-name="Table1.A454" office:value-type="string">
            <text:p text:style-name="P16"><text:span text:style-name="T5">459</text:span></text:p>
          </table:table-cell>
          <table:table-cell table:style-name="Table1.B454" office:value-type="string">
            <text:p text:style-name="P17"><text:span text:style-name="T5">Carretera de Interés Provincial CP-117. De Los Majuelos .- Tramo 1º</text:span></text:p>
          </table:table-cell>
          <table:table-cell table:style-name="Table1.C454" office:value-type="string">
            <text:p text:style-name="P18"><text:span text:style-name="T5">2.230.200,76 €</text:span></text:p>
          </table:table-cell>
        </table:table-row>
        <table:table-row table:style-name="Table1.2">
          <table:table-cell table:style-name="Table1.A455" office:value-type="string">
            <text:p text:style-name="P16"><text:span text:style-name="T5">460</text:span></text:p>
          </table:table-cell>
          <table:table-cell table:style-name="Table1.B455" office:value-type="string">
            <text:p text:style-name="P17"><text:span text:style-name="T5">Carretera de Interés Provincial CP-12. De Baena a Cañete de las Torres.- Ramal</text:span></text:p>
          </table:table-cell>
          <table:table-cell table:style-name="Table1.C455" office:value-type="string">
            <text:p text:style-name="P18"><text:span text:style-name="T5">2.845.383,70€</text:span></text:p>
          </table:table-cell>
        </table:table-row>
        <text:soft-page-break/>
        <table:table-row table:style-name="Table1.2">
          <table:table-cell table:style-name="Table1.A456" office:value-type="string">
            <text:p text:style-name="P16"><text:span text:style-name="T5">462</text:span></text:p>
          </table:table-cell>
          <table:table-cell table:style-name="Table1.B456" office:value-type="string">
            <text:p text:style-name="P17"><text:span text:style-name="T5">Carretera de Interés Provincial CP-122. De Monturque a Doña Mencía.- Tramo 2º</text:span></text:p>
          </table:table-cell>
          <table:table-cell table:style-name="Table1.C456" office:value-type="string">
            <text:p text:style-name="P18"><text:span text:style-name="T5">1.938.160,37€</text:span></text:p>
          </table:table-cell>
        </table:table-row>
        <table:table-row table:style-name="Table1.2">
          <table:table-cell table:style-name="Table1.A457" office:value-type="string">
            <text:p text:style-name="P16"><text:span text:style-name="T5">466</text:span></text:p>
          </table:table-cell>
          <table:table-cell table:style-name="Table1.B457" office:value-type="string">
            <text:p text:style-name="P17"><text:span text:style-name="T5">Carretera de Interés Provincial CP-128. Ronda de Fernán Núñez</text:span></text:p>
          </table:table-cell>
          <table:table-cell table:style-name="Table1.C457" office:value-type="string">
            <text:p text:style-name="P18"><text:span text:style-name="T5">282.928,54 €</text:span></text:p>
          </table:table-cell>
        </table:table-row>
        <table:table-row table:style-name="Table1.2">
          <table:table-cell table:style-name="Table1.A458" office:value-type="string">
            <text:p text:style-name="P16"><text:span text:style-name="T5">467</text:span></text:p>
          </table:table-cell>
          <table:table-cell table:style-name="Table1.B458" office:value-type="string">
            <text:p text:style-name="P17"><text:span text:style-name="T5">Carretera de Interés Provincial CP-131. De Bernabé.- Tramo Luque</text:span></text:p>
          </table:table-cell>
          <table:table-cell table:style-name="Table1.C458" office:value-type="string">
            <text:p text:style-name="P18"><text:span text:style-name="T5">3.116.992,81 €</text:span></text:p>
          </table:table-cell>
        </table:table-row>
        <table:table-row table:style-name="Table1.2">
          <table:table-cell table:style-name="Table1.A459" office:value-type="string">
            <text:p text:style-name="P16"><text:span text:style-name="T5">468</text:span></text:p>
          </table:table-cell>
          <table:table-cell table:style-name="Table1.B459" office:value-type="string">
            <text:p text:style-name="P17"><text:span text:style-name="T5">Carretera de Interés Provincial CP-132. Del Alamedal</text:span></text:p>
          </table:table-cell>
          <table:table-cell table:style-name="Table1.C459" office:value-type="string">
            <text:p text:style-name="P18"><text:span text:style-name="T5">862.740,89 €</text:span></text:p>
          </table:table-cell>
        </table:table-row>
        <table:table-row table:style-name="Table1.2">
          <table:table-cell table:style-name="Table1.A460" office:value-type="string">
            <text:p text:style-name="P16"><text:span text:style-name="T5">469</text:span></text:p>
          </table:table-cell>
          <table:table-cell table:style-name="Table1.B460" office:value-type="string">
            <text:p text:style-name="P17"><text:span text:style-name="T5">Carretera de Interés Provincial CP-134. De El Hoyo a Peñarroya.- Ramal de Acceso al Río</text:span></text:p>
          </table:table-cell>
          <table:table-cell table:style-name="Table1.C460" office:value-type="string">
            <text:p text:style-name="P18"><text:span text:style-name="T5">242.607,58€</text:span></text:p>
          </table:table-cell>
        </table:table-row>
        <table:table-row table:style-name="Table1.2">
          <table:table-cell table:style-name="Table1.A461" office:value-type="string">
            <text:p text:style-name="P16"><text:span text:style-name="T5">471</text:span></text:p>
          </table:table-cell>
          <table:table-cell table:style-name="Table1.B461" office:value-type="string">
            <text:p text:style-name="P17"><text:span text:style-name="T5">Carretera de Interés Provincial CP-14. De Leones</text:span></text:p>
          </table:table-cell>
          <table:table-cell table:style-name="Table1.C461" office:value-type="string">
            <text:p text:style-name="P18"><text:span text:style-name="T5">824.259,66 €</text:span></text:p>
          </table:table-cell>
        </table:table-row>
        <table:table-row table:style-name="Table1.2">
          <table:table-cell table:style-name="Table1.A462" office:value-type="string">
            <text:p text:style-name="P16"><text:span text:style-name="T5">472</text:span></text:p>
          </table:table-cell>
          <table:table-cell table:style-name="Table1.B462" office:value-type="string">
            <text:p text:style-name="P17"><text:span text:style-name="T5">Carretera de Interés Provincial CP-143. De El Hoyo a Belmez.- Ramal Antigua Variante 2</text:span></text:p>
          </table:table-cell>
          <table:table-cell table:style-name="Table1.C462" office:value-type="string">
            <text:p text:style-name="P18"><text:span text:style-name="T5">63.662,14 €</text:span></text:p>
          </table:table-cell>
        </table:table-row>
        <table:table-row table:style-name="Table1.2">
          <table:table-cell table:style-name="Table1.A463" office:value-type="string">
            <text:p text:style-name="P16"><text:span text:style-name="T5">473</text:span></text:p>
          </table:table-cell>
          <table:table-cell table:style-name="Table1.B463" office:value-type="string">
            <text:p text:style-name="P17"><text:span text:style-name="T5">Carretera de Interés Provincial CP-144. De El Hoyo a Doña Rama.- Tramo 1º</text:span></text:p>
          </table:table-cell>
          <table:table-cell table:style-name="Table1.C463" office:value-type="string">
            <text:p text:style-name="P18"><text:span text:style-name="T5">73.247,89 €</text:span></text:p>
          </table:table-cell>
        </table:table-row>
        <table:table-row table:style-name="Table1.2">
          <table:table-cell table:style-name="Table1.A464" office:value-type="string">
            <text:p text:style-name="P16"><text:span text:style-name="T5">474</text:span></text:p>
          </table:table-cell>
          <table:table-cell table:style-name="Table1.B464" office:value-type="string">
            <text:p text:style-name="P17"><text:span text:style-name="T5">Carretera de Interés Provincial CP-147. De Fuente de Guta</text:span></text:p>
          </table:table-cell>
          <table:table-cell table:style-name="Table1.C464" office:value-type="string">
            <text:p text:style-name="P18"><text:span text:style-name="T5">2.460.421,49 €</text:span></text:p>
          </table:table-cell>
        </table:table-row>
        <table:table-row table:style-name="Table1.2">
          <table:table-cell table:style-name="Table1.A465" office:value-type="string">
            <text:p text:style-name="P16"><text:span text:style-name="T5">475</text:span></text:p>
          </table:table-cell>
          <table:table-cell table:style-name="Table1.B465" office:value-type="string">
            <text:p text:style-name="P17"><text:span text:style-name="T5">Carretera de Interés Provincial CP-148. De La Barragana</text:span></text:p>
          </table:table-cell>
          <table:table-cell table:style-name="Table1.C465" office:value-type="string">
            <text:p text:style-name="P18"><text:span text:style-name="T5">1.110.818,01 €</text:span></text:p>
          </table:table-cell>
        </table:table-row>
        <table:table-row table:style-name="Table1.2">
          <table:table-cell table:style-name="Table1.A466" office:value-type="string">
            <text:p text:style-name="P16"><text:span text:style-name="T5">476</text:span></text:p>
          </table:table-cell>
          <table:table-cell table:style-name="Table1.B466" office:value-type="string">
            <text:p text:style-name="P17"><text:span text:style-name="T5">Carretera de Interés Provincial CP-151. Del Cerrajón.- Variante Antigua</text:span></text:p>
          </table:table-cell>
          <table:table-cell table:style-name="Table1.C466" office:value-type="string">
            <text:p text:style-name="P18"><text:span text:style-name="T5">570.420,45 €</text:span></text:p>
          </table:table-cell>
        </table:table-row>
        <table:table-row table:style-name="Table1.2">
          <table:table-cell table:style-name="Table1.A467" office:value-type="string">
            <text:p text:style-name="P16"><text:span text:style-name="T5">477</text:span></text:p>
          </table:table-cell>
          <table:table-cell table:style-name="Table1.B467" office:value-type="string">
            <text:p text:style-name="P17"><text:span text:style-name="T5">Carretera de Interés Provincial CP-153. De La Ribera Baja.- Tramo 1º</text:span></text:p>
          </table:table-cell>
          <table:table-cell table:style-name="Table1.C467" office:value-type="string">
            <text:p text:style-name="P18"><text:span text:style-name="T5">613.344,83 €</text:span></text:p>
          </table:table-cell>
        </table:table-row>
        <table:table-row table:style-name="Table1.2">
          <table:table-cell table:style-name="Table1.A468" office:value-type="string">
            <text:p text:style-name="P16"><text:span text:style-name="T5">478</text:span></text:p>
          </table:table-cell>
          <table:table-cell table:style-name="Table1.B468" office:value-type="string">
            <text:p text:style-name="P17"><text:span text:style-name="T5">Carretera de Interés Provincial CP-155. De Espejo al Guadajoz.- Tramo 2º</text:span></text:p>
          </table:table-cell>
          <table:table-cell table:style-name="Table1.C468" office:value-type="string">
            <text:p text:style-name="P18"><text:span text:style-name="T5">1.685.048,80 €</text:span></text:p>
          </table:table-cell>
        </table:table-row>
        <table:table-row table:style-name="Table1.1">
          <table:table-cell table:style-name="Table1.A469" office:value-type="string">
            <text:p text:style-name="P16"><text:span text:style-name="T5">479</text:span></text:p>
          </table:table-cell>
          <table:table-cell table:style-name="Table1.B469" office:value-type="string">
            <text:p text:style-name="P17"><text:span text:style-name="T5">Carretera de Interés Provincial CP-157. De La Sierra de Aras.- Ramal Campo de Aras.- Antigua Variante 3</text:span></text:p>
          </table:table-cell>
          <table:table-cell table:style-name="Table1.C469" office:value-type="string">
            <text:p text:style-name="P18"><text:span text:style-name="T5">34.810,98 €</text:span></text:p>
          </table:table-cell>
        </table:table-row>
        <table:table-row table:style-name="Table1.2">
          <table:table-cell table:style-name="Table1.A470" office:value-type="string">
            <text:p text:style-name="P16"><text:span text:style-name="T5">480</text:span></text:p>
          </table:table-cell>
          <table:table-cell table:style-name="Table1.B470" office:value-type="string">
            <text:p text:style-name="P17"><text:span text:style-name="T5">Carretera de Interés Provincial CP-159. De Alisné</text:span></text:p>
          </table:table-cell>
          <table:table-cell table:style-name="Table1.C470" office:value-type="string">
            <text:p text:style-name="P18"><text:span text:style-name="T5">1.436.468,21 €</text:span></text:p>
          </table:table-cell>
        </table:table-row>
        <table:table-row table:style-name="Table1.2">
          <table:table-cell table:style-name="Table1.A471" office:value-type="string">
            <text:p text:style-name="P16"><text:span text:style-name="T5">481</text:span></text:p>
          </table:table-cell>
          <table:table-cell table:style-name="Table1.B471" office:value-type="string">
            <text:p text:style-name="P17"><text:span text:style-name="T5">Carretera de Interés Provincial CP-16+107. De Villanueva del Rey.- Tramo 2º</text:span></text:p>
          </table:table-cell>
          <table:table-cell table:style-name="Table1.C471" office:value-type="string">
            <text:p text:style-name="P18"><text:span text:style-name="T5">1.084.241,29 €</text:span></text:p>
          </table:table-cell>
        </table:table-row>
        <table:table-row table:style-name="Table1.2">
          <table:table-cell table:style-name="Table1.A472" office:value-type="string">
            <text:p text:style-name="P16"><text:span text:style-name="T5">482</text:span></text:p>
          </table:table-cell>
          <table:table-cell table:style-name="Table1.B472" office:value-type="string">
            <text:p text:style-name="P17"><text:span text:style-name="T5">Carretera de Interés Provincial CP-162. Del Pozo del Mariscal</text:span></text:p>
          </table:table-cell>
          <table:table-cell table:style-name="Table1.C472" office:value-type="string">
            <text:p text:style-name="P18"><text:span text:style-name="T5">345.868,13 €</text:span></text:p>
          </table:table-cell>
        </table:table-row>
        <table:table-row table:style-name="Table1.2">
          <table:table-cell table:style-name="Table1.A473" office:value-type="string">
            <text:p text:style-name="P16"><text:span text:style-name="T5">483</text:span></text:p>
          </table:table-cell>
          <table:table-cell table:style-name="Table1.B473" office:value-type="string">
            <text:p text:style-name="P17"><text:span text:style-name="T5">Carretera de Interés Provincial CP-168. De La Laza</text:span></text:p>
          </table:table-cell>
          <table:table-cell table:style-name="Table1.C473" office:value-type="string">
            <text:p text:style-name="P18"><text:span text:style-name="T5">2.878.409,08 €</text:span></text:p>
          </table:table-cell>
        </table:table-row>
        <table:table-row table:style-name="Table1.2">
          <table:table-cell table:style-name="Table1.A474" office:value-type="string">
            <text:p text:style-name="P16"><text:span text:style-name="T5">484</text:span></text:p>
          </table:table-cell>
          <table:table-cell table:style-name="Table1.B474" office:value-type="string">
            <text:p text:style-name="P17"><text:span text:style-name="T5">Carretera de Interés Provincial CP-169. De Jauja.- Tramo 1º</text:span></text:p>
          </table:table-cell>
          <table:table-cell table:style-name="Table1.C474" office:value-type="string">
            <text:p text:style-name="P18"><text:span text:style-name="T5">2.032.116,53€</text:span></text:p>
          </table:table-cell>
        </table:table-row>
        <table:table-row table:style-name="Table1.2">
          <table:table-cell table:style-name="Table1.A475" office:value-type="string">
            <text:p text:style-name="P16"><text:span text:style-name="T5">487</text:span></text:p>
          </table:table-cell>
          <table:table-cell table:style-name="Table1.B475" office:value-type="string">
            <text:p text:style-name="P17"><text:span text:style-name="T5">Carretera de Interés Provincial CP-171. De La Cañada del Hornillo</text:span></text:p>
          </table:table-cell>
          <table:table-cell table:style-name="Table1.C475" office:value-type="string">
            <text:p text:style-name="P18"><text:span text:style-name="T5">623.574,44 €</text:span></text:p>
          </table:table-cell>
        </table:table-row>
        <table:table-row table:style-name="Table1.2">
          <table:table-cell table:style-name="Table1.A476" office:value-type="string">
            <text:p text:style-name="P16"><text:span text:style-name="T5">488</text:span></text:p>
          </table:table-cell>
          <table:table-cell table:style-name="Table1.B476" office:value-type="string">
            <text:p text:style-name="P17"><text:span text:style-name="T5">Carretera de Interés Provincial CP-172. De Cuscuñana</text:span></text:p>
          </table:table-cell>
          <table:table-cell table:style-name="Table1.C476" office:value-type="string">
            <text:p text:style-name="P18"><text:span text:style-name="T5">952.383,00 €</text:span></text:p>
          </table:table-cell>
        </table:table-row>
        <table:table-row table:style-name="Table1.2">
          <table:table-cell table:style-name="Table1.A477" office:value-type="string">
            <text:p text:style-name="P16"><text:span text:style-name="T5">489</text:span></text:p>
          </table:table-cell>
          <table:table-cell table:style-name="Table1.B477" office:value-type="string">
            <text:p text:style-name="P17"><text:span text:style-name="T5">Carretera de Interés Provincial CP-173. De Los Garbanceros</text:span></text:p>
          </table:table-cell>
          <table:table-cell table:style-name="Table1.C477" office:value-type="string">
            <text:p text:style-name="P18"><text:span text:style-name="T5">479.486,94 €</text:span></text:p>
          </table:table-cell>
        </table:table-row>
        <table:table-row table:style-name="Table1.2">
          <table:table-cell table:style-name="Table1.A478" office:value-type="string">
            <text:p text:style-name="P16"><text:span text:style-name="T5">490</text:span></text:p>
          </table:table-cell>
          <table:table-cell table:style-name="Table1.B478" office:value-type="string">
            <text:p text:style-name="P17"><text:span text:style-name="T5">Carretera de Interés Provincial CP-175. Del Navazo</text:span></text:p>
          </table:table-cell>
          <table:table-cell table:style-name="Table1.C478" office:value-type="string">
            <text:p text:style-name="P18"><text:span text:style-name="T5">743.155,40 €</text:span></text:p>
          </table:table-cell>
        </table:table-row>
        <table:table-row table:style-name="Table1.2">
          <table:table-cell table:style-name="Table1.A479" office:value-type="string">
            <text:p text:style-name="P16"><text:span text:style-name="T5">491</text:span></text:p>
          </table:table-cell>
          <table:table-cell table:style-name="Table1.B479" office:value-type="string">
            <text:p text:style-name="P17"><text:span text:style-name="T5">Carretera de Interés Provincial CP-176. De Escuchagranos</text:span></text:p>
          </table:table-cell>
          <table:table-cell table:style-name="Table1.C479" office:value-type="string">
            <text:p text:style-name="P18"><text:span text:style-name="T5">579.747,82 €</text:span></text:p>
          </table:table-cell>
        </table:table-row>
        <table:table-row table:style-name="Table1.1">
          <table:table-cell table:style-name="Table1.A480" office:value-type="string">
            <text:p text:style-name="P16"><text:span text:style-name="T5">492</text:span></text:p>
          </table:table-cell>
          <table:table-cell table:style-name="Table1.B480" office:value-type="string">
            <text:p text:style-name="P17"><text:span text:style-name="T5">Carretera de Interés Provincial CP-177. De Montilla a Montalbán.- Ramal Antigua Variante Nº 1</text:span></text:p>
          </table:table-cell>
          <table:table-cell table:style-name="Table1.C480" office:value-type="string">
            <text:p text:style-name="P18"><text:span text:style-name="T5">241.526,24€</text:span></text:p>
          </table:table-cell>
        </table:table-row>
        <table:table-row table:style-name="Table1.2">
          <table:table-cell table:style-name="Table1.A481" office:value-type="string">
            <text:p text:style-name="P16"><text:span text:style-name="T5">496</text:span></text:p>
          </table:table-cell>
          <table:table-cell table:style-name="Table1.B481" office:value-type="string">
            <text:p text:style-name="P17"><text:span text:style-name="T5">Carretera de Interés Provincial CP-180. De La Vega</text:span></text:p>
          </table:table-cell>
          <table:table-cell table:style-name="Table1.C481" office:value-type="string">
            <text:p text:style-name="P18"><text:span text:style-name="T5">1.190.342,62 €</text:span></text:p>
          </table:table-cell>
        </table:table-row>
        <table:table-row table:style-name="Table1.2">
          <table:table-cell table:style-name="Table1.A482" office:value-type="string">
            <text:p text:style-name="P16"><text:span text:style-name="T5">497</text:span></text:p>
          </table:table-cell>
          <table:table-cell table:style-name="Table1.B482" office:value-type="string">
            <text:p text:style-name="P17"><text:span text:style-name="T5">Carretera de Interés Provincial CP-182. De Baena a Cañete de las Torres.- Tramo 2º</text:span></text:p>
          </table:table-cell>
          <table:table-cell table:style-name="Table1.C482" office:value-type="string">
            <text:p text:style-name="P18"><text:span text:style-name="T5">2.930.310,81 €</text:span></text:p>
          </table:table-cell>
        </table:table-row>
        <table:table-row table:style-name="Table1.2">
          <table:table-cell table:style-name="Table1.A483" office:value-type="string">
            <text:p text:style-name="P16"><text:span text:style-name="T5">498</text:span></text:p>
          </table:table-cell>
          <table:table-cell table:style-name="Table1.B483" office:value-type="string">
            <text:p text:style-name="P17"><text:span text:style-name="T5">Carretera de Interés Provincial CP-188. De Los Pagos del Charcón</text:span></text:p>
          </table:table-cell>
          <table:table-cell table:style-name="Table1.C483" office:value-type="string">
            <text:p text:style-name="P18"><text:span text:style-name="T5">1.821.106,46 €</text:span></text:p>
          </table:table-cell>
        </table:table-row>
        <table:table-row table:style-name="Table1.2">
          <table:table-cell table:style-name="Table1.A484" office:value-type="string">
            <text:p text:style-name="P16"><text:span text:style-name="T5">499</text:span></text:p>
          </table:table-cell>
          <table:table-cell table:style-name="Table1.B484" office:value-type="string">
            <text:p text:style-name="P17"><text:span text:style-name="T5">Carretera de Interés Provincial CP-19. Del Calvario</text:span></text:p>
          </table:table-cell>
          <table:table-cell table:style-name="Table1.C484" office:value-type="string">
            <text:p text:style-name="P18"><text:span text:style-name="T5">921.332,03 €</text:span></text:p>
          </table:table-cell>
        </table:table-row>
        <table:table-row table:style-name="Table1.2">
          <table:table-cell table:style-name="Table1.A485" office:value-type="string">
            <text:p text:style-name="P16"><text:span text:style-name="T5">500</text:span></text:p>
          </table:table-cell>
          <table:table-cell table:style-name="Table1.B485" office:value-type="string">
            <text:p text:style-name="P17"><text:span text:style-name="T5">Carretera de Interés Provincial CP-191. De Fuente Carreteros.- Antigua Variante 1</text:span></text:p>
          </table:table-cell>
          <table:table-cell table:style-name="Table1.C485" office:value-type="string">
            <text:p text:style-name="P18"><text:span text:style-name="T5">127.271,94 €</text:span></text:p>
          </table:table-cell>
        </table:table-row>
        <table:table-row table:style-name="Table1.2">
          <table:table-cell table:style-name="Table1.A486" office:value-type="string">
            <text:p text:style-name="P16"><text:span text:style-name="T5">502</text:span></text:p>
          </table:table-cell>
          <table:table-cell table:style-name="Table1.B486" office:value-type="string">
            <text:p text:style-name="P17"><text:span text:style-name="T5">Carretera de Interés Provincial CP-192. De Puente de los Tumbalejos</text:span></text:p>
          </table:table-cell>
          <table:table-cell table:style-name="Table1.C486" office:value-type="string">
            <text:p text:style-name="P18"><text:span text:style-name="T5">692.117,95 €</text:span></text:p>
          </table:table-cell>
        </table:table-row>
        <table:table-row table:style-name="Table1.2">
          <table:table-cell table:style-name="Table1.A487" office:value-type="string">
            <text:p text:style-name="P16"><text:span text:style-name="T5">503</text:span></text:p>
          </table:table-cell>
          <table:table-cell table:style-name="Table1.B487" office:value-type="string">
            <text:p text:style-name="P17"><text:span text:style-name="T5">Carretera de Interés Provincial CP-193. De San Antonio</text:span></text:p>
          </table:table-cell>
          <table:table-cell table:style-name="Table1.C487" office:value-type="string">
            <text:p text:style-name="P18"><text:span text:style-name="T5">693.534,87 €</text:span></text:p>
          </table:table-cell>
        </table:table-row>
        <table:table-row table:style-name="Table1.2">
          <table:table-cell table:style-name="Table1.A488" office:value-type="string">
            <text:p text:style-name="P16"><text:span text:style-name="T5">504</text:span></text:p>
          </table:table-cell>
          <table:table-cell table:style-name="Table1.B488" office:value-type="string">
            <text:p text:style-name="P17"><text:span text:style-name="T5">Carretera de Interés Provincial CP-194. De Las Atalayas</text:span></text:p>
          </table:table-cell>
          <table:table-cell table:style-name="Table1.C488" office:value-type="string">
            <text:p text:style-name="P18"><text:span text:style-name="T5">2.031.561,00 €</text:span></text:p>
          </table:table-cell>
        </table:table-row>
        <table:table-row table:style-name="Table1.2">
          <table:table-cell table:style-name="Table1.A489" office:value-type="string">
            <text:p text:style-name="P16"><text:span text:style-name="T5">505</text:span></text:p>
          </table:table-cell>
          <table:table-cell table:style-name="Table1.B489" office:value-type="string">
            <text:p text:style-name="P17"><text:span text:style-name="T5">Carretera de Interés Provincial CP-199. De Castro a Bujalance.- Tramo 1º</text:span></text:p>
          </table:table-cell>
          <table:table-cell table:style-name="Table1.C489" office:value-type="string">
            <text:p text:style-name="P18"><text:span text:style-name="T5">5.417.917,01€</text:span></text:p>
          </table:table-cell>
        </table:table-row>
        <table:table-row table:style-name="Table1.2">
          <table:table-cell table:style-name="Table1.A490" office:value-type="string">
            <text:p text:style-name="P16"><text:span text:style-name="T5">507</text:span></text:p>
          </table:table-cell>
          <table:table-cell table:style-name="Table1.B490" office:value-type="string">
            <text:p text:style-name="P17"><text:span text:style-name="T5">Carretera de Interés Provincial CP-2. De La Vega Vita.- Tramo 2º</text:span></text:p>
          </table:table-cell>
          <table:table-cell table:style-name="Table1.C490" office:value-type="string">
            <text:p text:style-name="P18"><text:span text:style-name="T5">247.822,01 €</text:span></text:p>
          </table:table-cell>
        </table:table-row>
        <text:soft-page-break/>
        <table:table-row table:style-name="Table1.2">
          <table:table-cell table:style-name="Table1.A491" office:value-type="string">
            <text:p text:style-name="P16"><text:span text:style-name="T5">508</text:span></text:p>
          </table:table-cell>
          <table:table-cell table:style-name="Table1.B491" office:value-type="string">
            <text:p text:style-name="P17"><text:span text:style-name="T5">Carretera de Interés Provincial CP-202. Del Puente Huechar</text:span></text:p>
          </table:table-cell>
          <table:table-cell table:style-name="Table1.C491" office:value-type="string">
            <text:p text:style-name="P18"><text:span text:style-name="T5">2.714.502,17 €</text:span></text:p>
          </table:table-cell>
        </table:table-row>
        <table:table-row table:style-name="Table1.2">
          <table:table-cell table:style-name="Table1.A492" office:value-type="string">
            <text:p text:style-name="P16"><text:span text:style-name="T5">509</text:span></text:p>
          </table:table-cell>
          <table:table-cell table:style-name="Table1.B492" office:value-type="string">
            <text:p text:style-name="P17"><text:span text:style-name="T5">Carretera de Interés Provincial CP-204. De Los Llanos de Vanda.- Tramo 2º</text:span></text:p>
          </table:table-cell>
          <table:table-cell table:style-name="Table1.C492" office:value-type="string">
            <text:p text:style-name="P18"><text:span text:style-name="T5">807.629,88 €</text:span></text:p>
          </table:table-cell>
        </table:table-row>
        <table:table-row table:style-name="Table1.2">
          <table:table-cell table:style-name="Table1.A493" office:value-type="string">
            <text:p text:style-name="P16"><text:span text:style-name="T5">510</text:span></text:p>
          </table:table-cell>
          <table:table-cell table:style-name="Table1.B493" office:value-type="string">
            <text:p text:style-name="P17"><text:span text:style-name="T5">Carretera de Interés Provincial CP-205. De La Cruz del Espartal</text:span></text:p>
          </table:table-cell>
          <table:table-cell table:style-name="Table1.C493" office:value-type="string">
            <text:p text:style-name="P18"><text:span text:style-name="T5">2.430.094,12 €</text:span></text:p>
          </table:table-cell>
        </table:table-row>
        <table:table-row table:style-name="Table1.2">
          <table:table-cell table:style-name="Table1.A494" office:value-type="string">
            <text:p text:style-name="P16"><text:span text:style-name="T5">511</text:span></text:p>
          </table:table-cell>
          <table:table-cell table:style-name="Table1.B494" office:value-type="string">
            <text:p text:style-name="P17"><text:span text:style-name="T5">Carretera de Interés Provincial CP-210. De Molino Viejo</text:span></text:p>
          </table:table-cell>
          <table:table-cell table:style-name="Table1.C494" office:value-type="string">
            <text:p text:style-name="P18"><text:span text:style-name="T5">1.380.800,68 €</text:span></text:p>
          </table:table-cell>
        </table:table-row>
        <table:table-row table:style-name="Table1.2">
          <table:table-cell table:style-name="Table1.A495" office:value-type="string">
            <text:p text:style-name="P16"><text:span text:style-name="T5">512</text:span></text:p>
          </table:table-cell>
          <table:table-cell table:style-name="Table1.B495" office:value-type="string">
            <text:p text:style-name="P17"><text:span text:style-name="T5">Carretera de Interés Provincial CP-213. De Los Naranjales.- Antigua Variante 1</text:span></text:p>
          </table:table-cell>
          <table:table-cell table:style-name="Table1.C495" office:value-type="string">
            <text:p text:style-name="P18"><text:span text:style-name="T5">81.477,62€</text:span></text:p>
          </table:table-cell>
        </table:table-row>
        <table:table-row table:style-name="Table1.1">
          <table:table-cell table:style-name="Table1.A496" office:value-type="string">
            <text:p text:style-name="P16"><text:span text:style-name="T5">514</text:span></text:p>
          </table:table-cell>
          <table:table-cell table:style-name="Table1.B496" office:value-type="string">
            <text:p text:style-name="P17"><text:span text:style-name="T5">Carretera de Interés Provincial CP-214. De Palma del Río a Fuente Palmera.- (Ramal de Acceso a Fuente Palmera) Tramo 2º</text:span></text:p>
          </table:table-cell>
          <table:table-cell table:style-name="Table1.C496" office:value-type="string">
            <text:p text:style-name="P18"><text:span text:style-name="T5">141.874,43 €</text:span></text:p>
          </table:table-cell>
        </table:table-row>
        <table:table-row table:style-name="Table1.2">
          <table:table-cell table:style-name="Table1.A497" office:value-type="string">
            <text:p text:style-name="P16"><text:span text:style-name="T5">515</text:span></text:p>
          </table:table-cell>
          <table:table-cell table:style-name="Table1.B497" office:value-type="string">
            <text:p text:style-name="P17"><text:span text:style-name="T5">Carretera de Interés Provincial CP-218. De Los Barreros.- Tramo 2º</text:span></text:p>
          </table:table-cell>
          <table:table-cell table:style-name="Table1.C497" office:value-type="string">
            <text:p text:style-name="P18"><text:span text:style-name="T5">1.560.410,18 €</text:span></text:p>
          </table:table-cell>
        </table:table-row>
        <table:table-row table:style-name="Table1.2">
          <table:table-cell table:style-name="Table1.A498" office:value-type="string">
            <text:p text:style-name="P16"><text:span text:style-name="T5">516</text:span></text:p>
          </table:table-cell>
          <table:table-cell table:style-name="Table1.B498" office:value-type="string">
            <text:p text:style-name="P17"><text:span text:style-name="T5">Carretera de Interés Provincial CP-222. De Las Patudas.- Ramal Antigua Variante 1</text:span></text:p>
          </table:table-cell>
          <table:table-cell table:style-name="Table1.C498" office:value-type="string">
            <text:p text:style-name="P18"><text:span text:style-name="T5">253.896,65€</text:span></text:p>
          </table:table-cell>
        </table:table-row>
        <table:table-row table:style-name="Table1.2">
          <table:table-cell table:style-name="Table1.A499" office:value-type="string">
            <text:p text:style-name="P16"><text:span text:style-name="T5">520</text:span></text:p>
          </table:table-cell>
          <table:table-cell table:style-name="Table1.B499" office:value-type="string">
            <text:p text:style-name="P17"><text:span text:style-name="T5">Carretera de Interés Provincial CP-224. De La Panilla.- Ramal Antigua Variante</text:span></text:p>
          </table:table-cell>
          <table:table-cell table:style-name="Table1.C499" office:value-type="string">
            <text:p text:style-name="P18"><text:span text:style-name="T5">115.525,34 €</text:span></text:p>
          </table:table-cell>
        </table:table-row>
        <table:table-row table:style-name="Table1.1">
          <table:table-cell table:style-name="Table1.A500" office:value-type="string">
            <text:p text:style-name="P16"><text:span text:style-name="T5">521</text:span></text:p>
          </table:table-cell>
          <table:table-cell table:style-name="Table1.B500" office:value-type="string">
            <text:p text:style-name="P17"><text:span text:style-name="T5">Carretera de Interés Provincial CP-225. De Dos Torres a Pedroche.- Ramal Antigua Variante 1</text:span></text:p>
          </table:table-cell>
          <table:table-cell table:style-name="Table1.C500" office:value-type="string">
            <text:p text:style-name="P18"><text:span text:style-name="T5">115.393,54€</text:span></text:p>
          </table:table-cell>
        </table:table-row>
        <table:table-row table:style-name="Table1.1">
          <table:table-cell table:style-name="Table1.A501" office:value-type="string">
            <text:p text:style-name="P16"><text:span text:style-name="T5">523</text:span></text:p>
          </table:table-cell>
          <table:table-cell table:style-name="Table1.B501" office:value-type="string">
            <text:p text:style-name="P17"><text:span text:style-name="T5">Carretera de Interés Provincial CP-229. De Villaviciosa a Villanueva del Rey.- Acceso a Villaviciosa</text:span></text:p>
          </table:table-cell>
          <table:table-cell table:style-name="Table1.C501" office:value-type="string">
            <text:p text:style-name="P18"><text:span text:style-name="T5">192.861,34 €</text:span></text:p>
          </table:table-cell>
        </table:table-row>
        <table:table-row table:style-name="Table1.2">
          <table:table-cell table:style-name="Table1.A502" office:value-type="string">
            <text:p text:style-name="P16"><text:span text:style-name="T5">524</text:span></text:p>
          </table:table-cell>
          <table:table-cell table:style-name="Table1.B502" office:value-type="string">
            <text:p text:style-name="P17"><text:span text:style-name="T5">Carretera de Interés Provincial CP-23. De La Hoz.- Ramal Arroyo Solerche</text:span></text:p>
          </table:table-cell>
          <table:table-cell table:style-name="Table1.C502" office:value-type="string">
            <text:p text:style-name="P18"><text:span text:style-name="T5">171.157,16 €</text:span></text:p>
          </table:table-cell>
        </table:table-row>
        <table:table-row table:style-name="Table1.2">
          <table:table-cell table:style-name="Table1.A503" office:value-type="string">
            <text:p text:style-name="P16"><text:span text:style-name="T5">525</text:span></text:p>
          </table:table-cell>
          <table:table-cell table:style-name="Table1.B503" office:value-type="string">
            <text:p text:style-name="P17"><text:span text:style-name="T5">Carretera de Interés Provincial CP-230. De Los Ángeles.- Ramal 1</text:span></text:p>
          </table:table-cell>
          <table:table-cell table:style-name="Table1.C503" office:value-type="string">
            <text:p text:style-name="P18"><text:span text:style-name="T5">329.926,24€</text:span></text:p>
          </table:table-cell>
        </table:table-row>
        <table:table-row table:style-name="Table1.2">
          <table:table-cell table:style-name="Table1.A504" office:value-type="string">
            <text:p text:style-name="P16"><text:span text:style-name="T5">528</text:span></text:p>
          </table:table-cell>
          <table:table-cell table:style-name="Table1.B504" office:value-type="string">
            <text:p text:style-name="P17"><text:span text:style-name="T5">Carretera de Interés Provincial CP-231. De Los Majuelos .- Tramo 2º</text:span></text:p>
          </table:table-cell>
          <table:table-cell table:style-name="Table1.C504" office:value-type="string">
            <text:p text:style-name="P18"><text:span text:style-name="T5">1.848.922,53 €</text:span></text:p>
          </table:table-cell>
        </table:table-row>
        <table:table-row table:style-name="Table1.2">
          <table:table-cell table:style-name="Table1.A505" office:value-type="string">
            <text:p text:style-name="P16"><text:span text:style-name="T5">529</text:span></text:p>
          </table:table-cell>
          <table:table-cell table:style-name="Table1.B505" office:value-type="string">
            <text:p text:style-name="P17"><text:span text:style-name="T5">Carretera de Interés Provincial CP-232. De Fuentidueña.- Ramal. 2 (Porcuna)</text:span></text:p>
          </table:table-cell>
          <table:table-cell table:style-name="Table1.C505" office:value-type="string">
            <text:p text:style-name="P18"><text:span text:style-name="T5">281.466,85 €</text:span></text:p>
          </table:table-cell>
        </table:table-row>
        <table:table-row table:style-name="Table1.2">
          <table:table-cell table:style-name="Table1.A506" office:value-type="string">
            <text:p text:style-name="P16"><text:span text:style-name="T5">530</text:span></text:p>
          </table:table-cell>
          <table:table-cell table:style-name="Table1.B506" office:value-type="string">
            <text:p text:style-name="P17"><text:span text:style-name="T5">Carretera de Interés Provincial CP-234. De La Margen Izquierda.- Ramal Arroyo de la Miel</text:span></text:p>
          </table:table-cell>
          <table:table-cell table:style-name="Table1.C506" office:value-type="string">
            <text:p text:style-name="P18"><text:span text:style-name="T5">188.700,00 €</text:span></text:p>
          </table:table-cell>
        </table:table-row>
        <table:table-row table:style-name="Table1.2">
          <table:table-cell table:style-name="Table1.A507" office:value-type="string">
            <text:p text:style-name="P16"><text:span text:style-name="T5">531</text:span></text:p>
          </table:table-cell>
          <table:table-cell table:style-name="Table1.B507" office:value-type="string">
            <text:p text:style-name="P17"><text:span text:style-name="T5">Carretera de Interés Provincial CP-238. Del Silo.- Tramo 1º (Acceso al Silo)</text:span></text:p>
          </table:table-cell>
          <table:table-cell table:style-name="Table1.C507" office:value-type="string">
            <text:p text:style-name="P18"><text:span text:style-name="T5">482.275,53€</text:span></text:p>
          </table:table-cell>
        </table:table-row>
        <table:table-row table:style-name="Table1.2">
          <table:table-cell table:style-name="Table1.A508" office:value-type="string">
            <text:p text:style-name="P16"><text:span text:style-name="T5">533</text:span></text:p>
          </table:table-cell>
          <table:table-cell table:style-name="Table1.B508" office:value-type="string">
            <text:p text:style-name="P17"><text:span text:style-name="T5">Carretera de Interés Provincial CP-240. De Los Llanos de López.- Ramal Ermita (1)</text:span></text:p>
          </table:table-cell>
          <table:table-cell table:style-name="Table1.C508" office:value-type="string">
            <text:p text:style-name="P18"><text:span text:style-name="T5">541.649,57€</text:span></text:p>
          </table:table-cell>
        </table:table-row>
        <table:table-row table:style-name="Table1.2">
          <table:table-cell table:style-name="Table1.A509" office:value-type="string">
            <text:p text:style-name="P16"><text:span text:style-name="T5">536</text:span></text:p>
          </table:table-cell>
          <table:table-cell table:style-name="Table1.B509" office:value-type="string">
            <text:p text:style-name="P17"><text:span text:style-name="T5">Carretera de Interés Provincial CP-241. De Las Viñas</text:span></text:p>
          </table:table-cell>
          <table:table-cell table:style-name="Table1.C509" office:value-type="string">
            <text:p text:style-name="P18"><text:span text:style-name="T5">729.129,62 €</text:span></text:p>
          </table:table-cell>
        </table:table-row>
        <table:table-row table:style-name="Table1.2">
          <table:table-cell table:style-name="Table1.A510" office:value-type="string">
            <text:p text:style-name="P16"><text:span text:style-name="T5">537</text:span></text:p>
          </table:table-cell>
          <table:table-cell table:style-name="Table1.B510" office:value-type="string">
            <text:p text:style-name="P17"><text:span text:style-name="T5">Carretera de Interés Provincial CP-242. De Los Toros</text:span></text:p>
          </table:table-cell>
          <table:table-cell table:style-name="Table1.C510" office:value-type="string">
            <text:p text:style-name="P18"><text:span text:style-name="T5">2.038.957,03 €</text:span></text:p>
          </table:table-cell>
        </table:table-row>
        <table:table-row table:style-name="Table1.2">
          <table:table-cell table:style-name="Table1.A511" office:value-type="string">
            <text:p text:style-name="P16"><text:span text:style-name="T5">538</text:span></text:p>
          </table:table-cell>
          <table:table-cell table:style-name="Table1.B511" office:value-type="string">
            <text:p text:style-name="P17"><text:span text:style-name="T5">Carretera de Interés Provincial CP-244. De La Carlota a La Paz y Montealto.- Ramal Urbano</text:span></text:p>
          </table:table-cell>
          <table:table-cell table:style-name="Table1.C511" office:value-type="string">
            <text:p text:style-name="P18"><text:span text:style-name="T5">244.037,85 €</text:span></text:p>
          </table:table-cell>
        </table:table-row>
        <table:table-row table:style-name="Table1.2">
          <table:table-cell table:style-name="Table1.A512" office:value-type="string">
            <text:p text:style-name="P16"><text:span text:style-name="T5">539</text:span></text:p>
          </table:table-cell>
          <table:table-cell table:style-name="Table1.B512" office:value-type="string">
            <text:p text:style-name="P17"><text:span text:style-name="T5">Carretera de Interés Provincial CP-249. De Las Cordilleras</text:span></text:p>
          </table:table-cell>
          <table:table-cell table:style-name="Table1.C512" office:value-type="string">
            <text:p text:style-name="P18"><text:span text:style-name="T5">1.588.218,68 €</text:span></text:p>
          </table:table-cell>
        </table:table-row>
        <table:table-row table:style-name="Table1.2">
          <table:table-cell table:style-name="Table1.A513" office:value-type="string">
            <text:p text:style-name="P16"><text:span text:style-name="T5">540</text:span></text:p>
          </table:table-cell>
          <table:table-cell table:style-name="Table1.B513" office:value-type="string">
            <text:p text:style-name="P17"><text:span text:style-name="T5">Carretera de Interés Provincial CP-250. De Las Jurisdicciones</text:span></text:p>
          </table:table-cell>
          <table:table-cell table:style-name="Table1.C513" office:value-type="string">
            <text:p text:style-name="P18"><text:span text:style-name="T5">1.541.352,01 €</text:span></text:p>
          </table:table-cell>
        </table:table-row>
        <table:table-row table:style-name="Table1.2">
          <table:table-cell table:style-name="Table1.A514" office:value-type="string">
            <text:p text:style-name="P16"><text:span text:style-name="T5">541</text:span></text:p>
          </table:table-cell>
          <table:table-cell table:style-name="Table1.B514" office:value-type="string">
            <text:p text:style-name="P17"><text:span text:style-name="T5">Carretera de Interés Provincial CP-256. De Las Pilas</text:span></text:p>
          </table:table-cell>
          <table:table-cell table:style-name="Table1.C514" office:value-type="string">
            <text:p text:style-name="P18"><text:span text:style-name="T5">3.932.948,89 €</text:span></text:p>
          </table:table-cell>
        </table:table-row>
        <table:table-row table:style-name="Table1.2">
          <table:table-cell table:style-name="Table1.A515" office:value-type="string">
            <text:p text:style-name="P16"><text:span text:style-name="T5">542</text:span></text:p>
          </table:table-cell>
          <table:table-cell table:style-name="Table1.B515" office:value-type="string">
            <text:p text:style-name="P17"><text:span text:style-name="T5">Carretera de Interés Provincial CP-258. De La Dehesilla</text:span></text:p>
          </table:table-cell>
          <table:table-cell table:style-name="Table1.C515" office:value-type="string">
            <text:p text:style-name="P18"><text:span text:style-name="T5">3.187.454,31 €</text:span></text:p>
          </table:table-cell>
        </table:table-row>
        <table:table-row table:style-name="Table1.2">
          <table:table-cell table:style-name="Table1.A516" office:value-type="string">
            <text:p text:style-name="P16"><text:span text:style-name="T5">543</text:span></text:p>
          </table:table-cell>
          <table:table-cell table:style-name="Table1.B516" office:value-type="string">
            <text:p text:style-name="P17"><text:span text:style-name="T5">Carretera de Interés Provincial CP-258R. De La Dehesilla.- Ramal a la A-379</text:span></text:p>
          </table:table-cell>
          <table:table-cell table:style-name="Table1.C516" office:value-type="string">
            <text:p text:style-name="P18"><text:span text:style-name="T5">58.624,10 €</text:span></text:p>
          </table:table-cell>
        </table:table-row>
        <table:table-row table:style-name="Table1.2">
          <table:table-cell table:style-name="Table1.A517" office:value-type="string">
            <text:p text:style-name="P16"><text:span text:style-name="T5">544</text:span></text:p>
          </table:table-cell>
          <table:table-cell table:style-name="Table1.B517" office:value-type="string">
            <text:p text:style-name="P17"><text:span text:style-name="T5">Carretera de Interés Provincial CP-261. De Casalillas.- Tramo 1º</text:span></text:p>
          </table:table-cell>
          <table:table-cell table:style-name="Table1.C517" office:value-type="string">
            <text:p text:style-name="P18"><text:span text:style-name="T5">4.267.987,86€</text:span></text:p>
          </table:table-cell>
        </table:table-row>
        <table:table-row table:style-name="Table1.2">
          <table:table-cell table:style-name="Table1.A518" office:value-type="string">
            <text:p text:style-name="P16"><text:span text:style-name="T5">547</text:span></text:p>
          </table:table-cell>
          <table:table-cell table:style-name="Table1.B518" office:value-type="string">
            <text:p text:style-name="P17"><text:span text:style-name="T5">Carretera de Interés Provincial CP-263. De Las Hazuelas</text:span></text:p>
          </table:table-cell>
          <table:table-cell table:style-name="Table1.C518" office:value-type="string">
            <text:p text:style-name="P18"><text:span text:style-name="T5">1.172.246,39 €</text:span></text:p>
          </table:table-cell>
        </table:table-row>
        <table:table-row table:style-name="Table1.2">
          <table:table-cell table:style-name="Table1.A519" office:value-type="string">
            <text:p text:style-name="P16"><text:span text:style-name="T5">548</text:span></text:p>
          </table:table-cell>
          <table:table-cell table:style-name="Table1.B519" office:value-type="string">
            <text:p text:style-name="P17"><text:span text:style-name="T5">Carretera de Interés Provincial CP-265. Del Leonís</text:span></text:p>
          </table:table-cell>
          <table:table-cell table:style-name="Table1.C519" office:value-type="string">
            <text:p text:style-name="P18"><text:span text:style-name="T5">1.550.329,96 €</text:span></text:p>
          </table:table-cell>
        </table:table-row>
        <table:table-row table:style-name="Table1.2">
          <table:table-cell table:style-name="Table1.A520" office:value-type="string">
            <text:p text:style-name="P16"><text:span text:style-name="T5">549</text:span></text:p>
          </table:table-cell>
          <table:table-cell table:style-name="Table1.B520" office:value-type="string">
            <text:p text:style-name="P17"><text:span text:style-name="T5">Carretera de Interés Provincial CP-266. De El Carpio al Trapero</text:span></text:p>
          </table:table-cell>
          <table:table-cell table:style-name="Table1.C520" office:value-type="string">
            <text:p text:style-name="P18"><text:span text:style-name="T5">1.669.256,10 €</text:span></text:p>
          </table:table-cell>
        </table:table-row>
        <table:table-row table:style-name="Table1.2">
          <table:table-cell table:style-name="Table1.A521" office:value-type="string">
            <text:p text:style-name="P16"><text:span text:style-name="T5">550</text:span></text:p>
          </table:table-cell>
          <table:table-cell table:style-name="Table1.B521" office:value-type="string">
            <text:p text:style-name="P17"><text:span text:style-name="T5">Carretera de Interés Provincial CP-268. De Los Toriles.- Tramo 2º</text:span></text:p>
          </table:table-cell>
          <table:table-cell table:style-name="Table1.C521" office:value-type="string">
            <text:p text:style-name="P18"><text:span text:style-name="T5">2.401.463,07 €</text:span></text:p>
          </table:table-cell>
        </table:table-row>
        <table:table-row table:style-name="Table1.2">
          <table:table-cell table:style-name="Table1.A522" office:value-type="string">
            <text:p text:style-name="P16"><text:span text:style-name="T5">551</text:span></text:p>
          </table:table-cell>
          <table:table-cell table:style-name="Table1.B522" office:value-type="string">
            <text:p text:style-name="P17"><text:span text:style-name="T5">Carretera de Interés Provincial CP-27. De Las Rentas</text:span></text:p>
          </table:table-cell>
          <table:table-cell table:style-name="Table1.C522" office:value-type="string">
            <text:p text:style-name="P18"><text:span text:style-name="T5">211.221,25 €</text:span></text:p>
          </table:table-cell>
        </table:table-row>
        <table:table-row table:style-name="Table1.2">
          <table:table-cell table:style-name="Table1.A523" office:value-type="string">
            <text:p text:style-name="P16"><text:span text:style-name="T5">552</text:span></text:p>
          </table:table-cell>
          <table:table-cell table:style-name="Table1.B523" office:value-type="string">
            <text:p text:style-name="P17"><text:span text:style-name="T5">Carretera de Interés Provincial CP-270. De Cordobillas</text:span></text:p>
          </table:table-cell>
          <table:table-cell table:style-name="Table1.C523" office:value-type="string">
            <text:p text:style-name="P18"><text:span text:style-name="T5">1.462.489,51 €</text:span></text:p>
          </table:table-cell>
        </table:table-row>
        <table:table-row table:style-name="Table1.2">
          <table:table-cell table:style-name="Table1.A524" office:value-type="string">
            <text:p text:style-name="P16"><text:span text:style-name="T5">553</text:span></text:p>
          </table:table-cell>
          <table:table-cell table:style-name="Table1.B524" office:value-type="string">
            <text:p text:style-name="P17"><text:span text:style-name="T5">Carretera de Interés Provincial CP-271. De Tebas</text:span></text:p>
          </table:table-cell>
          <table:table-cell table:style-name="Table1.C524" office:value-type="string">
            <text:p text:style-name="P18"><text:span text:style-name="T5">2.297.199,27 €</text:span></text:p>
          </table:table-cell>
        </table:table-row>
        <table:table-row table:style-name="Table1.2">
          <table:table-cell table:style-name="Table1.A525" office:value-type="string">
            <text:p text:style-name="P16"><text:span text:style-name="T5">554</text:span></text:p>
          </table:table-cell>
          <table:table-cell table:style-name="Table1.B525" office:value-type="string">
            <text:p text:style-name="P17"><text:span text:style-name="T5">Carretera de Interés Provincial CP-272. Del Judío</text:span></text:p>
          </table:table-cell>
          <table:table-cell table:style-name="Table1.C525" office:value-type="string">
            <text:p text:style-name="P18"><text:span text:style-name="T5">2.940.117,02 €</text:span></text:p>
          </table:table-cell>
        </table:table-row>
        <text:soft-page-break/>
        <table:table-row table:style-name="Table1.2">
          <table:table-cell table:style-name="Table1.A526" office:value-type="string">
            <text:p text:style-name="P16"><text:span text:style-name="T5">555</text:span></text:p>
          </table:table-cell>
          <table:table-cell table:style-name="Table1.B526" office:value-type="string">
            <text:p text:style-name="P17"><text:span text:style-name="T5">Carretera de Interés Provincial CP-273. De Las Huertas de Espejo</text:span></text:p>
          </table:table-cell>
          <table:table-cell table:style-name="Table1.C526" office:value-type="string">
            <text:p text:style-name="P18"><text:span text:style-name="T5">2.857.336,40 €</text:span></text:p>
          </table:table-cell>
        </table:table-row>
        <table:table-row table:style-name="Table1.2">
          <table:table-cell table:style-name="Table1.A527" office:value-type="string">
            <text:p text:style-name="P16"><text:span text:style-name="T5">556</text:span></text:p>
          </table:table-cell>
          <table:table-cell table:style-name="Table1.B527" office:value-type="string">
            <text:p text:style-name="P17"><text:span text:style-name="T5">Carretera de Interés Provincial CP-274. De Puente Viejo a Fernán Núñez</text:span></text:p>
          </table:table-cell>
          <table:table-cell table:style-name="Table1.C527" office:value-type="string">
            <text:p text:style-name="P18"><text:span text:style-name="T5">5.222.354,53 €</text:span></text:p>
          </table:table-cell>
        </table:table-row>
        <table:table-row table:style-name="Table1.2">
          <table:table-cell table:style-name="Table1.A528" office:value-type="string">
            <text:p text:style-name="P16"><text:span text:style-name="T5">557</text:span></text:p>
          </table:table-cell>
          <table:table-cell table:style-name="Table1.B528" office:value-type="string">
            <text:p text:style-name="P17"><text:span text:style-name="T5">Carretera de Interés Provincial CP-275. De Écija a Santaella</text:span></text:p>
          </table:table-cell>
          <table:table-cell table:style-name="Table1.C528" office:value-type="string">
            <text:p text:style-name="P18"><text:span text:style-name="T5">1.311.954,90 €</text:span></text:p>
          </table:table-cell>
        </table:table-row>
        <table:table-row table:style-name="Table1.2">
          <table:table-cell table:style-name="Table1.A529" office:value-type="string">
            <text:p text:style-name="P16"><text:span text:style-name="T5">558</text:span></text:p>
          </table:table-cell>
          <table:table-cell table:style-name="Table1.B529" office:value-type="string">
            <text:p text:style-name="P17"><text:span text:style-name="T5">Carretera de Interés Provincial CP-282. De Calvillo</text:span></text:p>
          </table:table-cell>
          <table:table-cell table:style-name="Table1.C529" office:value-type="string">
            <text:p text:style-name="P18"><text:span text:style-name="T5">1.347.770,49 €</text:span></text:p>
          </table:table-cell>
        </table:table-row>
        <table:table-row table:style-name="Table1.2">
          <table:table-cell table:style-name="Table1.A530" office:value-type="string">
            <text:p text:style-name="P16"><text:span text:style-name="T5">559</text:span></text:p>
          </table:table-cell>
          <table:table-cell table:style-name="Table1.B530" office:value-type="string">
            <text:p text:style-name="P17"><text:span text:style-name="T5">Carretera de Interés Provincial CP-292. De Algallarín</text:span></text:p>
          </table:table-cell>
          <table:table-cell table:style-name="Table1.C530" office:value-type="string">
            <text:p text:style-name="P18"><text:span text:style-name="T5">177.852,71 €</text:span></text:p>
          </table:table-cell>
        </table:table-row>
        <table:table-row table:style-name="Table1.2">
          <table:table-cell table:style-name="Table1.A531" office:value-type="string">
            <text:p text:style-name="P16"><text:span text:style-name="T5">560</text:span></text:p>
          </table:table-cell>
          <table:table-cell table:style-name="Table1.B531" office:value-type="string">
            <text:p text:style-name="P17"><text:span text:style-name="T5">Carretera de Interés Provincial CP-3. De El Pamplinar</text:span></text:p>
          </table:table-cell>
          <table:table-cell table:style-name="Table1.C531" office:value-type="string">
            <text:p text:style-name="P18"><text:span text:style-name="T5">935.188,69 €</text:span></text:p>
          </table:table-cell>
        </table:table-row>
        <table:table-row table:style-name="Table1.2">
          <table:table-cell table:style-name="Table1.A532" office:value-type="string">
            <text:p text:style-name="P16"><text:span text:style-name="T5">561</text:span></text:p>
          </table:table-cell>
          <table:table-cell table:style-name="Table1.B532" office:value-type="string">
            <text:p text:style-name="P17"><text:span text:style-name="T5">Carretera de Interés Provincial CP-30. De Zagrilla.- Ramal de Acceso a Viviendas</text:span></text:p>
          </table:table-cell>
          <table:table-cell table:style-name="Table1.C532" office:value-type="string">
            <text:p text:style-name="P18"><text:span text:style-name="T5">66.023,53 €</text:span></text:p>
          </table:table-cell>
        </table:table-row>
        <table:table-row table:style-name="Table1.1">
          <table:table-cell table:style-name="Table1.A533" office:value-type="string">
            <text:p text:style-name="P16"><text:span text:style-name="T5">562</text:span></text:p>
          </table:table-cell>
          <table:table-cell table:style-name="Table1.B533" office:value-type="string">
            <text:p text:style-name="P17"><text:span text:style-name="T5">Carretera de Interés Provincial CP-309. De Villanueva de Córdoba a Montoro.- Ramal a Estación AVE.- Tramo 1º.- Ramal 1</text:span></text:p>
          </table:table-cell>
          <table:table-cell table:style-name="Table1.C533" office:value-type="string">
            <text:p text:style-name="P18"><text:span text:style-name="T5">3.155.982,46€</text:span></text:p>
          </table:table-cell>
        </table:table-row>
        <table:table-row table:style-name="Table1.2">
          <table:table-cell table:style-name="Table1.A534" office:value-type="string">
            <text:p text:style-name="P16"><text:span text:style-name="T5">564</text:span></text:p>
          </table:table-cell>
          <table:table-cell table:style-name="Table1.B534" office:value-type="string">
            <text:p text:style-name="P17"><text:span text:style-name="T5">Carretera de Interés Provincial CP-31. De Bernabé.- Tramo 2º</text:span></text:p>
          </table:table-cell>
          <table:table-cell table:style-name="Table1.C534" office:value-type="string">
            <text:p text:style-name="P18"><text:span text:style-name="T5">839.225,07 €</text:span></text:p>
          </table:table-cell>
        </table:table-row>
        <table:table-row table:style-name="Table1.2">
          <table:table-cell table:style-name="Table1.A535" office:value-type="string">
            <text:p text:style-name="P16"><text:span text:style-name="T5">565</text:span></text:p>
          </table:table-cell>
          <table:table-cell table:style-name="Table1.B535" office:value-type="string">
            <text:p text:style-name="P17"><text:span text:style-name="T5">Carretera de Interés Provincial CP-310. De Almadenes Hondos</text:span></text:p>
          </table:table-cell>
          <table:table-cell table:style-name="Table1.C535" office:value-type="string">
            <text:p text:style-name="P18"><text:span text:style-name="T5">879.676,67 €</text:span></text:p>
          </table:table-cell>
        </table:table-row>
        <table:table-row table:style-name="Table1.2">
          <table:table-cell table:style-name="Table1.A536" office:value-type="string">
            <text:p text:style-name="P16"><text:span text:style-name="T5">566</text:span></text:p>
          </table:table-cell>
          <table:table-cell table:style-name="Table1.B536" office:value-type="string">
            <text:p text:style-name="P17"><text:span text:style-name="T5">Carretera de Interés Provincial CP-311. De Santa Clara</text:span></text:p>
          </table:table-cell>
          <table:table-cell table:style-name="Table1.C536" office:value-type="string">
            <text:p text:style-name="P18"><text:span text:style-name="T5">270.057,06 €</text:span></text:p>
          </table:table-cell>
        </table:table-row>
        <table:table-row table:style-name="Table1.2">
          <table:table-cell table:style-name="Table1.A537" office:value-type="string">
            <text:p text:style-name="P16"><text:span text:style-name="T5">567</text:span></text:p>
          </table:table-cell>
          <table:table-cell table:style-name="Table1.B537" office:value-type="string">
            <text:p text:style-name="P17"><text:span text:style-name="T5">Carretera de Interés Provincial CP-314. De Conquista a la Garganta</text:span></text:p>
          </table:table-cell>
          <table:table-cell table:style-name="Table1.C537" office:value-type="string">
            <text:p text:style-name="P18"><text:span text:style-name="T5">1.012.729,97 €</text:span></text:p>
          </table:table-cell>
        </table:table-row>
        <table:table-row table:style-name="Table1.2">
          <table:table-cell table:style-name="Table1.A538" office:value-type="string">
            <text:p text:style-name="P16"><text:span text:style-name="T5">568</text:span></text:p>
          </table:table-cell>
          <table:table-cell table:style-name="Table1.B538" office:value-type="string">
            <text:p text:style-name="P17"><text:span text:style-name="T5">Carretera de Interés Provincial CP-317. De Chivatiles</text:span></text:p>
          </table:table-cell>
          <table:table-cell table:style-name="Table1.C538" office:value-type="string">
            <text:p text:style-name="P18"><text:span text:style-name="T5">2.654.304,31 €</text:span></text:p>
          </table:table-cell>
        </table:table-row>
        <table:table-row table:style-name="Table1.2">
          <table:table-cell table:style-name="Table1.A539" office:value-type="string">
            <text:p text:style-name="P16"><text:span text:style-name="T5">569</text:span></text:p>
          </table:table-cell>
          <table:table-cell table:style-name="Table1.B539" office:value-type="string">
            <text:p text:style-name="P17"><text:span text:style-name="T5">Carretera de Interés Provincial CP-325. De Jaén</text:span></text:p>
          </table:table-cell>
          <table:table-cell table:style-name="Table1.C539" office:value-type="string">
            <text:p text:style-name="P18"><text:span text:style-name="T5">977.085,24 €</text:span></text:p>
          </table:table-cell>
        </table:table-row>
        <table:table-row table:style-name="Table1.2">
          <table:table-cell table:style-name="Table1.A540" office:value-type="string">
            <text:p text:style-name="P16"><text:span text:style-name="T5">570</text:span></text:p>
          </table:table-cell>
          <table:table-cell table:style-name="Table1.B540" office:value-type="string">
            <text:p text:style-name="P17"><text:span text:style-name="T5">Carretera de Interés Provincial CP-326. De Villalón.- Ramal a Villalón</text:span></text:p>
          </table:table-cell>
          <table:table-cell table:style-name="Table1.C540" office:value-type="string">
            <text:p text:style-name="P18"><text:span text:style-name="T5">127.077,14 €</text:span></text:p>
          </table:table-cell>
        </table:table-row>
        <table:table-row table:style-name="Table1.2">
          <table:table-cell table:style-name="Table1.A541" office:value-type="string">
            <text:p text:style-name="P16"><text:span text:style-name="T5">571</text:span></text:p>
          </table:table-cell>
          <table:table-cell table:style-name="Table1.B541" office:value-type="string">
            <text:p text:style-name="P17"><text:span text:style-name="T5">Carretera de Interés Provincial CP-329. Acceso a Cierzos y Cabreras</text:span></text:p>
          </table:table-cell>
          <table:table-cell table:style-name="Table1.C541" office:value-type="string">
            <text:p text:style-name="P18"><text:span text:style-name="T5">1.580.409,91 €</text:span></text:p>
          </table:table-cell>
        </table:table-row>
        <table:table-row table:style-name="Table1.2">
          <table:table-cell table:style-name="Table1.A542" office:value-type="string">
            <text:p text:style-name="P16"><text:span text:style-name="T5">572</text:span></text:p>
          </table:table-cell>
          <table:table-cell table:style-name="Table1.B542" office:value-type="string">
            <text:p text:style-name="P17"><text:span text:style-name="T5">Carretera de Interés Provincial CP-330. Acceso a Cabreras del Río</text:span></text:p>
          </table:table-cell>
          <table:table-cell table:style-name="Table1.C542" office:value-type="string">
            <text:p text:style-name="P18"><text:span text:style-name="T5">1.743.910,30 €</text:span></text:p>
          </table:table-cell>
        </table:table-row>
        <table:table-row table:style-name="Table1.2">
          <table:table-cell table:style-name="Table1.A543" office:value-type="string">
            <text:p text:style-name="P16"><text:span text:style-name="T5">573</text:span></text:p>
          </table:table-cell>
          <table:table-cell table:style-name="Table1.B543" office:value-type="string">
            <text:p text:style-name="P17"><text:span text:style-name="T5">Carretera de Interés Provincial CP-331. Acceso a Solerche, Jaramillo y los Juncares</text:span></text:p>
          </table:table-cell>
          <table:table-cell table:style-name="Table1.C543" office:value-type="string">
            <text:p text:style-name="P18"><text:span text:style-name="T5">1.829.600,45 €</text:span></text:p>
          </table:table-cell>
        </table:table-row>
        <table:table-row table:style-name="Table1.2">
          <table:table-cell table:style-name="Table1.A544" office:value-type="string">
            <text:p text:style-name="P16"><text:span text:style-name="T5">574</text:span></text:p>
          </table:table-cell>
          <table:table-cell table:style-name="Table1.B544" office:value-type="string">
            <text:p text:style-name="P17"><text:span text:style-name="T5">Carretera de Interés Provincial CP-332. Acceso Aldea de la Celada</text:span></text:p>
          </table:table-cell>
          <table:table-cell table:style-name="Table1.C544" office:value-type="string">
            <text:p text:style-name="P18"><text:span text:style-name="T5">352.348,43 €</text:span></text:p>
          </table:table-cell>
        </table:table-row>
        <table:table-row table:style-name="Table1.2">
          <table:table-cell table:style-name="Table1.A545" office:value-type="string">
            <text:p text:style-name="P16"><text:span text:style-name="T5">575</text:span></text:p>
          </table:table-cell>
          <table:table-cell table:style-name="Table1.B545" office:value-type="string">
            <text:p text:style-name="P17"><text:span text:style-name="T5">Carretera de Interés Provincial CP-333. Acceso a La Alarconas y Antorchas</text:span></text:p>
          </table:table-cell>
          <table:table-cell table:style-name="Table1.C545" office:value-type="string">
            <text:p text:style-name="P18"><text:span text:style-name="T5">1.508.611,10 €</text:span></text:p>
          </table:table-cell>
        </table:table-row>
        <table:table-row table:style-name="Table1.2">
          <table:table-cell table:style-name="Table1.A546" office:value-type="string">
            <text:p text:style-name="P16"><text:span text:style-name="T5">576</text:span></text:p>
          </table:table-cell>
          <table:table-cell table:style-name="Table1.B546" office:value-type="string">
            <text:p text:style-name="P17"><text:span text:style-name="T5">Carretera de Interés Provincial CP-336. De Acceso a Céspedes</text:span></text:p>
          </table:table-cell>
          <table:table-cell table:style-name="Table1.C546" office:value-type="string">
            <text:p text:style-name="P18"><text:span text:style-name="T5">176.478,77 €</text:span></text:p>
          </table:table-cell>
        </table:table-row>
        <table:table-row table:style-name="Table1.2">
          <table:table-cell table:style-name="Table1.A547" office:value-type="string">
            <text:p text:style-name="P16"><text:span text:style-name="T5">577</text:span></text:p>
          </table:table-cell>
          <table:table-cell table:style-name="Table1.B547" office:value-type="string">
            <text:p text:style-name="P17"><text:span text:style-name="T5">Carretera de Interés Provincial CP-338. De Acceso a Cordobilla</text:span></text:p>
          </table:table-cell>
          <table:table-cell table:style-name="Table1.C547" office:value-type="string">
            <text:p text:style-name="P18"><text:span text:style-name="T5">1.477.283,93 €</text:span></text:p>
          </table:table-cell>
        </table:table-row>
        <table:table-row table:style-name="Table1.2">
          <table:table-cell table:style-name="Table1.A548" office:value-type="string">
            <text:p text:style-name="P16"><text:span text:style-name="T5">578</text:span></text:p>
          </table:table-cell>
          <table:table-cell table:style-name="Table1.B548" office:value-type="string">
            <text:p text:style-name="P17"><text:span text:style-name="T5">Carretera de Interés Provincial CP-34. De La Pililla.- Tramo 1º</text:span></text:p>
          </table:table-cell>
          <table:table-cell table:style-name="Table1.C548" office:value-type="string">
            <text:p text:style-name="P18"><text:span text:style-name="T5">531.671,55€</text:span></text:p>
          </table:table-cell>
        </table:table-row>
        <table:table-row table:style-name="Table1.2">
          <table:table-cell table:style-name="Table1.A549" office:value-type="string">
            <text:p text:style-name="P16"><text:span text:style-name="T5">580</text:span></text:p>
          </table:table-cell>
          <table:table-cell table:style-name="Table1.B549" office:value-type="string">
            <text:p text:style-name="P17"><text:span text:style-name="T5">Carretera de Interés Provincial CP-340. De las Carboneras</text:span></text:p>
          </table:table-cell>
          <table:table-cell table:style-name="Table1.C549" office:value-type="string">
            <text:p text:style-name="P18"><text:span text:style-name="T5">1.715.787,78 €</text:span></text:p>
          </table:table-cell>
        </table:table-row>
        <table:table-row table:style-name="Table1.2">
          <table:table-cell table:style-name="Table1.A550" office:value-type="string">
            <text:p text:style-name="P16"><text:span text:style-name="T5">581</text:span></text:p>
          </table:table-cell>
          <table:table-cell table:style-name="Table1.B550" office:value-type="string">
            <text:p text:style-name="P17"><text:span text:style-name="T5">Carretera de Interés Provincial CP-341. De Posadas a la CO-4316 por Rivero</text:span></text:p>
          </table:table-cell>
          <table:table-cell table:style-name="Table1.C550" office:value-type="string">
            <text:p text:style-name="P18"><text:span text:style-name="T5">1.486.692,74 €</text:span></text:p>
          </table:table-cell>
        </table:table-row>
        <table:table-row table:style-name="Table1.2">
          <table:table-cell table:style-name="Table1.A551" office:value-type="string">
            <text:p text:style-name="P16"><text:span text:style-name="T5">582</text:span></text:p>
          </table:table-cell>
          <table:table-cell table:style-name="Table1.B551" office:value-type="string">
            <text:p text:style-name="P17"><text:span text:style-name="T5">Carretera de Interés Provincial CP-38. De Los Llanos de Vanda.- Tramo 1º B</text:span></text:p>
          </table:table-cell>
          <table:table-cell table:style-name="Table1.C551" office:value-type="string">
            <text:p text:style-name="P18"><text:span text:style-name="T5">1.164.425,70€</text:span></text:p>
          </table:table-cell>
        </table:table-row>
        <table:table-row table:style-name="Table1.2">
          <table:table-cell table:style-name="Table1.A552" office:value-type="string">
            <text:p text:style-name="P16"><text:span text:style-name="T5">585</text:span></text:p>
          </table:table-cell>
          <table:table-cell table:style-name="Table1.B552" office:value-type="string">
            <text:p text:style-name="P17"><text:span text:style-name="T5">Carretera de Interés Provincial CP-4. De Las Salinas</text:span></text:p>
          </table:table-cell>
          <table:table-cell table:style-name="Table1.C552" office:value-type="string">
            <text:p text:style-name="P18"><text:span text:style-name="T5">2.533.943,21 €</text:span></text:p>
          </table:table-cell>
        </table:table-row>
        <table:table-row table:style-name="Table1.2">
          <table:table-cell table:style-name="Table1.A553" office:value-type="string">
            <text:p text:style-name="P16"><text:span text:style-name="T5">586</text:span></text:p>
          </table:table-cell>
          <table:table-cell table:style-name="Table1.B553" office:value-type="string">
            <text:p text:style-name="P17"><text:span text:style-name="T5">Carretera de Interés Provincial CP-40. De Los Vados de Priego</text:span></text:p>
          </table:table-cell>
          <table:table-cell table:style-name="Table1.C553" office:value-type="string">
            <text:p text:style-name="P18"><text:span text:style-name="T5">1.509.338,59 €</text:span></text:p>
          </table:table-cell>
        </table:table-row>
        <table:table-row table:style-name="Table1.2">
          <table:table-cell table:style-name="Table1.A554" office:value-type="string">
            <text:p text:style-name="P16"><text:span text:style-name="T5">587</text:span></text:p>
          </table:table-cell>
          <table:table-cell table:style-name="Table1.B554" office:value-type="string">
            <text:p text:style-name="P17"><text:span text:style-name="T5">Carretera de Interés Provincial CP-43. De El Borbollón.- Ramal del Arenal</text:span></text:p>
          </table:table-cell>
          <table:table-cell table:style-name="Table1.C554" office:value-type="string">
            <text:p text:style-name="P18"><text:span text:style-name="T5">588.267,57 €</text:span></text:p>
          </table:table-cell>
        </table:table-row>
        <table:table-row table:style-name="Table1.2">
          <table:table-cell table:style-name="Table1.A555" office:value-type="string">
            <text:p text:style-name="P16"><text:span text:style-name="T5">588</text:span></text:p>
          </table:table-cell>
          <table:table-cell table:style-name="Table1.B555" office:value-type="string">
            <text:p text:style-name="P17"><text:span text:style-name="T5">Carretera de Interés Provincial CP-44. De El Alcaparro.- Ramal 1</text:span></text:p>
          </table:table-cell>
          <table:table-cell table:style-name="Table1.C555" office:value-type="string">
            <text:p text:style-name="P18"><text:span text:style-name="T5">191.596,88€</text:span></text:p>
          </table:table-cell>
        </table:table-row>
        <table:table-row table:style-name="Table1.1">
          <table:table-cell table:style-name="Table1.A556" office:value-type="string">
            <text:p text:style-name="P16"><text:span text:style-name="T5">590</text:span></text:p>
          </table:table-cell>
          <table:table-cell table:style-name="Table1.B556" office:value-type="string">
            <text:p text:style-name="P17"><text:span text:style-name="T5">Carretera de Interés Provincial CP-45+141. De Santo Domingo.- Ramal Antigua Variante Nº 1</text:span></text:p>
          </table:table-cell>
          <table:table-cell table:style-name="Table1.C556" office:value-type="string">
            <text:p text:style-name="P18"><text:span text:style-name="T5">157.736,91€</text:span></text:p>
          </table:table-cell>
        </table:table-row>
        <table:table-row table:style-name="Table1.1">
          <table:table-cell table:style-name="Table1.A557" office:value-type="string">
            <text:p text:style-name="P16"><text:span text:style-name="T5">593</text:span></text:p>
          </table:table-cell>
          <table:table-cell table:style-name="Table1.B557" office:value-type="string">
            <text:p text:style-name="P17"><text:span text:style-name="T5">Carretera de Interés Provincial CP-46. De Pozoblanco a Torrecampo.- Ramal de Acceso a Pedroche Nº 2</text:span></text:p>
          </table:table-cell>
          <table:table-cell table:style-name="Table1.C557" office:value-type="string">
            <text:p text:style-name="P18"><text:span text:style-name="T5">36.644,61 €</text:span></text:p>
          </table:table-cell>
        </table:table-row>
        <table:table-row table:style-name="Table1.1">
          <table:table-cell table:style-name="Table1.A558" office:value-type="string">
            <text:p text:style-name="P16"><text:span text:style-name="T5">594</text:span></text:p>
          </table:table-cell>
          <table:table-cell table:style-name="Table1.B558" office:value-type="string">
            <text:p text:style-name="P17"><text:span text:style-name="T5">Carretera de Interés Provincial CP-47. De Fuencubierta a Fuente Palmera.- Ramal de Acceso a Fuente Palmera</text:span></text:p>
          </table:table-cell>
          <table:table-cell table:style-name="Table1.C558" office:value-type="string">
            <text:p text:style-name="P18"><text:span text:style-name="T5">87.307,25 €</text:span></text:p>
          </table:table-cell>
        </table:table-row>
        <table:table-row table:style-name="Table1.2">
          <table:table-cell table:style-name="Table1.A559" office:value-type="string">
            <text:p text:style-name="P16"><text:span text:style-name="T5">595</text:span></text:p>
          </table:table-cell>
          <table:table-cell table:style-name="Table1.B559" office:value-type="string">
            <text:p text:style-name="P17"><text:span text:style-name="T5">Carretera de Interés Provincial CP-49. Ronda de Castro</text:span></text:p>
          </table:table-cell>
          <table:table-cell table:style-name="Table1.C559" office:value-type="string">
            <text:p text:style-name="P18"><text:span text:style-name="T5">462.082,10 €</text:span></text:p>
          </table:table-cell>
        </table:table-row>
        <table:table-row table:style-name="Table1.2">
          <table:table-cell table:style-name="Table1.A560" office:value-type="string">
            <text:p text:style-name="P16"><text:span text:style-name="T5">596</text:span></text:p>
          </table:table-cell>
          <table:table-cell table:style-name="Table1.B560" office:value-type="string">
            <text:p text:style-name="P17"><text:span text:style-name="T5">Carretera de Interés Provincial CP-5. Puente Los Remedios en Villafranca</text:span></text:p>
          </table:table-cell>
          <table:table-cell table:style-name="Table1.C560" office:value-type="string">
            <text:p text:style-name="P18"><text:span text:style-name="T5">80.577,79 €</text:span></text:p>
          </table:table-cell>
        </table:table-row>
        <text:soft-page-break/>
        <table:table-row table:style-name="Table1.2">
          <table:table-cell table:style-name="Table1.A561" office:value-type="string">
            <text:p text:style-name="P16"><text:span text:style-name="T5">597</text:span></text:p>
          </table:table-cell>
          <table:table-cell table:style-name="Table1.B561" office:value-type="string">
            <text:p text:style-name="P17"><text:span text:style-name="T5">Carretera de Interés Provincial CP-51. De Las Huertas de Almedinilla</text:span></text:p>
          </table:table-cell>
          <table:table-cell table:style-name="Table1.C561" office:value-type="string">
            <text:p text:style-name="P18"><text:span text:style-name="T5">243.804,82 €</text:span></text:p>
          </table:table-cell>
        </table:table-row>
        <table:table-row table:style-name="Table1.1">
          <table:table-cell table:style-name="Table1.A562" office:value-type="string">
            <text:p text:style-name="P16"><text:span text:style-name="T5">598</text:span></text:p>
          </table:table-cell>
          <table:table-cell table:style-name="Table1.B562" office:value-type="string">
            <text:p text:style-name="P17"><text:span text:style-name="T5">Carretera de Interés Provincial CP-52. De Los Llanos de Don Juan.- Ramal Antigua Variante Nº 2</text:span></text:p>
          </table:table-cell>
          <table:table-cell table:style-name="Table1.C562" office:value-type="string">
            <text:p text:style-name="P18"><text:span text:style-name="T5">77.282,58 €</text:span></text:p>
          </table:table-cell>
        </table:table-row>
        <table:table-row table:style-name="Table1.2">
          <table:table-cell table:style-name="Table1.A563" office:value-type="string">
            <text:p text:style-name="P16"><text:span text:style-name="T5">599</text:span></text:p>
          </table:table-cell>
          <table:table-cell table:style-name="Table1.B563" office:value-type="string">
            <text:p text:style-name="P17"><text:span text:style-name="T5">Carretera de Interés Provincial CP-57. Travesía del Esparragal</text:span></text:p>
          </table:table-cell>
          <table:table-cell table:style-name="Table1.C563" office:value-type="string">
            <text:p text:style-name="P18"><text:span text:style-name="T5">213.164,81 €</text:span></text:p>
          </table:table-cell>
        </table:table-row>
        <table:table-row table:style-name="Table1.2">
          <table:table-cell table:style-name="Table1.A564" office:value-type="string">
            <text:p text:style-name="P16"><text:span text:style-name="T5">600</text:span></text:p>
          </table:table-cell>
          <table:table-cell table:style-name="Table1.B564" office:value-type="string">
            <text:p text:style-name="P17"><text:span text:style-name="T5">Carretera de Interés Provincial CP-58. Del Río Salado</text:span></text:p>
          </table:table-cell>
          <table:table-cell table:style-name="Table1.C564" office:value-type="string">
            <text:p text:style-name="P18"><text:span text:style-name="T5">615.813,10 €</text:span></text:p>
          </table:table-cell>
        </table:table-row>
        <table:table-row table:style-name="Table1.2">
          <table:table-cell table:style-name="Table1.A565" office:value-type="string">
            <text:p text:style-name="P16"><text:span text:style-name="T5">601</text:span></text:p>
          </table:table-cell>
          <table:table-cell table:style-name="Table1.B565" office:value-type="string">
            <text:p text:style-name="P17"><text:span text:style-name="T5">Carretera de Interés Provincial CP-59. De Los Gallambares</text:span></text:p>
          </table:table-cell>
          <table:table-cell table:style-name="Table1.C565" office:value-type="string">
            <text:p text:style-name="P18"><text:span text:style-name="T5">1.563.209,96 €</text:span></text:p>
          </table:table-cell>
        </table:table-row>
        <table:table-row table:style-name="Table1.2">
          <table:table-cell table:style-name="Table1.A566" office:value-type="string">
            <text:p text:style-name="P16"><text:span text:style-name="T5">602</text:span></text:p>
          </table:table-cell>
          <table:table-cell table:style-name="Table1.B566" office:value-type="string">
            <text:p text:style-name="P17"><text:span text:style-name="T5">Carretera de Interés Provincial CP-60. De La Valeriana.- Ramal I</text:span></text:p>
          </table:table-cell>
          <table:table-cell table:style-name="Table1.C566" office:value-type="string">
            <text:p text:style-name="P18"><text:span text:style-name="T5">845.026,88€</text:span></text:p>
          </table:table-cell>
        </table:table-row>
        <table:table-row table:style-name="Table1.2">
          <table:table-cell table:style-name="Table1.A567" office:value-type="string">
            <text:p text:style-name="P16"><text:span text:style-name="T5">607</text:span></text:p>
          </table:table-cell>
          <table:table-cell table:style-name="Table1.B567" office:value-type="string">
            <text:p text:style-name="P17"><text:span text:style-name="T5">Carretera de Interés Provincial CP-62. De Las Micaelas</text:span></text:p>
          </table:table-cell>
          <table:table-cell table:style-name="Table1.C567" office:value-type="string">
            <text:p text:style-name="P18"><text:span text:style-name="T5">532.382,78 €</text:span></text:p>
          </table:table-cell>
        </table:table-row>
        <table:table-row table:style-name="Table1.2">
          <table:table-cell table:style-name="Table1.A568" office:value-type="string">
            <text:p text:style-name="P16"><text:span text:style-name="T5">608</text:span></text:p>
          </table:table-cell>
          <table:table-cell table:style-name="Table1.B568" office:value-type="string">
            <text:p text:style-name="P17"><text:span text:style-name="T5">Carretera de Interés Provincial CP-64. De El Palomar.- Ramal Antigua Variante</text:span></text:p>
          </table:table-cell>
          <table:table-cell table:style-name="Table1.C568" office:value-type="string">
            <text:p text:style-name="P18"><text:span text:style-name="T5">112.876,65 €</text:span></text:p>
          </table:table-cell>
        </table:table-row>
        <table:table-row table:style-name="Table1.2">
          <table:table-cell table:style-name="Table1.A569" office:value-type="string">
            <text:p text:style-name="P16"><text:span text:style-name="T5">609</text:span></text:p>
          </table:table-cell>
          <table:table-cell table:style-name="Table1.B569" office:value-type="string">
            <text:p text:style-name="P17"><text:span text:style-name="T5">Carretera de Interés Provincial CP-66. De Las Huertas de Cabra.- Tramo 2º</text:span></text:p>
          </table:table-cell>
          <table:table-cell table:style-name="Table1.C569" office:value-type="string">
            <text:p text:style-name="P18"><text:span text:style-name="T5">1.079.305,45 €</text:span></text:p>
          </table:table-cell>
        </table:table-row>
        <table:table-row table:style-name="Table1.2">
          <table:table-cell table:style-name="Table1.A570" office:value-type="string">
            <text:p text:style-name="P16"><text:span text:style-name="T5">610</text:span></text:p>
          </table:table-cell>
          <table:table-cell table:style-name="Table1.B570" office:value-type="string">
            <text:p text:style-name="P17"><text:span text:style-name="T5">Carretera de Interés Provincial CP-67. De Molino Curado</text:span></text:p>
          </table:table-cell>
          <table:table-cell table:style-name="Table1.C570" office:value-type="string">
            <text:p text:style-name="P18"><text:span text:style-name="T5">2.465.807,94 €</text:span></text:p>
          </table:table-cell>
        </table:table-row>
        <table:table-row table:style-name="Table1.2">
          <table:table-cell table:style-name="Table1.A571" office:value-type="string">
            <text:p text:style-name="P16"><text:span text:style-name="T5">611</text:span></text:p>
          </table:table-cell>
          <table:table-cell table:style-name="Table1.B571" office:value-type="string">
            <text:p text:style-name="P17"><text:span text:style-name="T5">Carretera de Interés Provincial CP-69. De La Umbría</text:span></text:p>
          </table:table-cell>
          <table:table-cell table:style-name="Table1.C571" office:value-type="string">
            <text:p text:style-name="P18"><text:span text:style-name="T5">681.001,53 €</text:span></text:p>
          </table:table-cell>
        </table:table-row>
        <table:table-row table:style-name="Table1.2">
          <table:table-cell table:style-name="Table1.A572" office:value-type="string">
            <text:p text:style-name="P16"><text:span text:style-name="T5">612</text:span></text:p>
          </table:table-cell>
          <table:table-cell table:style-name="Table1.B572" office:value-type="string">
            <text:p text:style-name="P17"><text:span text:style-name="T5">Carretera de Interés Provincial CP-71. Del Galván</text:span></text:p>
          </table:table-cell>
          <table:table-cell table:style-name="Table1.C572" office:value-type="string">
            <text:p text:style-name="P18"><text:span text:style-name="T5">1.455.690,07 €</text:span></text:p>
          </table:table-cell>
        </table:table-row>
        <table:table-row table:style-name="Table1.1">
          <table:table-cell table:style-name="Table1.A573" office:value-type="string">
            <text:p text:style-name="P16"><text:span text:style-name="T5">613</text:span></text:p>
          </table:table-cell>
          <table:table-cell table:style-name="Table1.B573" office:value-type="string">
            <text:p text:style-name="P17"><text:span text:style-name="T5">Carretera de Interés Provincial CP-73. De La Victoria a San Sebastián de los Ballesteros (Antigua travesía de San Sebastián de los Ballesteros)</text:span></text:p>
          </table:table-cell>
          <table:table-cell table:style-name="Table1.C573" office:value-type="string">
            <text:p text:style-name="P18"><text:span text:style-name="T5">522.032,51€</text:span></text:p>
          </table:table-cell>
        </table:table-row>
        <table:table-row table:style-name="Table1.2">
          <table:table-cell table:style-name="Table1.A574" office:value-type="string">
            <text:p text:style-name="P16"><text:span text:style-name="T5">617</text:span></text:p>
          </table:table-cell>
          <table:table-cell table:style-name="Table1.B574" office:value-type="string">
            <text:p text:style-name="P17"><text:span text:style-name="T5">Carretera de Interés Provincial CP-74. De La Fuente del Conde</text:span></text:p>
          </table:table-cell>
          <table:table-cell table:style-name="Table1.C574" office:value-type="string">
            <text:p text:style-name="P18"><text:span text:style-name="T5">1.687.760,20 €</text:span></text:p>
          </table:table-cell>
        </table:table-row>
        <table:table-row table:style-name="Table1.2">
          <table:table-cell table:style-name="Table1.A575" office:value-type="string">
            <text:p text:style-name="P16"><text:span text:style-name="T5">618</text:span></text:p>
          </table:table-cell>
          <table:table-cell table:style-name="Table1.B575" office:value-type="string">
            <text:p text:style-name="P17"><text:span text:style-name="T5">Carretera de Interés Provincial CP-76. De Los Montes de Luque</text:span></text:p>
          </table:table-cell>
          <table:table-cell table:style-name="Table1.C575" office:value-type="string">
            <text:p text:style-name="P18"><text:span text:style-name="T5">2.378.821,96 €</text:span></text:p>
          </table:table-cell>
        </table:table-row>
        <table:table-row table:style-name="Table1.2">
          <table:table-cell table:style-name="Table1.A576" office:value-type="string">
            <text:p text:style-name="P16"><text:span text:style-name="T5">619</text:span></text:p>
          </table:table-cell>
          <table:table-cell table:style-name="Table1.B576" office:value-type="string">
            <text:p text:style-name="P17"><text:span text:style-name="T5">Carretera de Interés Provincial CP-77. De Las Palomas.- Tramo 1º</text:span></text:p>
          </table:table-cell>
          <table:table-cell table:style-name="Table1.C576" office:value-type="string">
            <text:p text:style-name="P18"><text:span text:style-name="T5">531.805,09€</text:span></text:p>
          </table:table-cell>
        </table:table-row>
        <table:table-row table:style-name="Table1.2">
          <table:table-cell table:style-name="Table1.A577" office:value-type="string">
            <text:p text:style-name="P16"><text:span text:style-name="T5">621</text:span></text:p>
          </table:table-cell>
          <table:table-cell table:style-name="Table1.B577" office:value-type="string">
            <text:p text:style-name="P17"><text:span text:style-name="T5">Carretera de Interés Provincial CP-78. De La Molineta</text:span></text:p>
          </table:table-cell>
          <table:table-cell table:style-name="Table1.C577" office:value-type="string">
            <text:p text:style-name="P18"><text:span text:style-name="T5">741.656,88 €</text:span></text:p>
          </table:table-cell>
        </table:table-row>
        <table:table-row table:style-name="Table1.2">
          <table:table-cell table:style-name="Table1.A578" office:value-type="string">
            <text:p text:style-name="P16"><text:span text:style-name="T5">622</text:span></text:p>
          </table:table-cell>
          <table:table-cell table:style-name="Table1.B578" office:value-type="string">
            <text:p text:style-name="P17"><text:span text:style-name="T5">Carretera de Interés Provincial CP-83. De Los Lagares</text:span></text:p>
          </table:table-cell>
          <table:table-cell table:style-name="Table1.C578" office:value-type="string">
            <text:p text:style-name="P18"><text:span text:style-name="T5">1.293.477,64 €</text:span></text:p>
          </table:table-cell>
        </table:table-row>
        <table:table-row table:style-name="Table1.2">
          <table:table-cell table:style-name="Table1.A579" office:value-type="string">
            <text:p text:style-name="P16"><text:span text:style-name="T5">623</text:span></text:p>
          </table:table-cell>
          <table:table-cell table:style-name="Table1.B579" office:value-type="string">
            <text:p text:style-name="P17"><text:span text:style-name="T5">Carretera de Interés Provincial CP-85. De Baena a Zuheros.- Ramal I</text:span></text:p>
          </table:table-cell>
          <table:table-cell table:style-name="Table1.C579" office:value-type="string">
            <text:p text:style-name="P18"><text:span text:style-name="T5">394.889,49€</text:span></text:p>
          </table:table-cell>
        </table:table-row>
        <table:table-row table:style-name="Table1.2">
          <table:table-cell table:style-name="Table1.A580" office:value-type="string">
            <text:p text:style-name="P16"><text:span text:style-name="T5">625</text:span></text:p>
          </table:table-cell>
          <table:table-cell table:style-name="Table1.B580" office:value-type="string">
            <text:p text:style-name="P17"><text:span text:style-name="T5">Carretera de Interés Provincial CP-86. De Pavaloca.- Tramo 1º</text:span></text:p>
          </table:table-cell>
          <table:table-cell table:style-name="Table1.C580" office:value-type="string">
            <text:p text:style-name="P18"><text:span text:style-name="T5">1.293.631,89€</text:span></text:p>
          </table:table-cell>
        </table:table-row>
        <table:table-row table:style-name="Table1.2">
          <table:table-cell table:style-name="Table1.A581" office:value-type="string">
            <text:p text:style-name="P16"><text:span text:style-name="T5">628</text:span></text:p>
          </table:table-cell>
          <table:table-cell table:style-name="Table1.B581" office:value-type="string">
            <text:p text:style-name="P17"><text:span text:style-name="T5">Carretera de Interés Provincial CP-87. De La Ermita de la Esperanza.- Ramal I</text:span></text:p>
          </table:table-cell>
          <table:table-cell table:style-name="Table1.C581" office:value-type="string">
            <text:p text:style-name="P18"><text:span text:style-name="T5">707.671,28€</text:span></text:p>
          </table:table-cell>
        </table:table-row>
        <table:table-row table:style-name="Table1.2">
          <table:table-cell table:style-name="Table1.A582" office:value-type="string">
            <text:p text:style-name="P16"><text:span text:style-name="T5">630</text:span></text:p>
          </table:table-cell>
          <table:table-cell table:style-name="Table1.B582" office:value-type="string">
            <text:p text:style-name="P17"><text:span text:style-name="T5">Carretera de Interés Provincial CP-88. De Zamoranos</text:span></text:p>
          </table:table-cell>
          <table:table-cell table:style-name="Table1.C582" office:value-type="string">
            <text:p text:style-name="P18"><text:span text:style-name="T5">1.001.771,95 €</text:span></text:p>
          </table:table-cell>
        </table:table-row>
        <table:table-row table:style-name="Table1.2">
          <table:table-cell table:style-name="Table1.A583" office:value-type="string">
            <text:p text:style-name="P16"><text:span text:style-name="T5">631</text:span></text:p>
          </table:table-cell>
          <table:table-cell table:style-name="Table1.B583" office:value-type="string">
            <text:p text:style-name="P17"><text:span text:style-name="T5">Carretera de Interés Provincial CP-89. Del Viejo de Cabra</text:span></text:p>
          </table:table-cell>
          <table:table-cell table:style-name="Table1.C583" office:value-type="string">
            <text:p text:style-name="P18"><text:span text:style-name="T5">1.111.369,09 €</text:span></text:p>
          </table:table-cell>
        </table:table-row>
        <table:table-row table:style-name="Table1.2">
          <table:table-cell table:style-name="Table1.A584" office:value-type="string">
            <text:p text:style-name="P16"><text:span text:style-name="T5">632</text:span></text:p>
          </table:table-cell>
          <table:table-cell table:style-name="Table1.B584" office:value-type="string">
            <text:p text:style-name="P17"><text:span text:style-name="T5">Carretera de Interés Provincial CP-94. De Palojo.- Tramo 1º</text:span></text:p>
          </table:table-cell>
          <table:table-cell table:style-name="Table1.C584" office:value-type="string">
            <text:p text:style-name="P18"><text:span text:style-name="T5">326.855,10€</text:span></text:p>
          </table:table-cell>
        </table:table-row>
        <table:table-row table:style-name="Table1.2">
          <table:table-cell table:style-name="Table1.A585" office:value-type="string">
            <text:p text:style-name="P16"><text:span text:style-name="T5">634</text:span></text:p>
          </table:table-cell>
          <table:table-cell table:style-name="Table1.B585" office:value-type="string">
            <text:p text:style-name="P17"><text:span text:style-name="T5">Carretera de Interés Provincial CP-95. Ronda de Carcabuey</text:span></text:p>
          </table:table-cell>
          <table:table-cell table:style-name="Table1.C585" office:value-type="string">
            <text:p text:style-name="P18"><text:span text:style-name="T5">209.489,47 €</text:span></text:p>
          </table:table-cell>
        </table:table-row>
        <table:table-row table:style-name="Table1.2">
          <table:table-cell table:style-name="Table1.A586" office:value-type="string">
            <text:p text:style-name="P16"><text:span text:style-name="T5">635</text:span></text:p>
          </table:table-cell>
          <table:table-cell table:style-name="Table1.B586" office:value-type="string">
            <text:p text:style-name="P17"><text:span text:style-name="T5">Carretera de Interés Provincial CP-9+61. De Lagunillas.- Ramal Antigua Variante</text:span></text:p>
          </table:table-cell>
          <table:table-cell table:style-name="Table1.C586" office:value-type="string">
            <text:p text:style-name="P18"><text:span text:style-name="T5">439.102,96 €</text:span></text:p>
          </table:table-cell>
        </table:table-row>
        <table:table-row table:style-name="Table1.2">
          <table:table-cell table:style-name="Table1.A587" office:value-type="string">
            <text:p text:style-name="P16"><text:span text:style-name="T5">636</text:span></text:p>
          </table:table-cell>
          <table:table-cell table:style-name="Table1.B587" office:value-type="string">
            <text:p text:style-name="P17"><text:span text:style-name="T5">Carretera de Interés Provincial CP-98. De Don Ciriaco</text:span></text:p>
          </table:table-cell>
          <table:table-cell table:style-name="Table1.C587" office:value-type="string">
            <text:p text:style-name="P18"><text:span text:style-name="T5">1.776.444,76 €</text:span></text:p>
          </table:table-cell>
        </table:table-row>
        <table:table-row table:style-name="Table1.2">
          <table:table-cell table:style-name="Table1.A588" office:value-type="string">
            <text:p text:style-name="P16"><text:span text:style-name="T5">637</text:span></text:p>
          </table:table-cell>
          <table:table-cell table:style-name="Table1.B588" office:value-type="string">
            <text:p text:style-name="P17"><text:span text:style-name="T5">Carretera de Interés Provincial CP-99. De Genilla la Baja.- Ramal I</text:span></text:p>
          </table:table-cell>
          <table:table-cell table:style-name="Table1.C588" office:value-type="string">
            <text:p text:style-name="P18"><text:span text:style-name="T5">163.082,57 €</text:span></text:p>
          </table:table-cell>
        </table:table-row>
        <table:table-row table:style-name="Table1.2">
          <table:table-cell table:style-name="Table1.A589" office:value-type="string">
            <text:p text:style-name="P16"><text:span text:style-name="T5">638</text:span></text:p>
          </table:table-cell>
          <table:table-cell table:style-name="Table1.B589" office:value-type="string">
            <text:p text:style-name="P17"><text:span text:style-name="T5">Carretera de Interés Provincial CP-VIII. De Lucena a su Estación</text:span></text:p>
          </table:table-cell>
          <table:table-cell table:style-name="Table1.C589" office:value-type="string">
            <text:p text:style-name="P18"><text:span text:style-name="T5">124.500,39 €</text:span></text:p>
          </table:table-cell>
        </table:table-row>
        <table:table-row table:style-name="Table1.2">
          <table:table-cell table:style-name="Table1.A590" office:value-type="string">
            <text:p text:style-name="P16"><text:span text:style-name="T5">639</text:span></text:p>
          </table:table-cell>
          <table:table-cell table:style-name="Table1.B590" office:value-type="string">
            <text:p text:style-name="P17"><text:span text:style-name="T5">Carretera de Interés Provincial CP-XIV. Del Sanatorio de Los Morales</text:span></text:p>
          </table:table-cell>
          <table:table-cell table:style-name="Table1.C590" office:value-type="string">
            <text:p text:style-name="P18"><text:span text:style-name="T5">266.905,95 €</text:span></text:p>
          </table:table-cell>
        </table:table-row>
        <table:table-row table:style-name="Table1.1">
          <table:table-cell table:style-name="Table1.A591" office:value-type="string">
            <text:p text:style-name="P16"><text:span text:style-name="T5">640</text:span></text:p>
          </table:table-cell>
          <table:table-cell table:style-name="Table1.B591" office:value-type="string">
            <text:p text:style-name="P17"><text:span text:style-name="T5">Planta de Tratamimiento de Residuos de la Construcción y la Demolición RSU (Montemayor)</text:span></text:p>
          </table:table-cell>
          <table:table-cell table:style-name="Table1.C591" office:value-type="string">
            <text:p text:style-name="P18"><text:span text:style-name="T5">697.004,52 €</text:span></text:p>
          </table:table-cell>
        </table:table-row>
        <table:table-row table:style-name="Table1.1">
          <table:table-cell table:style-name="Table1.A592" office:value-type="string">
            <text:p text:style-name="P19"/>
          </table:table-cell>
          <table:table-cell table:style-name="Table1.B592" office:value-type="string">
            <text:p text:style-name="P18"><text:span text:style-name="T6">TOTAL INVENTARIO EP. 1</text:span></text:p>
          </table:table-cell>
          <table:table-cell table:style-name="Table1.C592" office:value-type="string">
            <text:p text:style-name="P18"><text:span text:style-name="T6">962.247.490,45 €</text:span></text:p>
          </table:table-cell>
        </table:table-row>
      </table:table>
      <text:p text:style-name="P22"><text:bookmark text:name="_f4e0249gluvk"/></text:p>
      <text:p text:style-name="P22"><text:bookmark text:name="_6b272fg6b4al"/></text:p>
      <text:p text:style-name="P21"><text:bookmark text:name="_bffgfvozqlva"/><text:span text:style-name="T2">EPÍGRAFE 9. Bienes y derechos revertibles.</text:span></text:p>
      <text:p text:style-name="P23"><text:bookmark text:name="_a93heqya6z0"/>INVENTARIO A 31 DE DICIEMBRE DE 2023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7">N.º BIEN INVENTARIO</text:span></text:p>
          </table:table-cell>
          <table:table-cell table:style-name="Table2.B1" office:value-type="string">
            <text:p text:style-name="P2"><text:span text:style-name="T7">NOMBRE</text:span></text:p>
          </table:table-cell>
          <table:table-cell table:style-name="Table2.B1" office:value-type="string">
            <text:p text:style-name="P2"><text:span text:style-name="T7">MUNICIPIO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5">1</text:span></text:p>
          </table:table-cell>
          <table:table-cell table:style-name="Table2.B2" office:value-type="string">
            <text:p text:style-name="P3"><text:span text:style-name="T5">HOSPITAL PROVINCIAL DE CRÓNICOS</text:span></text:p>
          </table:table-cell>
          <table:table-cell table:style-name="Table2.C2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5">2</text:span></text:p>
          </table:table-cell>
          <table:table-cell table:style-name="Table2.B3" office:value-type="string">
            <text:p text:style-name="P3"><text:span text:style-name="T5">ANTIGUO GOBIERNO CIVIL (C/ALFONSO XIII)</text:span></text:p>
          </table:table-cell>
          <table:table-cell table:style-name="Table2.C3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4" office:value-type="string">
            <text:p text:style-name="P2"><text:span text:style-name="T5">3</text:span></text:p>
          </table:table-cell>
          <table:table-cell table:style-name="Table2.B4" office:value-type="string">
            <text:p text:style-name="P3"><text:span text:style-name="T5">PALACIO DE EXPOSICIONES Y CONGRESOS</text:span></text:p>
          </table:table-cell>
          <table:table-cell table:style-name="Table2.C4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5" office:value-type="string">
            <text:p text:style-name="P2"><text:span text:style-name="T5">4</text:span></text:p>
          </table:table-cell>
          <table:table-cell table:style-name="Table2.B5" office:value-type="string">
            <text:p text:style-name="P3"><text:span text:style-name="T5">COLEGIO DE ENSEÑANZA ESPECIAL "ESPÍRITU SANTO"</text:span></text:p>
          </table:table-cell>
          <table:table-cell table:style-name="Table2.C5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6" office:value-type="string">
            <text:p text:style-name="P2"><text:span text:style-name="T5">5</text:span></text:p>
          </table:table-cell>
          <table:table-cell table:style-name="Table2.B6" office:value-type="string">
            <text:p text:style-name="P3"><text:span text:style-name="T5">ANTIGUA ESCUELA DE MAGISTERIO</text:span></text:p>
          </table:table-cell>
          <table:table-cell table:style-name="Table2.C6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7" office:value-type="string">
            <text:p text:style-name="P2"><text:span text:style-name="T5">6</text:span></text:p>
          </table:table-cell>
          <table:table-cell table:style-name="Table2.B7" office:value-type="string">
            <text:p text:style-name="P3"><text:span text:style-name="T5">EDIFICIO SITO EN C/ SAN FELIPE, 3</text:span></text:p>
          </table:table-cell>
          <table:table-cell table:style-name="Table2.C7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8" office:value-type="string">
            <text:p text:style-name="P2"><text:span text:style-name="T5">7</text:span></text:p>
          </table:table-cell>
          <table:table-cell table:style-name="Table2.B8" office:value-type="string">
            <text:p text:style-name="P3"><text:span text:style-name="T5">TERRENO RADICANTE AL SITIO POZO DE LOS BUEYES</text:span></text:p>
          </table:table-cell>
          <table:table-cell table:style-name="Table2.C8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9" office:value-type="string">
            <text:p text:style-name="P2"><text:span text:style-name="T5">8</text:span></text:p>
          </table:table-cell>
          <table:table-cell table:style-name="Table2.B9" office:value-type="string">
            <text:p text:style-name="P3"><text:span text:style-name="T5">CABALLERIZAS REALES</text:span></text:p>
          </table:table-cell>
          <table:table-cell table:style-name="Table2.C9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10" office:value-type="string">
            <text:p text:style-name="P2"><text:span text:style-name="T5">9</text:span></text:p>
          </table:table-cell>
          <table:table-cell table:style-name="Table2.B10" office:value-type="string">
            <text:p text:style-name="P3"><text:span text:style-name="T5">PISCINA CUBIERTA EN AVENIDA DEL MEDITERRÁNEO</text:span></text:p>
          </table:table-cell>
          <table:table-cell table:style-name="Table2.C10" office:value-type="string">
            <text:p text:style-name="P2"><text:span text:style-name="T5">CÓRDOBA</text:span></text:p>
          </table:table-cell>
        </table:table-row>
        <table:table-row table:style-name="Table2.2">
          <table:table-cell table:style-name="Table2.A11" office:value-type="string">
            <text:p text:style-name="P2"><text:span text:style-name="T5">10</text:span></text:p>
          </table:table-cell>
          <table:table-cell table:style-name="Table2.B11" office:value-type="string">
            <text:p text:style-name="P3"><text:span text:style-name="T5">GLORIETA EVA DUARTE.</text:span></text:p>
          </table:table-cell>
          <table:table-cell table:style-name="Table2.C11" office:value-type="string">
            <text:p text:style-name="P2"><text:span text:style-name="T5">CÓRDOBA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4.2917in" fo:margin-left="1.6042in" fo:margin-top="0in" fo:margin-bottom="0in" table:align="left"/>
    </style:style>
    <style:style style:name="Table3.A" style:family="table-column">
      <style:table-column-properties style:column-width="4.2917in"/>
    </style:style>
    <style:style style:name="Table3.1" style:family="table-row">
      <style:table-row-properties style:min-row-height="0.941in" fo:keep-together="auto"/>
    </style:style>
    <style:style style:name="Table3.A1" style:family="table-cell">
      <style:table-cell-properties style:vertical-align="" fo:padding="0.0694in" fo:border="none"/>
    </style:style>
    <style:style style:name="Table4" style:family="table">
      <style:table-properties style:width="5.8438in" fo:margin-left="0in" fo:margin-top="0in" fo:margin-bottom="0in" table:align="left"/>
    </style:style>
    <style:style style:name="Table4.A" style:family="table-column">
      <style:table-column-properties style:column-width="3.0306in"/>
    </style:style>
    <style:style style:name="Table4.B" style:family="table-column">
      <style:table-column-properties style:column-width="0.8653in"/>
    </style:style>
    <style:style style:name="Table4.C" style:family="table-column">
      <style:table-column-properties style:column-width="1.94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start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color="#999999" fo:font-weight="bold" style:font-weight-asian="bold"/>
    </style:style>
    <style:style style:name="MT3" style:family="text">
      <style:text-properties fo:color="#999999" style:text-underline-style="solid" style:text-underline-width="auto" style:text-underline-color="font-color" fo:font-weight="bold" style:font-weight-asian="bold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4283in, 3.339in, 0.39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392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2083in" svg:y="0.0311in" svg:width="1.3772in" svg:height="1.1772in" draw:z-index="19"><draw:image xlink:href="Pictures/10000000000002F2000001C29B441C18D5228B7E.jpg" xlink:type="simple" xlink:show="embed" xlink:actuate="onLoad" loext:mime-type="image/jpeg"/></draw:frame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<text:span text:style-name="MT1">Vicepresidencia 2ª</text:span></text:p>
              <text:p text:style-name="MP1"><text:span text:style-name="MT1">Delegación de Presidencia, Gobierno Interior y Vivienda</text:span></text:p>
              <text:p text:style-name="MP1"><text:span text:style-name="MT2">Departamento Sistema de Información Geográfica, Estadística, Patrimonio e Inventario</text:span></text:p>
              <text:p text:style-name="MP1"><text:span text:style-name="MT3">Unidad Patrimonio e Inventario</text:span></text:p>
            </table:table-cell>
          </table:table-row>
        </table:table>
        <text:p text:style-name="Standard"/>
      </style:header>
      <style:footer>
        <text:p text:style-name="MP2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3"><text:span text:style-name="MT4">Fechado y firmado utilizando medios electrónicos.</text:span></text:p>
              <text:p text:style-name="MP3"><text:span text:style-name="MT4">Expediente GEX: 1839/2023</text:span></text:p>
            </table:table-cell>
            <table:table-cell table:style-name="Table4.A1" office:value-type="string">
              <text:p text:style-name="MP4"/>
            </table:table-cell>
            <table:table-cell table:style-name="Table4.A1" office:value-type="string">
              <text:p text:style-name="MP5"><text:page-number text:select-page="current">0</text:page-number></text:p>
              <text:p text:style-name="MP4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0" meta:paragraph-count="1826" meta:word-count="7695" meta:character-count="48132" meta:non-whitespace-character-count="42263"/>
    <meta:generator>LibreOfficeDev/6.0.5.2$Linux_X86_64 LibreOffice_project/</meta:generator>
  </office:meta>
</office:document-meta>
</file>