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7.8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1.552cm" fo:break-before="auto" style:use-optimal-row-height="false"/>
    </style:style>
    <style:style style:name="ro12" style:family="table-row">
      <style:table-row-properties style:row-height="1.395cm" fo:break-before="auto" style:use-optimal-row-height="false"/>
    </style:style>
    <style:style style:name="ro13" style:family="table-row">
      <style:table-row-properties style:row-height="2.106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cfe7f5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cell-protect="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31" style:family="table-cell" style:parent-style-name="Default">
      <style:table-cell-properties style:cell-protect="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8" style:family="table-cell" style:parent-style-name="Default">
      <style:text-properties style:font-name="Arial"/>
    </style:style>
    <style:style style:name="ce11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  <style:text-properties fo:color="#000099"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cell-protect="formula-hidden" style:print-content="true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cell-protect="formula-hidden" style:print-content="true"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Arial" fo:font-size="10pt" style:font-size-asian="10pt" style:font-size-complex="10pt"/>
    </style:style>
    <style:style style:name="ce37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style:font-name="Arial" fo:font-weight="bold" style:font-weight-asian="bold" style:font-weight-complex="bold"/>
    </style:style>
    <style:style style:name="ce40" style:family="table-cell" style:parent-style-name="Default">
      <style:table-cell-properties style:cell-protect="formula-hidden" style:print-content="true" style:text-align-source="value-type" style:repeat-content="false" fo:wrap-option="wrap" fo:border="0.06pt solid #000000" style:vertical-align="middle"/>
      <style:paragraph-properties fo:margin-left="0c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transparent" fo:border="0.06pt solid #000000"/>
      <style:text-properties style:use-window-font-color="true" style:font-name="Arial" fo:font-size="10pt" style:font-size-asian="10pt" style:font-size-complex="10pt"/>
    </style:style>
    <style:style style:name="ce15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5" style:family="table-cell" style:parent-style-name="Default" style:data-style-name="N112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  <style:text-properties fo:color="#000099"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112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4" style:family="table-cell" style:parent-style-name="Default" style:data-style-name="N10112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7" style:family="table-cell" style:parent-style-name="Default" style:data-style-name="N11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58" style:family="table-cell" style:parent-style-name="Default" style:data-style-name="N10112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9" style:family="table-cell" style:parent-style-name="Default" style:data-style-name="N10112">
      <style:table-cell-properties fo:background-color="#000000" style:text-align-source="fix" style:repeat-content="false" fo:border="1.5pt solid #000000" style:vertical-align="middle"/>
      <style:paragraph-properties fo:text-align="center" fo:margin-left="0cm"/>
      <style:text-properties fo:color="#ffffff" style:font-name="Arial" fo:font-weight="bold" style:font-weight-asian="bold" style:font-weight-complex="bold"/>
    </style:style>
    <style:style style:name="ce67" style:family="table-cell" style:parent-style-name="Default" style:data-style-name="N10112">
      <style:table-cell-properties style:cell-protect="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8" style:family="table-cell" style:parent-style-name="Default" style:data-style-name="N10112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9" style:family="table-cell" style:parent-style-name="Default" style:data-style-name="N10112">
      <style:table-cell-properties style:cell-protect="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71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74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fo:wrap-option="wrap" fo:border="0.06pt solid #000000"/>
      <style:text-properties fo:font-size="10pt" style:font-size-asian="10pt" style:font-size-complex="10pt"/>
    </style:style>
    <style:style style:name="ce79" style:family="table-cell" style:parent-style-name="Default">
      <style:table-cell-properties fo:background-color="transparent" fo:wrap-option="wrap" fo:border="0.06pt solid #000000"/>
      <style:text-properties fo:font-size="10pt" style:font-size-asian="10pt" style:font-size-complex="10pt"/>
    </style:style>
    <style:style style:name="ce80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81" style:family="table-cell" style:parent-style-name="Default">
      <style:table-cell-properties fo:background-color="transparent" fo:wrap-option="wrap" fo:border="0.06pt solid #000000"/>
      <style:text-properties style:use-window-font-color="true" style:font-name="Liberation Sans" fo:font-size="10pt" style:font-size-asian="10pt" style:font-size-complex="10pt"/>
    </style:style>
    <style:style style:name="ce82" style:family="table-cell" style:parent-style-name="Default">
      <style:table-cell-properties fo:border="0.06pt solid #000000"/>
      <style:text-properties style:use-window-font-color="true" style:font-name="Arial" fo:font-size="10pt" style:font-size-asian="10pt" style:font-size-complex="10pt"/>
    </style:style>
    <style:style style:name="ce84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75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style:use-window-font-color="true" style:font-name="Arial" fo:font-size="9pt" style:font-size-asian="9pt" style:font-size-complex="9pt"/>
    </style:style>
    <style:style style:name="ce76" style:family="table-cell" style:parent-style-name="Default">
      <style:text-properties style:use-window-font-color="true"/>
    </style:style>
    <style:style style:name="ce77" style:family="table-cell" style:parent-style-name="Default">
      <style:text-properties fo:color="#55308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Hoja1.N7">
          <table:error-message table:message-type="stop" table:display="true"/>
        </table:content-validation>
      </table:content-validations>
      <table:table table:name="Hoja1" table:style-name="ta1" table:print-ranges="Hoja1.A2:Hoja1.I81">
        <table:table-column table:style-name="co1" table:default-cell-style-name="ce26"/>
        <table:table-column table:style-name="co2" table:default-cell-style-name="ce35"/>
        <table:table-column table:style-name="co3" table:default-cell-style-name="ce26"/>
        <table:table-column table:style-name="co4" table:default-cell-style-name="ce26"/>
        <table:table-column table:style-name="co5" table:default-cell-style-name="ce49"/>
        <table:table-column table:style-name="co6" table:default-cell-style-name="ce67"/>
        <table:table-column table:style-name="co7" table:default-cell-style-name="ce67"/>
        <table:table-column table:style-name="co8" table:default-cell-style-name="ce26"/>
        <table:table-column table:style-name="co9" table:default-cell-style-name="ce71"/>
        <table:table-column table:style-name="co8" table:number-columns-repeated="1015" table:default-cell-style-name="Default"/>
        <table:table-row table:style-name="ro1">
          <table:table-cell table:style-name="Default" table:number-columns-repeated="9"/>
          <table:table-cell table:number-columns-repeated="1015"/>
        </table:table-row>
        <table:table-header-rows>
          <table:table-row table:style-name="ro2">
            <table:table-cell table:style-name="ce2" table:content-validation-name="val1" office:value-type="string" calcext:value-type="string">
              <text:p>MUNICIPIO</text:p>
            </table:table-cell>
            <table:table-cell table:style-name="ce11" table:content-validation-name="val1" office:value-type="string" calcext:value-type="string">
              <text:p>DENOMINACIÓN</text:p>
            </table:table-cell>
            <table:table-cell table:style-name="ce11" table:content-validation-name="val1" office:value-type="string" calcext:value-type="string">
              <text:p>SERV. SUPERVISOR</text:p>
            </table:table-cell>
            <table:table-cell table:style-name="ce11" table:content-validation-name="val1" office:value-type="string" calcext:value-type="string">
              <text:p>SISTEMA EJECUCIÓN</text:p>
            </table:table-cell>
            <table:table-cell table:style-name="ce25" table:content-validation-name="val1" office:value-type="string" calcext:value-type="string">
              <text:p>SUBVENCIÓN</text:p>
            </table:table-cell>
            <table:table-cell table:style-name="ce25" table:content-validation-name="val1" office:value-type="string" calcext:value-type="string">
              <text:p>APORTAC. MUNICIPAL</text:p>
            </table:table-cell>
            <table:table-cell table:style-name="ce25" table:content-validation-name="val1" office:value-type="string" calcext:value-type="string">
              <text:p>TOTAL ACTUACIÓN</text:p>
            </table:table-cell>
            <table:table-cell table:style-name="ce11" table:content-validation-name="val1" office:value-type="string" calcext:value-type="string">
              <text:p>ANUALIDAD</text:p>
            </table:table-cell>
            <table:table-cell table:style-name="ce11" table:content-validation-name="val1" office:value-type="string" calcext:value-type="string">
              <text:p>GRADO CUMPLIMIENTO</text:p>
            </table:table-cell>
            <table:table-cell table:number-columns-repeated="1015"/>
          </table:table-row>
        </table:table-header-rows>
        <table:table-row table:style-name="ro2">
          <table:table-cell table:content-validation-name="val1" office:value-type="string" calcext:value-type="string">
            <text:p>ALMEDINILLA</text:p>
          </table:table-cell>
          <table:table-cell table:content-validation-name="val1" office:value-type="string" calcext:value-type="string">
            <text:p>PAVIMENTACIÓN Y SERVICIOS EN CALLEJÓN DE VENTA DE LAS NAVAS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EJECUCIÓN DIRECTA</text:p>
          </table:table-cell>
          <table:table-cell table:content-validation-name="val1" office:value-type="currency" office:currency="EUR" office:value="23729.98" calcext:value-type="currency">
            <text:p>23.729,98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office:value-type="currency" office:currency="EUR" office:value="23729.98" calcext:value-type="currency">
            <text:p>23.729,98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3">
          <table:table-cell table:content-validation-name="val1" office:value-type="string" calcext:value-type="string">
            <text:p>ALMEDINILLA</text:p>
          </table:table-cell>
          <table:table-cell table:content-validation-name="val1" office:value-type="string" calcext:value-type="string">
            <text:p>RENOVACIÓN ACERADOS Y PATIO DEL COLEGIO DE SILERAS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EJECUCIÓN DIRECTA</text:p>
          </table:table-cell>
          <table:table-cell table:content-validation-name="val1" office:value-type="currency" office:currency="EUR" office:value="47657.52" calcext:value-type="currency">
            <text:p>47.657,52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4]=&quot;&quot;;[.F4]=&quot;&quot;);&quot;&quot;;SUM([.E4:.F4]))" office:value-type="currency" office:currency="EUR" office:value="47657.52" calcext:value-type="currency">
            <text:p>47.657,52 €</text:p>
          </table:table-cell>
          <table:table-cell table:content-validation-name="val1" office:value-type="float" office:value="2022" calcext:value-type="float">
            <text:p>2022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3">
          <table:table-cell table:content-validation-name="val1" office:value-type="string" calcext:value-type="string">
            <text:p>ALMEDINILLA</text:p>
          </table:table-cell>
          <table:table-cell table:content-validation-name="val1" office:value-type="string" calcext:value-type="string">
            <text:p>UNIÓN DE ACERADOS EN ALDEA DE LOS RÍOS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EJECUCIÓN DIRECTA</text:p>
          </table:table-cell>
          <table:table-cell table:content-validation-name="val1" office:value-type="currency" office:currency="EUR" office:value="57504.14" calcext:value-type="currency">
            <text:p>57.504,14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5]=&quot;&quot;;[.F5]=&quot;&quot;);&quot;&quot;;SUM([.E5:.F5]))" office:value-type="currency" office:currency="EUR" office:value="57504.14" calcext:value-type="currency">
            <text:p>57.504,14 €</text:p>
          </table:table-cell>
          <table:table-cell table:content-validation-name="val1" office:value-type="float" office:value="2022" calcext:value-type="float">
            <text:p>2022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content-validation-name="val1" office:value-type="string" calcext:value-type="string">
            <text:p>ALMODOVAR DEL RIO</text:p>
          </table:table-cell>
          <table:table-cell table:content-validation-name="val1" office:value-type="string" calcext:value-type="string">
            <text:p>RENOVACIÓN DE ACERADO E INSTALACIONES EN LA BDA. LOS MOCHOS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EJECUCIÓN DIRECTA</text:p>
          </table:table-cell>
          <table:table-cell table:content-validation-name="val1" office:value-type="currency" office:currency="EUR" office:value="30440.99" calcext:value-type="currency">
            <text:p>30.440,99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6]=&quot;&quot;;[.F6]=&quot;&quot;);&quot;&quot;;SUM([.E6:.F6]))" office:value-type="currency" office:currency="EUR" office:value="30440.99" calcext:value-type="currency">
            <text:p>30.440,99 €</text:p>
          </table:table-cell>
          <table:table-cell table:content-validation-name="val1" office:value-type="float" office:value="2022" calcext:value-type="float">
            <text:p>2022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4">
          <table:table-cell table:content-validation-name="val1" office:value-type="string" calcext:value-type="string">
            <text:p>ALMODOVAR DEL RIO</text:p>
          </table:table-cell>
          <table:table-cell table:content-validation-name="val1" office:value-type="string" calcext:value-type="string">
            <text:p>SOTERRADO DE CONTENEDORES EN BDA. LOS MOCHOS Nº 100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EJECUCIÓN DIRECTA</text:p>
          </table:table-cell>
          <table:table-cell table:content-validation-name="val1" office:value-type="currency" office:currency="EUR" office:value="62058.76" calcext:value-type="currency">
            <text:p>62.058,76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7]=&quot;&quot;;[.F7]=&quot;&quot;);&quot;&quot;;SUM([.E7:.F7]))" office:value-type="currency" office:currency="EUR" office:value="62058.76" calcext:value-type="currency">
            <text:p>62.058,76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5">
          <table:table-cell table:content-validation-name="val1" office:value-type="string" calcext:value-type="string">
            <text:p>ALMODOVAR DEL RIO</text:p>
          </table:table-cell>
          <table:table-cell table:content-validation-name="val1" office:value-type="string" calcext:value-type="string">
            <text:p>ARREGLO DEL CAMINO DE ACCESO A LOS MOCHOS </text:p>
          </table:table-cell>
          <table:table-cell table:content-validation-name="val1" office:value-type="string" calcext:value-type="string">
            <text:p>INFRAEST. RURALES</text:p>
          </table:table-cell>
          <table:table-cell table:content-validation-name="val1" office:value-type="string" calcext:value-type="string">
            <text:p>DIPUTACIÓN</text:p>
          </table:table-cell>
          <table:table-cell table:content-validation-name="val1" office:value-type="currency" office:currency="EUR" office:value="9784.78" calcext:value-type="currency">
            <text:p>9.784,78 €</text:p>
          </table:table-cell>
          <table:table-cell table:content-validation-name="val1" office:value-type="currency" office:currency="EUR" office:value="9115.22" calcext:value-type="currency">
            <text:p>9.115,22 €</text:p>
          </table:table-cell>
          <table:table-cell table:content-validation-name="val1" table:formula="of:=IF(AND([.E8]=&quot;&quot;;[.F8]=&quot;&quot;);&quot;&quot;;SUM([.E8:.F8]))" office:value-type="currency" office:currency="EUR" office:value="18900" calcext:value-type="currency">
            <text:p>18.900,00 €</text:p>
          </table:table-cell>
          <table:table-cell table:content-validation-name="val1" office:value-type="float" office:value="2023" calcext:value-type="float">
            <text:p>2023</text:p>
          </table:table-cell>
          <table:table-cell table:style-name="ce74" office:value-type="string" calcext:value-type="string">
            <text:p>FINALIZADA</text:p>
          </table:table-cell>
          <table:table-cell table:number-columns-repeated="1015"/>
        </table:table-row>
        <table:table-row table:style-name="ro2">
          <table:table-cell table:content-validation-name="val1" office:value-type="string" calcext:value-type="string">
            <text:p>BAENA</text:p>
          </table:table-cell>
          <table:table-cell table:content-validation-name="val1" office:value-type="string" calcext:value-type="string">
            <text:p>CAMPO DE FUTBOL 7, PISTA DE ATLETISMO 4 CALLES EN ALBENDIN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90615.35" calcext:value-type="currency">
            <text:p>90.615,35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office:value-type="currency" office:currency="EUR" office:value="90615.35" calcext:value-type="currency">
            <text:p>90.615,35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content-validation-name="val1" office:value-type="string" calcext:value-type="string">
            <text:p>BELMEZ</text:p>
          </table:table-cell>
          <table:table-cell table:content-validation-name="val1" office:value-type="string" calcext:value-type="string">
            <text:p>ALUMBRADO PÚBLICO EN EL ENTREDICHO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EJECUCIÓN MEDIOS PROPIOS</text:p>
          </table:table-cell>
          <table:table-cell table:content-validation-name="val1" office:value-type="currency" office:currency="EUR" office:value="11357.5" calcext:value-type="currency">
            <text:p>11.357,50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10]=&quot;&quot;;[.F10]=&quot;&quot;);&quot;&quot;;SUM([.E10:.F10]))" office:value-type="currency" office:currency="EUR" office:value="11357.5" calcext:value-type="currency">
            <text:p>11.357,50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content-validation-name="val1" office:value-type="string" calcext:value-type="string">
            <text:p>BELMEZ</text:p>
          </table:table-cell>
          <table:table-cell table:content-validation-name="val1" office:value-type="string" calcext:value-type="string">
            <text:p>MEJORA DEL CAMINO DE ACCESO A DOÑA RAMA</text:p>
          </table:table-cell>
          <table:table-cell table:content-validation-name="val1" office:value-type="string" calcext:value-type="string">
            <text:p>INFRAEST. RURALES</text:p>
          </table:table-cell>
          <table:table-cell table:content-validation-name="val1" office:value-type="string" calcext:value-type="string">
            <text:p>EJECUCIÓN MEDIOS PROPIOS</text:p>
          </table:table-cell>
          <table:table-cell table:content-validation-name="val1" office:value-type="currency" office:currency="EUR" office:value="26993.76" calcext:value-type="currency">
            <text:p>26.993,76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11]=&quot;&quot;;[.F11]=&quot;&quot;);&quot;&quot;;SUM([.E11:.F11]))" office:value-type="currency" office:currency="EUR" office:value="26993.76" calcext:value-type="currency">
            <text:p>26.993,76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3">
          <table:table-cell table:content-validation-name="val1" office:value-type="string" calcext:value-type="string">
            <text:p>BELMEZ</text:p>
          </table:table-cell>
          <table:table-cell table:content-validation-name="val1" office:value-type="string" calcext:value-type="string">
            <text:p>ASFALTADO DE CALLES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54021.95" calcext:value-type="currency">
            <text:p>54.021,95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12]=&quot;&quot;;[.F12]=&quot;&quot;);&quot;&quot;;SUM([.E12:.F12]))" office:value-type="currency" office:currency="EUR" office:value="54021.95" calcext:value-type="currency">
            <text:p>54.021,95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content-validation-name="val1" office:value-type="string" calcext:value-type="string">
            <text:p>BENAMEJI</text:p>
          </table:table-cell>
          <table:table-cell table:content-validation-name="val1" office:value-type="string" calcext:value-type="string">
            <text:p>ACONDICIONAMIENTO AREAS LIBRES PARA PARQUE INFANTIL Y BIOSALUDABLE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62799.18" calcext:value-type="currency">
            <text:p>62.799,18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office:value-type="currency" office:currency="EUR" office:value="62799.18" calcext:value-type="currency">
            <text:p>62.799,18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6">
          <table:table-cell table:content-validation-name="val1" office:value-type="string" calcext:value-type="string">
            <text:p>BUJALANCE</text:p>
          </table:table-cell>
          <table:table-cell table:content-validation-name="val1" office:value-type="string" calcext:value-type="string">
            <text:p>ADAPTACIÓN DE ANTIGUAS ESCUELAS NACIONALES EN MORENTE PARA SU DESTINO A LOCAL DE MAYORES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49616.36" calcext:value-type="currency">
            <text:p>49.616,36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14]=&quot;&quot;;[.F14]=&quot;&quot;);&quot;&quot;;SUM([.E14:.F14]))" office:value-type="currency" office:currency="EUR" office:value="49616.36" calcext:value-type="currency">
            <text:p>49.616,36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content-validation-name="val1" office:value-type="string" calcext:value-type="string">
            <text:p>CABRA</text:p>
          </table:table-cell>
          <table:table-cell table:content-validation-name="val1" office:value-type="string" calcext:value-type="string">
            <text:p>REFORMA DE LA ESCALERA MUSEO DE MÚSICA TRADICIONAL DE GAENA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24580.02" calcext:value-type="currency">
            <text:p>24.580,02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15]=&quot;&quot;;[.F15]=&quot;&quot;);&quot;&quot;;SUM([.E15:.F15]))" office:value-type="currency" office:currency="EUR" office:value="24580.02" calcext:value-type="currency">
            <text:p>24.580,02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content-validation-name="val1" office:value-type="string" calcext:value-type="string">
            <text:p>CABRA</text:p>
          </table:table-cell>
          <table:table-cell table:content-validation-name="val1" office:value-type="string" calcext:value-type="string">
            <text:p>ACONDICIONAMIENTO DE ESPACIO JUNTO PARADA DE AUTOBUS EN HUERTAS BAJAS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32879.56" calcext:value-type="currency">
            <text:p>32.879,56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16]=&quot;&quot;;[.F16]=&quot;&quot;);&quot;&quot;;SUM([.E16:.F16]))" office:value-type="currency" office:currency="EUR" office:value="32879.56" calcext:value-type="currency">
            <text:p>32.879,56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6">
          <table:table-cell table:style-name="ce27" table:content-validation-name="val1" office:value-type="string" calcext:value-type="string">
            <text:p>CABRA</text:p>
          </table:table-cell>
          <table:table-cell table:content-validation-name="val1" office:value-type="string" calcext:value-type="string">
            <text:p>MEJORA DE INFRAESTRUCTURAS DE ABASTECIMIENTO DE AGUA POTABLE DE HUERTAS BAJAS Y GAENA. 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27021.9" calcext:value-type="currency">
            <text:p>27.021,90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17]=&quot;&quot;;[.F17]=&quot;&quot;);&quot;&quot;;SUM([.E17:.F17]))" office:value-type="currency" office:currency="EUR" office:value="27021.9" calcext:value-type="currency">
            <text:p>27.021,90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9"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content-validation-name="val1" office:value-type="string" calcext:value-type="string">
            <text:p>CARCABUEY</text:p>
          </table:table-cell>
          <table:table-cell table:content-validation-name="val1" office:value-type="string" calcext:value-type="string">
            <text:p>ACONDICIONAMIENTO CAMINO DE BARRAS AL BARRIO POBLADO DE ALGAR</text:p>
          </table:table-cell>
          <table:table-cell table:content-validation-name="val1" office:value-type="string" calcext:value-type="string">
            <text:p>INFRAEST. RURALES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30491.89" calcext:value-type="currency">
            <text:p>30.491,89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18]=&quot;&quot;;[.F18]=&quot;&quot;);&quot;&quot;;SUM([.E18:.F18]))" office:value-type="currency" office:currency="EUR" office:value="30491.89" calcext:value-type="currency">
            <text:p>30.491,89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3">
          <table:table-cell table:style-name="ce27" table:content-validation-name="val1" office:value-type="string" calcext:value-type="string">
            <text:p>CARCABUEY</text:p>
          </table:table-cell>
          <table:table-cell table:content-validation-name="val1" office:value-type="string" calcext:value-type="string">
            <text:p>ACONDICIONAMIENTO Y MEJORA ESPACIOS VERDES EN ALGAR.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EJECUCIÓN DIRECTA</text:p>
          </table:table-cell>
          <table:table-cell table:content-validation-name="val1" office:value-type="currency" office:currency="EUR" office:value="24223.68" calcext:value-type="currency">
            <text:p>24.223,68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19]=&quot;&quot;;[.F19]=&quot;&quot;);&quot;&quot;;SUM([.E19:.F19]))" office:value-type="currency" office:currency="EUR" office:value="24223.68" calcext:value-type="currency">
            <text:p>24.223,68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3">
          <table:table-cell table:content-validation-name="val1" office:value-type="string" calcext:value-type="string">
            <text:p>CARCABUEY</text:p>
          </table:table-cell>
          <table:table-cell table:style-name="ce36" table:content-validation-name="val1" office:value-type="string" calcext:value-type="string">
            <text:p>SUMINISTRO ALUMBRADO EXTERIOR LUMINARIA TIPO VILLA 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2168.93" calcext:value-type="currency">
            <text:p>2.168,93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20]=&quot;&quot;;[.F20]=&quot;&quot;);&quot;&quot;;SUM([.E20:.F20]))" office:value-type="currency" office:currency="EUR" office:value="2168.93" calcext:value-type="currency">
            <text:p>2.168,93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3">
          <table:table-cell table:content-validation-name="val1" office:value-type="string" calcext:value-type="string">
            <text:p>CARCABUEY</text:p>
          </table:table-cell>
          <table:table-cell table:style-name="ce36" table:content-validation-name="val1" office:value-type="string" calcext:value-type="string">
            <text:p>SUMINISTRO DE MOBILIARIO DE OFICINA EN ALGAR. 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6100.02" calcext:value-type="currency">
            <text:p>6.100,02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21]=&quot;&quot;;[.F21]=&quot;&quot;);&quot;&quot;;SUM([.E21:.F21]))" office:value-type="currency" office:currency="EUR" office:value="6100.02" calcext:value-type="currency">
            <text:p>6.100,02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content-validation-name="val1" office:value-type="string" calcext:value-type="string">
            <text:p>CARDEÑA</text:p>
          </table:table-cell>
          <table:table-cell table:content-validation-name="val1" office:value-type="string" calcext:value-type="string">
            <text:p>MEJORA DE URBANIZACIÓN CALLE VIRGEN DEL ROMERO DE AZUEL-CARDEÑA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95078.22" calcext:value-type="currency">
            <text:p>95.078,22 €</text:p>
          </table:table-cell>
          <table:table-cell table:content-validation-name="val1" office:value-type="currency" office:currency="EUR" office:value="88941.15" calcext:value-type="currency">
            <text:p>88.941,15 €</text:p>
          </table:table-cell>
          <table:table-cell table:content-validation-name="val1" office:value-type="currency" office:currency="EUR" office:value="184019.37" calcext:value-type="currency">
            <text:p>184.019,37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content-validation-name="val1" office:value-type="string" calcext:value-type="string">
            <text:p>CASTRO DEL RIO</text:p>
          </table:table-cell>
          <table:table-cell table:content-validation-name="val1" office:value-type="string" calcext:value-type="string">
            <text:p>ADECUACIÓN DE CALLE ESCUELAS EN LLANO DEL ESPINAR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60366.24" calcext:value-type="currency">
            <text:p>60.366,24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office:value-type="currency" office:currency="EUR" office:value="60366.24" calcext:value-type="currency">
            <text:p>60.366,24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content-validation-name="val1" office:value-type="string" calcext:value-type="string">
            <text:p>EL CARPIO</text:p>
          </table:table-cell>
          <table:table-cell table:content-validation-name="val1" office:value-type="string" calcext:value-type="string">
            <text:p>REPARACIÓN Y MANTENIMIENTO DE ASFALTADO DE LAS CALLES DE MARUANAS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85571.37" calcext:value-type="currency">
            <text:p>85.571,37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office:value-type="currency" office:currency="EUR" office:value="85571.37" calcext:value-type="currency">
            <text:p>85.571,37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content-validation-name="val1" office:value-type="string" calcext:value-type="string">
            <text:p>ENCINAS REALES</text:p>
          </table:table-cell>
          <table:table-cell table:content-validation-name="val1" office:value-type="string" calcext:value-type="string">
            <text:p>CONSTRUCCIÓN DE 27 NICHOS PREFABRICADOS EN EL CEMENTERIO DE VADOFRESNO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EJECUCIÓN DIRECTA</text:p>
          </table:table-cell>
          <table:table-cell table:content-validation-name="val1" office:value-type="currency" office:currency="EUR" office:value="12667.74" calcext:value-type="currency">
            <text:p>12.667,74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25]=&quot;&quot;;[.F25]=&quot;&quot;);&quot;&quot;;SUM([.E25:.F25]))" office:value-type="currency" office:currency="EUR" office:value="12667.74" calcext:value-type="currency">
            <text:p>12.667,74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3">
          <table:table-cell table:content-validation-name="val1" office:value-type="string" calcext:value-type="string">
            <text:p>ENCINAS REALES</text:p>
          </table:table-cell>
          <table:table-cell table:content-validation-name="val1" office:value-type="string" calcext:value-type="string">
            <text:p>URBANIZACIÓN EN PLAZA DE VADOFRESNO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27000" calcext:value-type="currency">
            <text:p>27.000,00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26]=&quot;&quot;;[.F26]=&quot;&quot;);&quot;&quot;;SUM([.E26:.F26]))" office:value-type="currency" office:currency="EUR" office:value="27000" calcext:value-type="currency">
            <text:p>27.000,00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content-validation-name="val1" office:value-type="string" calcext:value-type="string">
            <text:p>ENCINAS REALES</text:p>
          </table:table-cell>
          <table:table-cell table:content-validation-name="val1" office:value-type="string" calcext:value-type="string">
            <text:p>URBANIZACIÓN EN PISTAS POLIDEPORTIVAS DE VADOFRESNO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21000" calcext:value-type="currency">
            <text:p>21.000,00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27]=&quot;&quot;;[.F27]=&quot;&quot;);&quot;&quot;;SUM([.E27:.F27]))" office:value-type="currency" office:currency="EUR" office:value="21000" calcext:value-type="currency">
            <text:p>21.000,00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content-validation-name="val1" office:value-type="string" calcext:value-type="string">
            <text:p>ESPIEL</text:p>
          </table:table-cell>
          <table:table-cell table:content-validation-name="val1" office:value-type="string" calcext:value-type="string">
            <text:p>ADECUACION DE ACERADO Y ZONA DE JUEGOS EN AVENIDA DE LA ESTRELLA EN EL VACAR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DIPUTACIÓN</text:p>
          </table:table-cell>
          <table:table-cell table:content-validation-name="val1" office:value-type="currency" office:currency="EUR" office:value="96790.54" calcext:value-type="currency">
            <text:p>96.790,54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office:value-type="currency" office:currency="EUR" office:value="96790.54" calcext:value-type="currency">
            <text:p>96.790,54 €</text:p>
          </table:table-cell>
          <table:table-cell table:content-validation-name="val1" office:value-type="float" office:value="2023" calcext:value-type="float">
            <text:p>2023</text:p>
          </table:table-cell>
          <table:table-cell table:style-name="ce74" office:value-type="string" calcext:value-type="string">
            <text:p>EN EJECUCIÓN</text:p>
          </table:table-cell>
          <table:table-cell table:number-columns-repeated="1015"/>
        </table:table-row>
        <table:table-row table:style-name="ro2">
          <table:table-cell table:style-name="ce28" table:content-validation-name="val1" office:value-type="string" calcext:value-type="string">
            <text:p>FUENTE OBEJUNA</text:p>
          </table:table-cell>
          <table:table-cell table:content-validation-name="val1" office:value-type="string" calcext:value-type="string">
            <text:p>CENTRO DE USOS MÚLTIPLES EN ALDEA DE LA CARDENCHOSA Y ESPACIOS ADYACENTES 2 FASE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DIPUTACIÓN</text:p>
          </table:table-cell>
          <table:table-cell table:content-validation-name="val1" office:value-type="currency" office:currency="EUR" office:value="165415.47" calcext:value-type="currency">
            <text:p>165.415,47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29]=&quot;&quot;;[.F29]=&quot;&quot;);&quot;&quot;;SUM([.E29:.F29]))" office:value-type="currency" office:currency="EUR" office:value="165415.47" calcext:value-type="currency">
            <text:p>165.415,47 €</text:p>
          </table:table-cell>
          <table:table-cell table:content-validation-name="val1" office:value-type="float" office:value="2023" calcext:value-type="float">
            <text:p>2023</text:p>
          </table:table-cell>
          <table:table-cell table:style-name="ce74" office:value-type="string" calcext:value-type="string">
            <text:p>EN LICITACIÓN</text:p>
          </table:table-cell>
          <table:table-cell table:number-columns-repeated="1015"/>
        </table:table-row>
        <table:table-row table:style-name="ro2">
          <table:table-cell table:content-validation-name="val1" office:value-type="string" calcext:value-type="string">
            <text:p>FUENTE OBEJUNA</text:p>
          </table:table-cell>
          <table:table-cell table:content-validation-name="val1" office:value-type="string" calcext:value-type="string">
            <text:p>PAVIMENTACIÓN TRAMO ESTE C/ TIERNO <text:s/>GALVAN DE ALDEA DE EL PORVENIR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75309.84" calcext:value-type="currency">
            <text:p>75.309,84 €</text:p>
          </table:table-cell>
          <table:table-cell table:content-validation-name="val1" office:value-type="currency" office:currency="EUR" office:value="11296.48" calcext:value-type="currency">
            <text:p>11.296,48 €</text:p>
          </table:table-cell>
          <table:table-cell table:content-validation-name="val1" table:formula="of:=IF(AND([.E30]=&quot;&quot;;[.F30]=&quot;&quot;);&quot;&quot;;SUM([.E30:.F30]))" office:value-type="currency" office:currency="EUR" office:value="86606.32" calcext:value-type="currency">
            <text:p>86.606,32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style-name="ce27" table:content-validation-name="val1" office:value-type="string" calcext:value-type="string">
            <text:p>FUENTE OBEJUNA</text:p>
          </table:table-cell>
          <table:table-cell table:content-validation-name="val1" office:value-type="string" calcext:value-type="string">
            <text:p>ADECENTAMIENTO DE CONSULTORIO MEDICO DE ALDEA CUENCA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25152.46" calcext:value-type="currency">
            <text:p>25.152,46 €</text:p>
          </table:table-cell>
          <table:table-cell table:content-validation-name="val1" office:value-type="currency" office:currency="EUR" office:value="3772.86" calcext:value-type="currency">
            <text:p>3.772,86 €</text:p>
          </table:table-cell>
          <table:table-cell table:content-validation-name="val1" table:formula="of:=IF(AND([.E31]=&quot;&quot;;[.F31]=&quot;&quot;);&quot;&quot;;SUM([.E31:.F31]))" office:value-type="currency" office:currency="EUR" office:value="28925.32" calcext:value-type="currency">
            <text:p>28.925,32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3">
          <table:table-cell table:content-validation-name="val1" office:value-type="string" calcext:value-type="string">
            <text:p>FUENTE OBEJUNA</text:p>
          </table:table-cell>
          <table:table-cell table:content-validation-name="val1" office:value-type="string" calcext:value-type="string">
            <text:p>REHABILITACIÓN DE EDIFICIOS MUNICIPALES EN ALDEAS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28177.14" calcext:value-type="currency">
            <text:p>28.177,14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32]=&quot;&quot;;[.F32]=&quot;&quot;);&quot;&quot;;SUM([.E32:.F32]))" office:value-type="currency" office:currency="EUR" office:value="28177.14" calcext:value-type="currency">
            <text:p>28.177,14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content-validation-name="val1" office:value-type="string" calcext:value-type="string">
            <text:p>FUENTE OBEJUNA</text:p>
          </table:table-cell>
          <table:table-cell table:content-validation-name="val1" office:value-type="string" calcext:value-type="string">
            <text:p>MEJORA DE LA CUBIERTA DEL SALÓN DE USOS MÚLTIPLES DE ALDEA DE OJUELOS BAJOS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16964.35" calcext:value-type="currency">
            <text:p>16.964,35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33]=&quot;&quot;;[.F33]=&quot;&quot;);&quot;&quot;;SUM([.E33:.F33]))" office:value-type="currency" office:currency="EUR" office:value="16964.35" calcext:value-type="currency">
            <text:p>16.964,35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6">
          <table:table-cell table:content-validation-name="val1" office:value-type="string" calcext:value-type="string">
            <text:p>FUENTE PALMERA</text:p>
          </table:table-cell>
          <table:table-cell table:content-validation-name="val1" office:value-type="string" calcext:value-type="string">
            <text:p>CONSERVACIÓN DE VÍAS PÚBLICAS: AVENIDA DE ANDALUCÍA EN LA ALDEA DE CAÑADA DEL RABADÁN.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40968.36" calcext:value-type="currency">
            <text:p>40.968,36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34]=&quot;&quot;;[.F34]=&quot;&quot;);&quot;&quot;;SUM([.E34:.F34]))" office:value-type="currency" office:currency="EUR" office:value="40968.36" calcext:value-type="currency">
            <text:p>40.968,36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content-validation-name="val1" office:value-type="string" calcext:value-type="string">
            <text:p>FUENTE PALMERA</text:p>
          </table:table-cell>
          <table:table-cell table:content-validation-name="val1" office:value-type="string" calcext:value-type="string">
            <text:p>CONSERVACIÓN DE VÍAS PÚBLICAS: CALLE MOLINO SANTA ANA EN LA ALDEA DE LA VENTILLA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48220.81" calcext:value-type="currency">
            <text:p>48.220,81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35]=&quot;&quot;;[.F35]=&quot;&quot;);&quot;&quot;;SUM([.E35:.F35]))" office:value-type="currency" office:currency="EUR" office:value="48220.81" calcext:value-type="currency">
            <text:p>48.220,81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6">
          <table:table-cell table:content-validation-name="val1" office:value-type="string" calcext:value-type="string">
            <text:p>FUENTE PALMERA</text:p>
          </table:table-cell>
          <table:table-cell table:content-validation-name="val1" office:value-type="string" calcext:value-type="string">
            <text:p>CONSERVACIÓN DE VÍAS PÚBLICAS: C/ RONDA DUBLINO, C/ NUEVA, C/ ESCUELAS Y C/ CIPRÉS DE LA ALDEA DE SILILLOS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27137.59" calcext:value-type="currency">
            <text:p>27.137,59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36]=&quot;&quot;;[.F36]=&quot;&quot;);&quot;&quot;;SUM([.E36:.F36]))" office:value-type="currency" office:currency="EUR" office:value="27137.59" calcext:value-type="currency">
            <text:p>27.137,59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content-validation-name="val1" office:value-type="string" calcext:value-type="string">
            <text:p>FUENTE PALMERA</text:p>
          </table:table-cell>
          <table:table-cell table:content-validation-name="val1" office:value-type="string" calcext:value-type="string">
            <text:p>ACONDICIONAMIENTO DE LOS APARCAMIENTOS EN EL CEMENTERIO MUNICIPAL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39978.82" calcext:value-type="currency">
            <text:p>39.978,82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37]=&quot;&quot;;[.F37]=&quot;&quot;);&quot;&quot;;SUM([.E37:.F37]))" office:value-type="currency" office:currency="EUR" office:value="39978.82" calcext:value-type="currency">
            <text:p>39.978,82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7">
          <table:table-cell table:content-validation-name="val1" office:value-type="string" calcext:value-type="string">
            <text:p>FUENTE PALMERA</text:p>
          </table:table-cell>
          <table:table-cell table:content-validation-name="val1" office:value-type="string" calcext:value-type="string">
            <text:p>CONSERVACIÓN DE PARQUES PÚBLICOS: PAVIMENTACIÓN EN ZONA INFANTIL DE PARQUE DE EL EMIGRANTE DE VILLALÓN Y PARQUE ALCALDE FRANCISCO MANUEL BLANCO BOLANCÉ DE PEÑALOSA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14098.35" calcext:value-type="currency">
            <text:p>14.098,35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office:value-type="currency" office:currency="EUR" office:value="14098.35" calcext:value-type="currency">
            <text:p>14.098,35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6">
          <table:table-cell table:content-validation-name="val1" office:value-type="string" calcext:value-type="string">
            <text:p>FUENTE PALMERA</text:p>
          </table:table-cell>
          <table:table-cell table:content-validation-name="val1" office:value-type="string" calcext:value-type="string">
            <text:p>MEJORA DEL CAMINO MUNICIPAL 4-9001 CONEXIÓN ENTRE LA A-440 Y LA CDF Nº 8 Y PROLONGACIÓN HACIA LA CDF Nº 9. </text:p>
          </table:table-cell>
          <table:table-cell table:content-validation-name="val1" office:value-type="string" calcext:value-type="string">
            <text:p>INFRAEST. RURALES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48236.65" calcext:value-type="currency">
            <text:p>48.236,65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39]=&quot;&quot;;[.F39]=&quot;&quot;);&quot;&quot;;SUM([.E39:.F39]))" office:value-type="currency" office:currency="EUR" office:value="48236.65" calcext:value-type="currency">
            <text:p>48.236,65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6">
          <table:table-cell table:content-validation-name="val1" office:value-type="string" calcext:value-type="string">
            <text:p>GUADALCAZAR</text:p>
          </table:table-cell>
          <table:table-cell table:content-validation-name="val1" office:value-type="string" calcext:value-type="string">
            <text:p>CARRIL BICI COLINDANTE A LA CARRETERA CO3304 DESDE EL BARRIO SAN VICENTE HASTA EL NÚCLEO PRINCIPAL</text:p>
          </table:table-cell>
          <table:table-cell table:content-validation-name="val1" office:value-type="string" calcext:value-type="string">
            <text:p>INGENIERÍA</text:p>
          </table:table-cell>
          <table:table-cell table:style-name="ce31"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70452.61" calcext:value-type="currency">
            <text:p>70.452,61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office:value-type="currency" office:currency="EUR" office:value="70452.61" calcext:value-type="currency">
            <text:p>70.452,61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EN REDACCIÓN</text:p>
          </table:table-cell>
          <table:table-cell table:number-columns-repeated="1015"/>
        </table:table-row>
        <table:table-row table:style-name="ro3">
          <table:table-cell table:content-validation-name="val1" office:value-type="string" calcext:value-type="string">
            <text:p>HORNACHUELOS</text:p>
          </table:table-cell>
          <table:table-cell table:content-validation-name="val1" office:value-type="string" calcext:value-type="string">
            <text:p>URB. CALLES POLíGONO INDUSTRIAL DE CÉSPEDES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48400" calcext:value-type="currency">
            <text:p>48.400,00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41]=&quot;&quot;;[.F41]=&quot;&quot;);&quot;&quot;;SUM([.E41:.F41]))" office:value-type="currency" office:currency="EUR" office:value="48400" calcext:value-type="currency">
            <text:p>48.400,00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content-validation-name="val1" office:value-type="string" calcext:value-type="string">
            <text:p>HORNACHUELOS</text:p>
          </table:table-cell>
          <table:table-cell table:content-validation-name="val1" office:value-type="string" calcext:value-type="string">
            <text:p>SUSTITUCIÓN RED DE ABASTECIMIENTO EN PUEBLA DE LA PARRILLA FASE II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37993.54" calcext:value-type="currency">
            <text:p>37.993,54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42]=&quot;&quot;;[.F42]=&quot;&quot;);&quot;&quot;;SUM([.E42:.F42]))" office:value-type="currency" office:currency="EUR" office:value="37993.54" calcext:value-type="currency">
            <text:p>37.993,54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3">
          <table:table-cell table:content-validation-name="val1" office:value-type="string" calcext:value-type="string">
            <text:p>HORNACHUELOS</text:p>
          </table:table-cell>
          <table:table-cell table:content-validation-name="val1" office:value-type="string" calcext:value-type="string">
            <text:p>MEJORA PAVIMENTACIÓN GLORIETA ENTRADA A BEMBÉZAR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18902.87" calcext:value-type="currency">
            <text:p>18.902,87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43]=&quot;&quot;;[.F43]=&quot;&quot;);&quot;&quot;;SUM([.E43:.F43]))" office:value-type="currency" office:currency="EUR" office:value="18902.87" calcext:value-type="currency">
            <text:p>18.902,87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3">
          <table:table-cell table:content-validation-name="val1" office:value-type="string" calcext:value-type="string">
            <text:p>HORNACHUELOS</text:p>
          </table:table-cell>
          <table:table-cell table:content-validation-name="val1" office:value-type="string" calcext:value-type="string">
            <text:p>MEJORA Y EQUIPAMIENTO ZONA DE SENDERO 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33943.52" calcext:value-type="currency">
            <text:p>33.943,52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44]=&quot;&quot;;[.F44]=&quot;&quot;);&quot;&quot;;SUM([.E44:.F44]))" office:value-type="currency" office:currency="EUR" office:value="33943.52" calcext:value-type="currency">
            <text:p>33.943,52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6">
          <table:table-cell table:content-validation-name="val1" office:value-type="string" calcext:value-type="string">
            <text:p>IZNAJAR</text:p>
          </table:table-cell>
          <table:table-cell table:content-validation-name="val1" office:value-type="string" calcext:value-type="string">
            <text:p>SUSTITUCIÓN MURO DE CONTENCIÓN EN SISTEMA DE ESPACIOS LIBRES LAVADERO DE <text:s/>ALDEA LOS PECHOS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66798.7" calcext:value-type="currency">
            <text:p>66.798,70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45]=&quot;&quot;;[.F45]=&quot;&quot;);&quot;&quot;;SUM([.E45:.F45]))" office:value-type="currency" office:currency="EUR" office:value="66798.7" calcext:value-type="currency">
            <text:p>66.798,70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6">
          <table:table-cell table:content-validation-name="val1" office:value-type="string" calcext:value-type="string">
            <text:p>IZNAJAR</text:p>
          </table:table-cell>
          <table:table-cell table:content-validation-name="val1" office:value-type="string" calcext:value-type="string">
            <text:p>PAVIMENTACIÓN, ABASTECIMIENTO DE AGUA Y <text:s/>ALCANTARILLADO EN CALLE LOS GALLOS DE ALDEA EL HIGUERAL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78911.41" calcext:value-type="currency">
            <text:p>78.911,41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46]=&quot;&quot;;[.F46]=&quot;&quot;);&quot;&quot;;SUM([.E46:.F46]))" office:value-type="currency" office:currency="EUR" office:value="78911.41" calcext:value-type="currency">
            <text:p>78.911,41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style-name="ce27" table:content-validation-name="val1" office:value-type="string" calcext:value-type="string">
            <text:p>IZNAJAR</text:p>
          </table:table-cell>
          <table:table-cell table:style-name="ce37" table:content-validation-name="val1" office:value-type="string" calcext:value-type="string">
            <text:p>REFUERZO Y ADECUACIÓN DE COLEGIO PÚBLICO RURAL EL JARAMILLO</text:p>
          </table:table-cell>
          <table:table-cell table:style-name="ce27" table:content-validation-name="val1" office:value-type="string" calcext:value-type="string">
            <text:p>ARQUITECTURA</text:p>
          </table:table-cell>
          <table:table-cell table:style-name="ce27" table:content-validation-name="val1" office:value-type="string" calcext:value-type="string">
            <text:p>CONTRATA ENTIDAD</text:p>
          </table:table-cell>
          <table:table-cell table:style-name="ce54" table:content-validation-name="val1" office:value-type="currency" office:currency="EUR" office:value="48325.13" calcext:value-type="currency">
            <text:p>48.325,13 €</text:p>
          </table:table-cell>
          <table:table-cell table:style-name="ce68" table:content-validation-name="val1" office:value-type="currency" office:currency="EUR" office:value="0" calcext:value-type="currency">
            <text:p>0,00 €</text:p>
          </table:table-cell>
          <table:table-cell table:style-name="ce68" table:content-validation-name="val1" table:formula="of:=IF(AND([.E47]=&quot;&quot;;[.F47]=&quot;&quot;);&quot;&quot;;SUM([.E47:.F47]))" office:value-type="currency" office:currency="EUR" office:value="48325.13" calcext:value-type="currency">
            <text:p>48.325,13 €</text:p>
          </table:table-cell>
          <table:table-cell table:style-name="ce27" table:content-validation-name="val1" office:value-type="float" office:value="2023" calcext:value-type="float">
            <text:p>2023</text:p>
          </table:table-cell>
          <table:table-cell table:style-name="ce80" office:value-type="string" calcext:value-type="string">
            <text:p>PRESUPUESTO EJECUTADO</text:p>
          </table:table-cell>
          <table:table-cell table:style-name="ce75" table:number-columns-repeated="1015"/>
        </table:table-row>
        <table:table-row table:style-name="ro8">
          <table:table-cell table:content-validation-name="val1" office:value-type="string" calcext:value-type="string">
            <text:p>IZNAJAR</text:p>
          </table:table-cell>
          <table:table-cell table:content-validation-name="val1" office:value-type="string" calcext:value-type="string">
            <text:p>REFUERZO DE MURO DE CONTENCIÓN EN VIARIO COMPLEMENTARIO JUNTO A CTRA. A-328 DE ALDEA LOS PECHOS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48239.87" calcext:value-type="currency">
            <text:p>48.239,87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48]=&quot;&quot;;[.F48]=&quot;&quot;);&quot;&quot;;SUM([.E48:.F48]))" office:value-type="currency" office:currency="EUR" office:value="48239.87" calcext:value-type="currency">
            <text:p>48.239,87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9">
          <table:table-cell table:content-validation-name="val1" office:value-type="string" calcext:value-type="string">
            <text:p>LA CARLOTA</text:p>
          </table:table-cell>
          <table:table-cell table:content-validation-name="val1" office:value-type="string" calcext:value-type="string">
            <text:p>CUBRICIÓN MEDIA PISTA DEPORTIVA, REHAB Y ADEC CAMPO DE FÚTBOL 7 EN PARCELA DE EQUIPAMIENTO , CALLE MARINERA NÚMERO 8, CHICA CARLOTA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215782.12" calcext:value-type="currency">
            <text:p>215.782,12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49]=&quot;&quot;;[.F49]=&quot;&quot;);&quot;&quot;;SUM([.E49:.F49]))" office:value-type="currency" office:currency="EUR" office:value="215782.12" calcext:value-type="currency">
            <text:p>215.782,12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6">
          <table:table-cell table:content-validation-name="val1" office:value-type="string" calcext:value-type="string">
            <text:p>LA CARLOTA</text:p>
          </table:table-cell>
          <table:table-cell table:content-validation-name="val1" office:value-type="string" calcext:value-type="string">
            <text:p>ADECUACIÓN Y REFORMA PISTA DEPORTIVA Y SU ENTORNO EN AVENIDA LOS MATAS 17, EL RINCONCILLO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132043.56" calcext:value-type="currency">
            <text:p>132.043,56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50]=&quot;&quot;;[.F50]=&quot;&quot;);&quot;&quot;;SUM([.E50:.F50]))" office:value-type="currency" office:currency="EUR" office:value="132043.56" calcext:value-type="currency">
            <text:p>132.043,56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9">
          <table:table-cell table:content-validation-name="val1" office:value-type="string" calcext:value-type="string">
            <text:p>LA VICTORIA</text:p>
          </table:table-cell>
          <table:table-cell table:content-validation-name="val1" office:value-type="string" calcext:value-type="string">
            <text:p>REMODELACIÓN DE ACERADOS EN AVENIDA LA VICTORIA Y LAS CALLES EL ALAMO, LA ENCINA, EL OLIVO, EL ALMENDRO, EN EL NUCLEO SECUNDARIO DE ALDEA QUINTANA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61718.02" calcext:value-type="currency">
            <text:p>61.718,02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office:value-type="currency" office:currency="EUR" office:value="61718.02" calcext:value-type="currency">
            <text:p>61.718,02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8">
          <table:table-cell table:content-validation-name="val1" office:value-type="string" calcext:value-type="string">
            <text:p>LUCENA</text:p>
          </table:table-cell>
          <table:table-cell table:content-validation-name="val1" office:value-type="string" calcext:value-type="string">
            <text:p>ADAPTACIÓN DE PLANTA BAJA, INSTALACIÓN DE ASCENSOR Y HABILITACIÓN DE ALMACÉN EN EDIFICIO DE CENTRO DE LA TERCERA EDAD, EN JAUJA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98828.45" calcext:value-type="currency">
            <text:p>98.828,45 €</text:p>
          </table:table-cell>
          <table:table-cell table:content-validation-name="val1" office:value-type="currency" office:currency="EUR" office:value="11720.7" calcext:value-type="currency">
            <text:p>11.720,70 €</text:p>
          </table:table-cell>
          <table:table-cell table:content-validation-name="val1" office:value-type="currency" office:currency="EUR" office:value="110549.15" calcext:value-type="currency">
            <text:p>110.549,15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8">
          <table:table-cell table:content-validation-name="val1" office:value-type="string" calcext:value-type="string">
            <text:p>LUCENA</text:p>
          </table:table-cell>
          <table:table-cell table:content-validation-name="val1" office:value-type="string" calcext:value-type="string">
            <text:p>REMODELACIÓN DE ACERADO DERECHO CALLE NAVAS, DIRECCIÓN LUCENA-MORILES (CO-761), EN LAS NAVAS DEL SELPILLAR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98827.1" calcext:value-type="currency">
            <text:p>98.827,10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53]=&quot;&quot;;[.F53]=&quot;&quot;);&quot;&quot;;SUM([.E53:.F53]))" office:value-type="currency" office:currency="EUR" office:value="98827.1" calcext:value-type="currency">
            <text:p>98.827,10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6">
          <table:table-cell table:content-validation-name="val1" office:value-type="string" calcext:value-type="string">
            <text:p>LUQUE</text:p>
          </table:table-cell>
          <table:table-cell table:content-validation-name="val1" office:value-type="string" calcext:value-type="string">
            <text:p>MEJORA DE PAVIMENTACIÓN DE CALLE SANTA ISABEL EN LA BARRIADA DE LA ESTACIÓN DE LUQUE</text:p>
          </table:table-cell>
          <table:table-cell table:style-name="ce40"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7677.39" calcext:value-type="currency">
            <text:p>7.677,39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office:value-type="currency" office:currency="EUR" office:value="7677.39" calcext:value-type="currency">
            <text:p>7.677,39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10">
          <table:table-cell table:style-name="ce29" office:value-type="string" calcext:value-type="string">
            <text:p>LUQUE</text:p>
          </table:table-cell>
          <table:table-cell table:style-name="ce38" office:value-type="string" calcext:value-type="string">
            <text:p>MEJORA DE LA PAVIMENTACIÓN EN LOS DOTACIONALES EN LA BARRIADA DE LA ESTACIÓN </text:p>
          </table:table-cell>
          <table:table-cell table:style-name="ce41" office:value-type="string" calcext:value-type="string">
            <text:p>INGENIERÍA</text:p>
          </table:table-cell>
          <table:table-cell table:style-name="ce46" office:value-type="string" calcext:value-type="string">
            <text:p>CONTRATA ENTIDAD</text:p>
          </table:table-cell>
          <table:table-cell table:style-name="ce57" office:value-type="currency" office:currency="EUR" office:value="53175.7" calcext:value-type="currency">
            <text:p>53.175,70 €</text:p>
          </table:table-cell>
          <table:table-cell table:style-name="ce57" office:value-type="currency" office:currency="EUR" office:value="0" calcext:value-type="currency">
            <text:p>0,00 €</text:p>
          </table:table-cell>
          <table:table-cell table:style-name="ce57" office:value-type="currency" office:currency="EUR" office:value="53175.7" calcext:value-type="currency">
            <text:p>53.175,70 €</text:p>
          </table:table-cell>
          <table:table-cell table:style-name="ce29" office:value-type="float" office:value="2022" calcext:value-type="float">
            <text:p>2022</text:p>
          </table:table-cell>
          <table:table-cell table:style-name="ce81" office:value-type="string" calcext:value-type="string">
            <text:p>PRESUPUESTO EJECUTADO</text:p>
          </table:table-cell>
          <table:table-cell table:style-name="ce94" table:number-columns-repeated="1015"/>
        </table:table-row>
        <table:table-row table:style-name="ro2">
          <table:table-cell table:style-name="ce27" table:content-validation-name="val1" office:value-type="string" calcext:value-type="string">
            <text:p>MONTILLA</text:p>
          </table:table-cell>
          <table:table-cell table:content-validation-name="val1" office:value-type="string" calcext:value-type="string">
            <text:p>MEJORA DE INFRAESTRUCTURAS VIARIAS EN LA VEREDA DEL CERRO MACHO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63439.16" calcext:value-type="currency">
            <text:p>63.439,16 €</text:p>
          </table:table-cell>
          <table:table-cell table:content-validation-name="val1" office:value-type="currency" office:currency="EUR" office:value="24809.01" calcext:value-type="currency">
            <text:p>24.809,01 €</text:p>
          </table:table-cell>
          <table:table-cell table:content-validation-name="val1" office:value-type="currency" office:currency="EUR" office:value="88248.17" calcext:value-type="currency">
            <text:p>88.248,17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11">
          <table:table-cell table:style-name="ce31" table:content-validation-name="val1" office:value-type="string" calcext:value-type="string">
            <text:p>MONTURQUE</text:p>
          </table:table-cell>
          <table:table-cell table:style-name="ce36" table:content-validation-name="val1" office:value-type="string" calcext:value-type="string">
            <text:p>URBANIZACION Y MOBILIARIO URBANO EN CONTORNO INTERIOR DEL CENTRO SOCIAL LOS LLANOS</text:p>
          </table:table-cell>
          <table:table-cell table:style-name="ce31" table:content-validation-name="val1" office:value-type="string" calcext:value-type="string">
            <text:p>INGENIERÍA</text:p>
          </table:table-cell>
          <table:table-cell table:style-name="ce31" table:content-validation-name="val1" office:value-type="string" calcext:value-type="string">
            <text:p>DIPUTACIÓN</text:p>
          </table:table-cell>
          <table:table-cell table:style-name="ce58" table:content-validation-name="val1" office:value-type="currency" office:currency="EUR" office:value="35314.7" calcext:value-type="currency">
            <text:p>35.314,70 €</text:p>
          </table:table-cell>
          <table:table-cell table:style-name="ce69" table:content-validation-name="val1" office:value-type="currency" office:currency="EUR" office:value="0" calcext:value-type="currency">
            <text:p>0,00 €</text:p>
          </table:table-cell>
          <table:table-cell table:style-name="ce69" table:content-validation-name="val1" table:formula="of:=IF(AND([.E57]=&quot;&quot;;[.F57]=&quot;&quot;);&quot;&quot;;SUM([.E57:.F57]))" office:value-type="currency" office:currency="EUR" office:value="35314.7" calcext:value-type="currency">
            <text:p>35.314,70 €</text:p>
          </table:table-cell>
          <table:table-cell table:style-name="ce31" table:content-validation-name="val1" office:value-type="float" office:value="2023" calcext:value-type="float">
            <text:p>2023</text:p>
          </table:table-cell>
          <table:table-cell table:style-name="ce82" office:value-type="string" calcext:value-type="string">
            <text:p>EN LICITACIÓN</text:p>
          </table:table-cell>
          <table:table-cell table:style-name="ce76" table:number-columns-repeated="1015"/>
        </table:table-row>
        <table:table-row table:style-name="ro2">
          <table:table-cell table:style-name="ce31" table:content-validation-name="val1" office:value-type="string" calcext:value-type="string">
            <text:p>MONTURQUE</text:p>
          </table:table-cell>
          <table:table-cell table:content-validation-name="val1" office:value-type="string" calcext:value-type="string">
            <text:p>MEJORA SEGURIDAD VIAL ITINERARIOS PEATONALES EN DISEMINADO LOS LLANOS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DIPUTACIÓN</text:p>
          </table:table-cell>
          <table:table-cell table:content-validation-name="val1" office:value-type="currency" office:currency="EUR" office:value="26190.32" calcext:value-type="currency">
            <text:p>26.190,32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58]=&quot;&quot;;[.F58]=&quot;&quot;);&quot;&quot;;SUM([.E58:.F58]))" office:value-type="currency" office:currency="EUR" office:value="26190.32" calcext:value-type="currency">
            <text:p>26.190,32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FINALIZADA</text:p>
          </table:table-cell>
          <table:table-cell table:style-name="ce77" table:number-columns-repeated="1015"/>
        </table:table-row>
        <table:table-row table:style-name="ro5">
          <table:table-cell table:content-validation-name="val1" office:value-type="string" calcext:value-type="string">
            <text:p>MONTURQUE</text:p>
          </table:table-cell>
          <table:table-cell table:content-validation-name="val1" office:value-type="string" calcext:value-type="string">
            <text:p>PAVIMENTACIÓN ACCESO CAMINO TANGANERO</text:p>
          </table:table-cell>
          <table:table-cell table:content-validation-name="val1" office:value-type="string" calcext:value-type="string">
            <text:p>INFRAEST. RURALES</text:p>
          </table:table-cell>
          <table:table-cell table:content-validation-name="val1" office:value-type="string" calcext:value-type="string">
            <text:p>DIPUTACIÓN</text:p>
          </table:table-cell>
          <table:table-cell table:content-validation-name="val1" office:value-type="currency" office:currency="EUR" office:value="12499.99" calcext:value-type="currency">
            <text:p>12.499,99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59]=&quot;&quot;;[.F59]=&quot;&quot;);&quot;&quot;;SUM([.E59:.F59]))" office:value-type="currency" office:currency="EUR" office:value="12499.99" calcext:value-type="currency">
            <text:p>12.499,99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4" office:value-type="string" calcext:value-type="string">
            <text:p>EN EJECUCIÓN</text:p>
          </table:table-cell>
          <table:table-cell table:number-columns-repeated="1015"/>
        </table:table-row>
        <table:table-row table:style-name="ro12">
          <table:table-cell table:content-validation-name="val1" office:value-type="string" calcext:value-type="string">
            <text:p>OBEJO</text:p>
          </table:table-cell>
          <table:table-cell table:content-validation-name="val1" office:value-type="string" calcext:value-type="string">
            <text:p>MEJORA DEL APARCAMIENTO DEL POLIDEPORTIVO EN CALLE MEDIA LUNA 3, EN CERRO MURIANO 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14562.17" calcext:value-type="currency">
            <text:p>14.562,17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60]=&quot;&quot;;[.F60]=&quot;&quot;);&quot;&quot;;SUM([.E60:.F60]))" office:value-type="currency" office:currency="EUR" office:value="14562.17" calcext:value-type="currency">
            <text:p>14.562,17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style-name="ce28" table:content-validation-name="val1" office:value-type="string" calcext:value-type="string">
            <text:p>OBEJO</text:p>
          </table:table-cell>
          <table:table-cell table:content-validation-name="val1" office:value-type="string" calcext:value-type="string">
            <text:p>CUBRICIÓN DE PISTA DE PÁDEL EN CALLE MEDIA LUNA SIN NÚMERO CERRO MURIANO 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45980" calcext:value-type="currency">
            <text:p>45.980,00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61]=&quot;&quot;;[.F61]=&quot;&quot;);&quot;&quot;;SUM([.E61:.F61]))" office:value-type="currency" office:currency="EUR" office:value="45980" calcext:value-type="currency">
            <text:p>45.980,00 €</text:p>
          </table:table-cell>
          <table:table-cell table:content-validation-name="val1" office:value-type="float" office:value="2023" calcext:value-type="float">
            <text:p>2023</text:p>
          </table:table-cell>
          <table:table-cell table:style-name="ce84"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style-name="ce28" table:content-validation-name="val1" office:value-type="string" calcext:value-type="string">
            <text:p>OBEJO</text:p>
          </table:table-cell>
          <table:table-cell table:content-validation-name="val1" office:value-type="string" calcext:value-type="string">
            <text:p>MEJORA DE VIARIO PÚBLICO EN CALLE VEREDA EN CERRO MURIANO 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35104.36" calcext:value-type="currency">
            <text:p>35.104,36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62]=&quot;&quot;;[.F62]=&quot;&quot;);&quot;&quot;;SUM([.E62:.F62]))" office:value-type="currency" office:currency="EUR" office:value="35104.36" calcext:value-type="currency">
            <text:p>35.104,36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84" office:value-type="string" calcext:value-type="string">
            <text:p>PRESUPUESTO EJECUTADO</text:p>
          </table:table-cell>
          <table:table-cell table:number-columns-repeated="1015"/>
        </table:table-row>
        <table:table-row table:style-name="ro8">
          <table:table-cell table:content-validation-name="val1" office:value-type="string" calcext:value-type="string">
            <text:p>OBEJO</text:p>
          </table:table-cell>
          <table:table-cell table:content-validation-name="val1" office:value-type="string" calcext:value-type="string">
            <text:p>SUST DE LUMINARIAS DE ALUMB PÚB CALLE RETAMA,LOS ARCES,ESPIGA,BREZO Y ROMERO EN CERRO MURIANO Y CALLE LOS JUNCOS Y ÁLAMOS EN ESTACIÓN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23780.74" calcext:value-type="currency">
            <text:p>23.780,74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63]=&quot;&quot;;[.F63]=&quot;&quot;);&quot;&quot;;SUM([.E63:.F63]))" office:value-type="currency" office:currency="EUR" office:value="23780.74" calcext:value-type="currency">
            <text:p>23.780,74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9">
          <table:table-cell table:content-validation-name="val1" office:value-type="string" calcext:value-type="string">
            <text:p>PALMA DEL RIO</text:p>
          </table:table-cell>
          <table:table-cell table:content-validation-name="val1" office:value-type="string" calcext:value-type="string">
            <text:p>SUSTITUCIÓN PARCIAL DE CUBIERTA Y REPARACIONES EN CERRAMIENTOS DEL CENTRO DE PARTICIPACIÓN CIUDADANA EN EL NÚCLEO DE POBLACIÓN EL MOHÍNO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21944.63" calcext:value-type="currency">
            <text:p>21.944,63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64]=&quot;&quot;;[.F64]=&quot;&quot;);&quot;&quot;;SUM([.E64:.F64]))" office:value-type="currency" office:currency="EUR" office:value="21944.63" calcext:value-type="currency">
            <text:p>21.944,63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9">
          <table:table-cell table:content-validation-name="val1" office:value-type="string" calcext:value-type="string">
            <text:p>PALMA DEL RIO</text:p>
          </table:table-cell>
          <table:table-cell table:content-validation-name="val1" office:value-type="string" calcext:value-type="string">
            <text:p>AMPLIACIÓN Y RENOVACIÓN DEL PARQUE INFANTIL Y ACTUACIONES DE MEJORA EN LA PLAZA DE SAN MIGUEL DEL NÚCLEO DE POBLACIÓN EL CALONGE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36863.76" calcext:value-type="currency">
            <text:p>36.863,76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65]=&quot;&quot;;[.F65]=&quot;&quot;);&quot;&quot;;SUM([.E65:.F65]))" office:value-type="currency" office:currency="EUR" office:value="36863.76" calcext:value-type="currency">
            <text:p>36.863,76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content-validation-name="val1" office:value-type="string" calcext:value-type="string">
            <text:p>PALMA DEL RIO</text:p>
          </table:table-cell>
          <table:table-cell table:content-validation-name="val1" office:value-type="string" calcext:value-type="string">
            <text:p>ALUMBRADO PÚBLICO EN NÚCLEO DE <text:s/>POBLACIÓN DE PEDRO DÍAZ (TRAMO III) 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67955" calcext:value-type="currency">
            <text:p>67.955,00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66]=&quot;&quot;;[.F66]=&quot;&quot;);&quot;&quot;;SUM([.E66:.F66]))" office:value-type="currency" office:currency="EUR" office:value="67955" calcext:value-type="currency">
            <text:p>67.955,00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content-validation-name="val1" office:value-type="string" calcext:value-type="string">
            <text:p>POSADAS</text:p>
          </table:table-cell>
          <table:table-cell table:content-validation-name="val1" office:value-type="string" calcext:value-type="string">
            <text:p>ACTUACIONES EN PASEO PEATONAL DE POSADAS A RIVERO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53693.91" calcext:value-type="currency">
            <text:p>53.693,91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office:value-type="currency" office:currency="EUR" office:value="53693.91" calcext:value-type="currency">
            <text:p>53.693,91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3">
          <table:table-cell table:content-validation-name="val1" office:value-type="string" calcext:value-type="string">
            <text:p>PRIEGO DE CORDOBA</text:p>
          </table:table-cell>
          <table:table-cell table:content-validation-name="val1" office:value-type="string" calcext:value-type="string">
            <text:p>MEJORA DE INFRAESTRUCTURAS EN VARIAS ALDEAS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283342.4" calcext:value-type="currency">
            <text:p>283.342,40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office:value-type="currency" office:currency="EUR" office:value="283342.4" calcext:value-type="currency">
            <text:p>283.342,40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6">
          <table:table-cell table:content-validation-name="val1" office:value-type="string" calcext:value-type="string">
            <text:p>PUENTE GENIL</text:p>
          </table:table-cell>
          <table:table-cell table:content-validation-name="val1" office:value-type="string" calcext:value-type="string">
            <text:p>MEJORA DEL CAMINO DE LAS ANGOSTURAS QUE UNE PEATONALMENTE PUENTE GENIL Y LA ALDEA PUERTO ALEGRE</text:p>
          </table:table-cell>
          <table:table-cell table:content-validation-name="val1" office:value-type="string" calcext:value-type="string">
            <text:p>INFRAEST. RURALES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50000" calcext:value-type="currency">
            <text:p>50.000,00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69]=&quot;&quot;;[.F69]=&quot;&quot;);&quot;&quot;;SUM([.E69:.F69]))" office:value-type="currency" office:currency="EUR" office:value="50000" calcext:value-type="currency">
            <text:p>50.000,00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6">
          <table:table-cell table:content-validation-name="val1" office:value-type="string" calcext:value-type="string">
            <text:p>PUENTE GENIL</text:p>
          </table:table-cell>
          <table:table-cell table:content-validation-name="val1" office:value-type="string" calcext:value-type="string">
            <text:p>SUSTITUCION DE ALUMBRADO PUBLICO EN LAS PARCELAS 69 Y 125 DESTINADAS A ESPACIO VERDE RIBERA ALTA DE SAN LUIS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11035.86" calcext:value-type="currency">
            <text:p>11.035,86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70]=&quot;&quot;;[.F70]=&quot;&quot;);&quot;&quot;;SUM([.E70:.F70]))" office:value-type="currency" office:currency="EUR" office:value="11035.86" calcext:value-type="currency">
            <text:p>11.035,86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content-validation-name="val1" office:value-type="string" calcext:value-type="string">
            <text:p>PUENTE GENIL</text:p>
          </table:table-cell>
          <table:table-cell table:content-validation-name="val1" office:value-type="string" calcext:value-type="string">
            <text:p>MEJORA PARQUE SITO EN PARCELA 122 RIBERA ALTA DE SAN LUIS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30000" calcext:value-type="currency">
            <text:p>30.000,00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71]=&quot;&quot;;[.F71]=&quot;&quot;);&quot;&quot;;SUM([.E71:.F71]))" office:value-type="currency" office:currency="EUR" office:value="30000" calcext:value-type="currency">
            <text:p>30.000,00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6">
          <table:table-cell table:content-validation-name="val1" office:value-type="string" calcext:value-type="string">
            <text:p>PUENTE GENIL</text:p>
          </table:table-cell>
          <table:table-cell table:content-validation-name="val1" office:value-type="string" calcext:value-type="string">
            <text:p>DEMOLICION DE ANTIGUA IGLESIA Y REMODELACION DE CENTRO SOCIAL DE MUJERES EN ALDEA SOTOGORDO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50000" calcext:value-type="currency">
            <text:p>50.000,00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72]=&quot;&quot;;[.F72]=&quot;&quot;);&quot;&quot;;SUM([.E72:.F72]))" office:value-type="currency" office:currency="EUR" office:value="50000" calcext:value-type="currency">
            <text:p>50.000,00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content-validation-name="val1" office:value-type="string" calcext:value-type="string">
            <text:p>PUENTE GENIL</text:p>
          </table:table-cell>
          <table:table-cell table:content-validation-name="val1" office:value-type="string" calcext:value-type="string">
            <text:p>MEJORA EN LA PAVIMENTACIÓN Y EL ALUMBRADO EN ALDEA LA MINA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40000" calcext:value-type="currency">
            <text:p>40.000,00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73]=&quot;&quot;;[.F73]=&quot;&quot;);&quot;&quot;;SUM([.E73:.F73]))" office:value-type="currency" office:currency="EUR" office:value="40000" calcext:value-type="currency">
            <text:p>40.000,00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3">
          <table:table-cell table:content-validation-name="val1" office:value-type="string" calcext:value-type="string">
            <text:p>PUENTE GENIL</text:p>
          </table:table-cell>
          <table:table-cell table:style-name="ce36" table:content-validation-name="val1" office:value-type="string" calcext:value-type="string">
            <text:p>CIRCUITOS BIOSALUDABLES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20000" calcext:value-type="currency">
            <text:p>20.000,00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74]=&quot;&quot;;[.F74]=&quot;&quot;);&quot;&quot;;SUM([.E74:.F74]))" office:value-type="currency" office:currency="EUR" office:value="20000" calcext:value-type="currency">
            <text:p>20.000,00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6">
          <table:table-cell table:style-name="ce27" table:content-validation-name="val1" office:value-type="string" calcext:value-type="string">
            <text:p>RUTE</text:p>
          </table:table-cell>
          <table:table-cell table:content-validation-name="val1" office:value-type="string" calcext:value-type="string">
            <text:p>MEJORA Y EMBELLECIMIENTO ACERADOS Y PEANAS EN LA TRAVESÍA DE LA ALDEA DE LOS LLANOS DE D. JUAN</text:p>
          </table:table-cell>
          <table:table-cell table:content-validation-name="val1" office:value-type="string" calcext:value-type="string">
            <text:p>INGENIERÍ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187357.01" calcext:value-type="currency">
            <text:p>187.357,01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office:value-type="currency" office:currency="EUR" office:value="187357.01" calcext:value-type="currency">
            <text:p>187.357,01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9" office:value-type="string" calcext:value-type="string">
            <text:p>PRESUPUESTO EJECUTADO</text:p>
          </table:table-cell>
          <table:table-cell table:number-columns-repeated="1015"/>
        </table:table-row>
        <table:table-row table:style-name="ro3">
          <table:table-cell table:content-validation-name="val1" office:value-type="string" calcext:value-type="string">
            <text:p>SANTAELLA</text:p>
          </table:table-cell>
          <table:table-cell table:content-validation-name="val1" office:value-type="string" calcext:value-type="string">
            <text:p>REFORMA POLIDEPORTIVO LA MONTIELA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64955.42" calcext:value-type="currency">
            <text:p>64.955,42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76]=&quot;&quot;;[.F76]=&quot;&quot;);&quot;&quot;;SUM([.E76:.F76]))" office:value-type="currency" office:currency="EUR" office:value="64955.42" calcext:value-type="currency">
            <text:p>64.955,42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content-validation-name="val1" office:value-type="string" calcext:value-type="string">
            <text:p>SANTAELLA</text:p>
          </table:table-cell>
          <table:table-cell table:content-validation-name="val1" office:value-type="string" calcext:value-type="string">
            <text:p>EDIFICIO MUNICIPAL PARA USO ADMINISTRATIVO Y ALMACÉN 1ª Fase, en EL FONTANAR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44000" calcext:value-type="currency">
            <text:p>44.000,00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77]=&quot;&quot;;[.F77]=&quot;&quot;);&quot;&quot;;SUM([.E77:.F77]))" office:value-type="currency" office:currency="EUR" office:value="44000" calcext:value-type="currency">
            <text:p>44.000,00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style-name="ce27" table:content-validation-name="val1" office:value-type="string" calcext:value-type="string">
            <text:p>VILLAVICIOSA</text:p>
          </table:table-cell>
          <table:table-cell table:content-validation-name="val1" office:value-type="string" calcext:value-type="string">
            <text:p>ESPACIO DE RECREO EN EL BOULEVAR DE LA CALLE CTRA BADAJOZ-GRANADA EN EL VACAR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18117.33" calcext:value-type="currency">
            <text:p>18.117,33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78]=&quot;&quot;;[.F78]=&quot;&quot;);&quot;&quot;;SUM([.E78:.F78]))" office:value-type="currency" office:currency="EUR" office:value="18117.33" calcext:value-type="currency">
            <text:p>18.117,33 €</text:p>
          </table:table-cell>
          <table:table-cell table:content-validation-name="val1" office:value-type="float" office:value="2022" calcext:value-type="float">
            <text:p>2022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2">
          <table:table-cell table:style-name="ce28" table:content-validation-name="val1" office:value-type="string" calcext:value-type="string">
            <text:p>VILLAVICIOSA</text:p>
          </table:table-cell>
          <table:table-cell table:content-validation-name="val1" office:value-type="string" calcext:value-type="string">
            <text:p>INSTALACIÓN DE MOBILIARIO URBANO EN DISTINTOS ESPACIOS DEL VACAR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12100.99" calcext:value-type="currency">
            <text:p>12.100,99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79]=&quot;&quot;;[.F79]=&quot;&quot;);&quot;&quot;;SUM([.E79:.F79]))" office:value-type="currency" office:currency="EUR" office:value="12100.99" calcext:value-type="currency">
            <text:p>12.100,99 €</text:p>
          </table:table-cell>
          <table:table-cell table:content-validation-name="val1" office:value-type="float" office:value="2023" calcext:value-type="float">
            <text:p>2023</text:p>
          </table:table-cell>
          <table:table-cell table:style-name="ce78" office:value-type="string" calcext:value-type="string">
            <text:p>PRESUPUESTO EJECUTADO</text:p>
          </table:table-cell>
          <table:table-cell table:number-columns-repeated="1015"/>
        </table:table-row>
        <table:table-row table:style-name="ro13">
          <table:table-cell table:style-name="ce27" table:content-validation-name="val1" office:value-type="string" calcext:value-type="string">
            <text:p>VILLAVICIOSA</text:p>
          </table:table-cell>
          <table:table-cell table:content-validation-name="val1" office:value-type="string" calcext:value-type="string">
            <text:p>CONST. BARRERA VEGETAL EN LA CALLE CTRA BADAJOZ-GRANADA E INST. DE ILUMINACIÓN EN EL BOULEVAR CALLE DEL VACAR</text:p>
          </table:table-cell>
          <table:table-cell table:content-validation-name="val1" office:value-type="string" calcext:value-type="string">
            <text:p>ARQUITECTURA</text:p>
          </table:table-cell>
          <table:table-cell table:content-validation-name="val1" office:value-type="string" calcext:value-type="string">
            <text:p>CONTRATA ENTIDAD</text:p>
          </table:table-cell>
          <table:table-cell table:content-validation-name="val1" office:value-type="currency" office:currency="EUR" office:value="29288.65" calcext:value-type="currency">
            <text:p>29.288,65 €</text:p>
          </table:table-cell>
          <table:table-cell table:content-validation-name="val1" office:value-type="currency" office:currency="EUR" office:value="0" calcext:value-type="currency">
            <text:p>0,00 €</text:p>
          </table:table-cell>
          <table:table-cell table:content-validation-name="val1" table:formula="of:=IF(AND([.E80]=&quot;&quot;;[.F80]=&quot;&quot;);&quot;&quot;;SUM([.E80:.F80]))" office:value-type="currency" office:currency="EUR" office:value="29288.65" calcext:value-type="currency">
            <text:p>29.288,65 €</text:p>
          </table:table-cell>
          <table:table-cell table:content-validation-name="val1" office:value-type="float" office:value="2023" calcext:value-type="float">
            <text:p>2023</text:p>
          </table:table-cell>
          <table:table-cell office:value-type="string" calcext:value-type="string">
            <text:p>PRESUPUESTO EJECUTADO</text:p>
          </table:table-cell>
          <table:table-cell table:number-columns-repeated="1015"/>
        </table:table-row>
        <table:table-row table:style-name="ro14">
          <table:table-cell table:style-name="ce8"/>
          <table:table-cell table:style-name="ce18"/>
          <table:table-cell table:style-name="ce15"/>
          <table:table-cell table:style-name="ce8"/>
          <table:table-cell table:style-name="ce19" table:formula="of:=SUM([.E3:.E80])" office:value-type="currency" office:currency="EUR" office:value="3999726.61" calcext:value-type="currency">
            <text:p>3.999.726,61 €</text:p>
          </table:table-cell>
          <table:table-cell table:style-name="ce19" table:formula="of:=SUM([.F3:.F80])" office:value-type="currency" office:currency="EUR" office:value="149655.42" calcext:value-type="currency">
            <text:p>149.655,42 €</text:p>
          </table:table-cell>
          <table:table-cell table:style-name="ce19" table:formula="of:=SUM([.G3:.G80])" office:value-type="currency" office:currency="EUR" office:value="4149382.03" calcext:value-type="currency">
            <text:p>4.149.382,03 €</text:p>
          </table:table-cell>
          <table:table-cell table:style-name="ce8" table:number-columns-repeated="2"/>
          <table:table-cell table:number-columns-repeated="1015"/>
        </table:table-row>
      </table:table>
      <table:named-expressions/>
      <table:database-ranges>
        <table:database-range table:name="__Anonymous_Sheet_DB__0" table:target-range-address="Hoja1.A2:Hoja1.I8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1" number:title="Definido por el usuario">
      <number:day number:style="long"/>
      <number:text>/</number:text>
      <number:month number:style="long" number:textual="true"/>
      <number:text>/</number:text>
      <number:year/>
    </number:date-style>
    <number:date-style style:name="N122" number:title="Definido por el usuario">
      <number:day number:style="long"/>
      <number:text>/</number:text>
      <number:month number:style="long" number:textual="true"/>
      <number:text>/</number:text>
      <number:year number:style="long"/>
    </number:date-style>
    <number:date-style style:name="N123" number:title="Definido por el usuario">
      <number:day number:style="long"/>
      <number:text>-</number:text>
      <number:month number:style="long" number:textual="true"/>
      <number:text>-</number:text>
      <number:year number:style="long"/>
    </number:date-style>
    <number:number-style style:name="N124" number:title="Definido por el usuario">
      <number:number number:decimal-places="0" number:min-decimal-places="0" number:min-integer-digits="12">
        <number:embedded-text number:position="9">-</number:embedded-text>
        <number:embedded-text number:position="5">-</number:embedded-text>
      </number:number>
    </number:number-style>
    <number:number-style style:name="N125" number:title="Definido por el usuario">
      <number:number number:decimal-places="0" number:min-decimal-places="0" number:min-integer-digits="11">
        <number:embedded-text number:position="8">-</number:embedded-text>
        <number:embedded-text number:position="4">-</number:embedded-text>
      </number:number>
    </number:number-style>
    <number:number-style style:name="N126">
      <number:number number:decimal-places="0" number:min-decimal-places="0" number:min-integer-digits="11">
        <number:embedded-text number:position="8"> </number:embedded-text>
        <number:embedded-text number:position="4"> </number:embedded-text>
      </number:number>
    </number:number-style>
    <number:percentage-style style:name="N127">
      <number:number number:decimal-places="14" number:min-decimal-places="14" number:min-integer-digits="1"/>
      <number:text>%</number:text>
    </number:percentage-style>
    <number:number-style style:name="N128">
      <number:number number:decimal-places="10" number:min-decimal-places="10" number:min-integer-digits="1"/>
    </number:number-style>
    <number:number-style style:name="N129">
      <number:number number:decimal-places="0" number:min-decimal-places="0" number:min-integer-digits="12">
        <number:embedded-text number:position="9"> </number:embedded-text>
        <number:embedded-text number:position="5"> </number:embedded-text>
      </number:number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4" number:min-decimal-places="4"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2" number:language="es" number:country="ES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number:currency-style style:name="N1011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number:date-style style:name="N10115" number:language="es" number:country="ES" number:title="Definido por el usuario">
      <number:day number:style="long"/>
      <number:text>/</number:text>
      <number:month number:style="long" number:textual="true"/>
      <number:text>/</number:text>
      <number:year/>
    </number:date-style>
    <number:date-style style:name="N10116" number:language="es" number:country="ES" number:title="Definido por el usuario">
      <number:day number:style="long"/>
      <number:text>/</number:text>
      <number:month number:style="long" number:textual="true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268cm" fo:margin-right="1.319cm" style:scale-to="81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style:region-left>
          <text:p><text:date style:data-style-name="N2" text:date-value="2024-05-10">00/00/0000</text:date></text:p>
        </style:region-left>
        <style:region-center>
          <text:p><text:span text:style-name="MT1">PLAN PROVINCIAL INVERS. EN MUNICIPIOS CON NUCLEOS DE POBLACIÓN DISTINTOS AL PRINCIPAL (ALDEAS) 2022-2023</text:span></text:p>
        </style:region-center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/00/0000</text:date>, <text:time style:data-style-name="N2" text:time-value="12:23:08.68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1T08:02:29.097000000</meta:creation-date>
    <dc:date>2024-05-10T12:23:18.311000000</dc:date>
    <meta:editing-duration>PT10H48M8S</meta:editing-duration>
    <meta:editing-cycles>59</meta:editing-cycles>
    <meta:generator>LibreOffice/7.5.7.1$Windows_X86_64 LibreOffice_project/47eb0cf7efbacdee9b19ae25d6752381ede23126</meta:generator>
    <meta:print-date>2024-05-10T08:31:11.567000000</meta:print-date>
    <meta:document-statistic meta:table-count="1" meta:cell-count="714" meta:object-count="0"/>
  </office:meta>
</office:document-meta>
</file>