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52cm"/>
    </style:style>
    <style:style style:name="co2" style:family="table-column">
      <style:table-column-properties fo:break-before="auto" style:column-width="8.989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3.434cm"/>
    </style:style>
    <style:style style:name="co7" style:family="table-column">
      <style:table-column-properties fo:break-before="auto" style:column-width="16.759cm"/>
    </style:style>
    <style:style style:name="co8" style:family="table-column">
      <style:table-column-properties fo:break-before="auto" style:column-width="1.679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86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1.944cm" fo:break-before="auto" style:use-optimal-row-height="false"/>
    </style:style>
    <style:style style:name="ro6" style:family="table-row">
      <style:table-row-properties style:row-height="2.025cm" fo:break-before="auto" style:use-optimal-row-height="false"/>
    </style:style>
    <style:style style:name="ro7" style:family="table-row">
      <style:table-row-properties style:row-height="1.944cm" fo:break-before="page" style:use-optimal-row-height="false"/>
    </style:style>
    <style:style style:name="ro8" style:family="table-row">
      <style:table-row-properties style:row-height="2.226cm" fo:break-before="auto" style:use-optimal-row-height="false"/>
    </style:style>
    <style:style style:name="ro9" style:family="table-row">
      <style:table-row-properties style:row-height="2.185cm" fo:break-before="auto" style:use-optimal-row-height="false"/>
    </style:style>
    <style:style style:name="ro10" style:family="table-row">
      <style:table-row-properties style:row-height="2.145cm" fo:break-before="auto" style:use-optimal-row-height="false"/>
    </style:style>
    <style:style style:name="ro11" style:family="table-row">
      <style:table-row-properties style:row-height="2.066cm" fo:break-before="auto" style:use-optimal-row-height="false"/>
    </style:style>
    <style:style style:name="ro12" style:family="table-row">
      <style:table-row-properties style:row-height="3.037cm" fo:break-before="auto" style:use-optimal-row-height="false"/>
    </style:style>
    <style:style style:name="ro13" style:family="table-row">
      <style:table-row-properties style:row-height="2.51cm" fo:break-before="auto" style:use-optimal-row-height="false"/>
    </style:style>
    <style:style style:name="ro14" style:family="table-row">
      <style:table-row-properties style:row-height="2.106cm" fo:break-before="page" style:use-optimal-row-height="false"/>
    </style:style>
    <style:style style:name="ro15" style:family="table-row">
      <style:table-row-properties style:row-height="2.469cm" fo:break-before="auto" style:use-optimal-row-height="false"/>
    </style:style>
    <style:style style:name="ro16" style:family="table-row">
      <style:table-row-properties style:row-height="2.307cm" fo:break-before="auto" style:use-optimal-row-height="false"/>
    </style:style>
    <style:style style:name="ro17" style:family="table-row">
      <style:table-row-properties style:row-height="0.404cm" fo:break-before="page" style:use-optimal-row-height="false"/>
    </style:style>
    <style:style style:name="ro18" style:family="table-row">
      <style:table-row-properties style:row-height="1.822cm" fo:break-before="auto" style:use-optimal-row-height="false"/>
    </style:style>
    <style:style style:name="ro19" style:family="table-row">
      <style:table-row-properties style:row-height="1.903cm" fo:break-before="auto" style:use-optimal-row-height="false"/>
    </style:style>
    <style:style style:name="ro20" style:family="table-row">
      <style:table-row-properties style:row-height="1.531cm" fo:break-before="auto" style:use-optimal-row-height="false"/>
    </style:style>
    <style:style style:name="ro21" style:family="table-row">
      <style:table-row-properties style:row-height="1.626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1.819cm" fo:break-before="auto" style:use-optimal-row-height="false"/>
    </style:style>
    <style:style style:name="ro24" style:family="table-row">
      <style:table-row-properties style:row-height="2.009cm" fo:break-before="auto" style:use-optimal-row-height="false"/>
    </style:style>
    <style:style style:name="ro25" style:family="table-row">
      <style:table-row-properties style:row-height="1.722cm" fo:break-before="auto" style:use-optimal-row-height="false"/>
    </style:style>
    <style:style style:name="ro26" style:family="table-row">
      <style:table-row-properties style:row-height="1.914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1.782cm" fo:break-before="auto" style:use-optimal-row-height="false"/>
    </style:style>
    <style:style style:name="ro29" style:family="table-row">
      <style:table-row-properties style:row-height="1.619cm" fo:break-before="auto" style:use-optimal-row-height="false"/>
    </style:style>
    <style:style style:name="ro30" style:family="table-row">
      <style:table-row-properties style:row-height="1.619cm" fo:break-before="page" style:use-optimal-row-height="false"/>
    </style:style>
    <style:style style:name="ro31" style:family="table-row">
      <style:table-row-properties style:row-height="2.267cm" fo:break-before="auto" style:use-optimal-row-height="false"/>
    </style:style>
    <style:style style:name="ro32" style:family="table-row">
      <style:table-row-properties style:row-height="1.436cm" fo:break-before="auto" style:use-optimal-row-height="false"/>
    </style:style>
    <style:style style:name="ro33" style:family="table-row">
      <style:table-row-properties style:row-height="2.348cm" fo:break-before="auto" style:use-optimal-row-height="false"/>
    </style:style>
    <style:style style:name="ro34" style:family="table-row">
      <style:table-row-properties style:row-height="1.667cm" fo:break-before="auto" style:use-optimal-row-height="false"/>
    </style:style>
    <style:style style:name="ro35" style:family="table-row">
      <style:table-row-properties style:row-height="1.623cm" fo:break-before="auto" style:use-optimal-row-height="false"/>
    </style:style>
    <style:style style:name="ro36" style:family="table-row">
      <style:table-row-properties style:row-height="1.49cm" fo:break-before="auto" style:use-optimal-row-height="false"/>
    </style:style>
    <style:style style:name="ro37" style:family="table-row">
      <style:table-row-properties style:row-height="1.404cm" fo:break-before="auto" style:use-optimal-row-height="false"/>
    </style:style>
    <style:style style:name="ro38" style:family="table-row">
      <style:table-row-properties style:row-height="1.711cm" fo:break-before="auto" style:use-optimal-row-height="false"/>
    </style:style>
    <style:style style:name="ro39" style:family="table-row">
      <style:table-row-properties style:row-height="1.842cm" fo:break-before="auto" style:use-optimal-row-height="false"/>
    </style:style>
    <style:style style:name="ro40" style:family="table-row">
      <style:table-row-properties style:row-height="1.797cm" fo:break-before="auto" style:use-optimal-row-height="false"/>
    </style:style>
    <style:style style:name="ro41" style:family="table-row">
      <style:table-row-properties style:row-height="1.7cm" fo:break-before="auto" style:use-optimal-row-height="false"/>
    </style:style>
    <style:style style:name="ro42" style:family="table-row">
      <style:table-row-properties style:row-height="2.388cm" fo:break-before="auto" style:use-optimal-row-height="false"/>
    </style:style>
    <style:style style:name="ro43" style:family="table-row">
      <style:table-row-properties style:row-height="1.66cm" fo:break-before="auto" style:use-optimal-row-height="false"/>
    </style:style>
    <style:style style:name="ro44" style:family="table-row">
      <style:table-row-properties style:row-height="1.741cm" fo:break-before="auto" style:use-optimal-row-height="false"/>
    </style:style>
    <style:style style:name="ro45" style:family="table-row">
      <style:table-row-properties style:row-height="2.025cm" fo:break-before="page" style:use-optimal-row-height="false"/>
    </style:style>
    <style:style style:name="ro46" style:family="table-row">
      <style:table-row-properties style:row-height="0.96cm" fo:break-before="auto" style:use-optimal-row-height="false"/>
    </style:style>
    <style:style style:name="ro47" style:family="table-row">
      <style:table-row-properties style:row-height="0.452cm" fo:break-before="auto" style:use-optimal-row-height="false"/>
    </style:style>
    <style:style style:name="ta1" style:family="table" style:master-page-name="PageStyle_5f_GENERAL">
      <style:table-properties table:display="true" style:writing-mode="lr-tb"/>
    </style:style>
    <style:style style:name="ce145" style:family="table-cell" style:parent-style-name="Default" style:data-style-name="N112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ackground-color="#666666" style:text-align-source="fix" style:repeat-content="false" style:vertical-align="middle"/>
      <style:paragraph-properties fo:text-align="end" fo:margin-left="0cm"/>
      <style:text-properties fo:color="#ffffff" fo:font-weight="bold" style:font-weight-asian="bold" style:font-weight-complex="bold"/>
    </style:style>
    <style:style style:name="ce160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1" style:family="table-cell" style:parent-style-name="Default">
      <style:table-cell-properties fo:background-color="#666666"/>
      <style:text-properties fo:color="#ffffff" fo:font-weight="bold" style:font-weight-asian="bold" style:font-weight-complex="bold"/>
    </style:style>
    <style:style style:name="ce166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12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2">
      <style:table-cell-properties fo:background-color="#666666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ERAL" table:style-name="ta1" table:print-ranges="GENERAL.A1:GENERAL.H3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</table:table-column-group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3" table:default-cell-style-name="Default"/>
        <table:table-column table:style-name="co9" table:number-columns-repeated="1001" table:default-cell-style-name="Default"/>
        <table:table-header-rows>
          <table:table-row table:style-name="ro1">
            <table:table-cell table:style-name="ce145" office:value-type="string" calcext:value-type="string">
              <text:p>ENTIDAD LOCAL</text:p>
            </table:table-cell>
            <table:table-cell table:style-name="ce160" office:value-type="string" calcext:value-type="string">
              <text:p>DENOMINACIÓN</text:p>
            </table:table-cell>
            <table:table-cell table:style-name="ce145" office:value-type="string" calcext:value-type="string">
              <text:p>APORTACIÓN DIPUTACIÓN</text:p>
            </table:table-cell>
            <table:table-cell table:style-name="ce145" office:value-type="string" calcext:value-type="string">
              <text:p>APORTACIÓN MUNICIPAL</text:p>
            </table:table-cell>
            <table:table-cell table:style-name="ce145" office:value-type="string" calcext:value-type="string">
              <text:p>TOTAL ACTUACIÓN</text:p>
            </table:table-cell>
            <table:table-cell table:style-name="ce160" office:value-type="string" calcext:value-type="string">
              <text:p>BIENIO</text:p>
            </table:table-cell>
            <table:table-cell table:style-name="ce160" office:value-type="string" calcext:value-type="string">
              <text:p>SISTEMA EJECUCIÓN</text:p>
            </table:table-cell>
            <table:table-cell table:style-name="ce160" office:value-type="string" calcext:value-type="string">
              <text:p>GRADO CUMPLIMIENTO</text:p>
            </table:table-cell>
            <table:table-cell table:number-columns-repeated="1014"/>
          </table:table-row>
        </table:table-header-rows>
        <table:table-row-group>
          <table:table-row-group>
            <table:table-row table:style-name="ro2">
              <table:table-cell table:style-name="ce146" office:value-type="string" calcext:value-type="string">
                <text:p>ADAMUZ</text:p>
              </table:table-cell>
              <table:table-cell table:style-name="ce146" office:value-type="string" calcext:value-type="string">
                <text:p>INFRAESTRUCTURAS HIDRÁULICAS EN C/ MAIMÓNIDES</text:p>
              </table:table-cell>
              <table:table-cell table:style-name="ce166" office:value-type="currency" office:currency="EUR" office:value="37037" calcext:value-type="currency">
                <text:p>37.037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]" office:value-type="currency" office:currency="EUR" office:value="37037" calcext:value-type="currency">
                <text:p>37.037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  <table:table-row table:style-name="ro2">
              <table:table-cell table:style-name="ce146" office:value-type="string" calcext:value-type="string">
                <text:p>ADAMUZ</text:p>
              </table:table-cell>
              <table:table-cell table:style-name="ce146" office:value-type="string" calcext:value-type="string">
                <text:p>TERMINACIÓN DE CASETA MUNICIPAL Y SU ENTORNO</text:p>
              </table:table-cell>
              <table:table-cell table:style-name="ce166" office:value-type="currency" office:currency="EUR" office:value="340030" calcext:value-type="currency">
                <text:p>340.030,00 €</text:p>
              </table:table-cell>
              <table:table-cell table:style-name="ce166" office:value-type="currency" office:currency="EUR" office:value="367787.78" calcext:value-type="currency">
                <text:p>367.787,78 €</text:p>
              </table:table-cell>
              <table:table-cell table:style-name="ce166" table:formula="of:=SUM([.C3:.D3])" office:value-type="currency" office:currency="EUR" office:value="707817.78" calcext:value-type="currency">
                <text:p>707.817,78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/>TOTAL ADAMUZ</text:p>
            </table:table-cell>
            <table:table-cell table:style-name="ce161"/>
            <table:table-cell table:style-name="ce167" table:formula="of:=SUBTOTAL(9;[.C2:.C3])" office:value-type="currency" office:currency="EUR" office:value="377067" calcext:value-type="currency">
              <text:p>377.067,00 €</text:p>
            </table:table-cell>
            <table:table-cell table:style-name="ce167" table:formula="of:=SUBTOTAL(9;[.D2:.D3])" office:value-type="currency" office:currency="EUR" office:value="367787.78" calcext:value-type="currency">
              <text:p>367.787,78 €</text:p>
            </table:table-cell>
            <table:table-cell table:style-name="ce167" table:formula="of:=SUBTOTAL(9;[.E2:.E3])" office:value-type="currency" office:currency="EUR" office:value="744854.78" calcext:value-type="currency">
              <text:p>744.854,78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2">
              <table:table-cell table:style-name="ce146" office:value-type="string" calcext:value-type="string">
                <text:p>AGUILAR DE LA FRONTERA</text:p>
              </table:table-cell>
              <table:table-cell table:style-name="ce146" office:value-type="string" calcext:value-type="string">
                <text:p>1º FASE DE LA CONSTRUCCIÓN DE UN ESPACIO CULTURAL-TEATRO</text:p>
              </table:table-cell>
              <table:table-cell table:style-name="ce166" office:value-type="currency" office:currency="EUR" office:value="332505" calcext:value-type="currency">
                <text:p>332.505,00 €</text:p>
              </table:table-cell>
              <table:table-cell table:style-name="ce166" office:value-type="currency" office:currency="EUR" office:value="2337037" calcext:value-type="currency">
                <text:p>2.337.037,00 €</text:p>
              </table:table-cell>
              <table:table-cell table:style-name="ce166" table:formula="of:=SUM([.C6:.D6])" office:value-type="currency" office:currency="EUR" office:value="2669542" calcext:value-type="currency">
                <text:p>2.669.542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TRÁMITES PREVIOS A LICITACIÓN</text:p>
              </table:table-cell>
              <table:table-cell table:number-columns-repeated="1014"/>
            </table:table-row>
            <table:table-row table:style-name="ro2">
              <table:table-cell table:style-name="ce5" office:value-type="string" calcext:value-type="string">
                <text:p>AGUILAR DE LA FRONTERA</text:p>
              </table:table-cell>
              <table:table-cell table:style-name="ce146" office:value-type="string" calcext:value-type="string">
                <text:p>RENOVACIÓN INTEGRAL DE LA CALLE GÓMEZ OCAÑA Y BEATO NICOLÁS ALBERCA</text:p>
              </table:table-cell>
              <table:table-cell table:style-name="ce166" office:value-type="currency" office:currency="EUR" office:value="18518.5" calcext:value-type="currency">
                <text:p>18.518,50 €</text:p>
              </table:table-cell>
              <table:table-cell table:style-name="ce166" office:value-type="currency" office:currency="EUR" office:value="346573.71" calcext:value-type="currency">
                <text:p>346.573,71 €</text:p>
              </table:table-cell>
              <table:table-cell table:style-name="ce166" table:formula="of:=SUM([.C7:.D7])" office:value-type="currency" office:currency="EUR" office:value="365092.21" calcext:value-type="currency">
                <text:p>365.092,21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  <table:table-row table:style-name="ro2">
              <table:table-cell table:style-name="ce5" office:value-type="string" calcext:value-type="string">
                <text:p>AGUILAR DE LA FRONTERA</text:p>
              </table:table-cell>
              <table:table-cell table:style-name="ce146" office:value-type="string" calcext:value-type="string">
                <text:p>SUSTITUCIÓN DE REDES DE SANEAMIENTO Y ABASTECIMIENTO EN CALLE VIRGEN DE LA PIEDAD</text:p>
              </table:table-cell>
              <table:table-cell table:style-name="ce166" office:value-type="currency" office:currency="EUR" office:value="18518.5" calcext:value-type="currency">
                <text:p>18.518,50 €</text:p>
              </table:table-cell>
              <table:table-cell table:style-name="ce166" office:value-type="currency" office:currency="EUR" office:value="71835.85" calcext:value-type="currency">
                <text:p>71.835,85 €</text:p>
              </table:table-cell>
              <table:table-cell table:style-name="ce166" office:value-type="currency" office:currency="EUR" office:value="90354.35" calcext:value-type="currency">
                <text:p>90.354,35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ADJUDIC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TOTAL AGUILAR DE LA FRONTERA </text:p>
            </table:table-cell>
            <table:table-cell table:style-name="ce161"/>
            <table:table-cell table:style-name="ce167" table:formula="of:=SUBTOTAL(9;[.$C$6:.$C$8])" office:value-type="currency" office:currency="EUR" office:value="369542" calcext:value-type="currency">
              <text:p>369.542,00 €</text:p>
            </table:table-cell>
            <table:table-cell table:style-name="ce167" table:formula="of:=SUBTOTAL(9;[.$D$6:.$D$8])" office:value-type="currency" office:currency="EUR" office:value="2755446.56" calcext:value-type="currency">
              <text:p>2.755.446,56 €</text:p>
            </table:table-cell>
            <table:table-cell table:style-name="ce167" table:formula="of:=SUBTOTAL(9;[.$E$6:.$E$8])" office:value-type="currency" office:currency="EUR" office:value="3124988.56" calcext:value-type="currency">
              <text:p>3.124.988,56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5">
              <table:table-cell table:style-name="ce5" office:value-type="string" calcext:value-type="string">
                <text:p>ALCARACEJOS</text:p>
              </table:table-cell>
              <table:table-cell table:style-name="ce146" office:value-type="string" calcext:value-type="string">
                <text:p>2022 CENTRO DE ASOCIACIONES</text:p>
              </table:table-cell>
              <table:table-cell table:style-name="ce166" office:value-type="currency" office:currency="EUR" office:value="79228" calcext:value-type="currency">
                <text:p>79.228,00 €</text:p>
              </table:table-cell>
              <table:table-cell table:style-name="ce166" office:value-type="currency" office:currency="EUR" office:value="177655" calcext:value-type="currency">
                <text:p>177.655,00 €</text:p>
              </table:table-cell>
              <table:table-cell table:style-name="ce166" table:formula="of:=SUM([.C11:.D11])" office:value-type="currency" office:currency="EUR" office:value="256883" calcext:value-type="currency">
                <text:p>256.883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5">
              <table:table-cell table:style-name="ce146" office:value-type="string" calcext:value-type="string">
                <text:p>ALCARACEJOS</text:p>
              </table:table-cell>
              <table:table-cell table:style-name="ce146" office:value-type="string" calcext:value-type="string">
                <text:p>ADQUISICIÓN DE BIENES EN SUELO URBANO PARA INSTALACIONES, VIVIENDAS EQUIPAMIENTOS O EDIFICACIONES MUNICIPALES</text:p>
              </table:table-cell>
              <table:table-cell table:style-name="ce166" office:value-type="currency" office:currency="EUR" office:value="141759.7" calcext:value-type="currency">
                <text:p>141.759,7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2]" office:value-type="currency" office:currency="EUR" office:value="141759.7" calcext:value-type="currency">
                <text:p>141.759,7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ENTIDAD LOCAL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5">
              <table:table-cell table:style-name="ce146" office:value-type="string" calcext:value-type="string">
                <text:p>ALCARACEJOS</text:p>
              </table:table-cell>
              <table:table-cell table:style-name="ce146" office:value-type="string" calcext:value-type="string">
                <text:p>MEJORA SANEAMIENTO Y ABASTECIMIENTO AGUA EN CALLE POZOBLANCO</text:p>
              </table:table-cell>
              <table:table-cell table:style-name="ce166" office:value-type="currency" office:currency="EUR" office:value="37037" calcext:value-type="currency">
                <text:p>37.037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3]" office:value-type="currency" office:currency="EUR" office:value="37037" calcext:value-type="currency">
                <text:p>37.037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5">
              <table:table-cell table:style-name="ce5" office:value-type="string" calcext:value-type="string">
                <text:p>ALCARACEJOS</text:p>
              </table:table-cell>
              <table:table-cell table:style-name="ce146" office:value-type="string" calcext:value-type="string">
                <text:p>PLANTA SOLAR AUTOCONSUMO</text:p>
              </table:table-cell>
              <table:table-cell table:style-name="ce166" office:value-type="currency" office:currency="EUR" office:value="115675.3" calcext:value-type="currency">
                <text:p>115.675,3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4]" office:value-type="currency" office:currency="EUR" office:value="115675.3" calcext:value-type="currency">
                <text:p>115.675,3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/>TOTAL ALCARACEJOS</text:p>
            </table:table-cell>
            <table:table-cell table:style-name="ce161"/>
            <table:table-cell table:style-name="ce167" table:formula="of:=SUM([.C11:.C14])" office:value-type="currency" office:currency="EUR" office:value="373700" calcext:value-type="currency">
              <text:p>373.700,00 €</text:p>
            </table:table-cell>
            <table:table-cell table:style-name="ce167" table:formula="of:=SUM([.D11:.D14])" office:value-type="currency" office:currency="EUR" office:value="177655" calcext:value-type="currency">
              <text:p>177.655,00 €</text:p>
            </table:table-cell>
            <table:table-cell table:style-name="ce167" table:formula="of:=SUM([.E11:.E14])" office:value-type="currency" office:currency="EUR" office:value="551355" calcext:value-type="currency">
              <text:p>551.355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6">
              <table:table-cell table:style-name="ce146" office:value-type="string" calcext:value-type="string">
                <text:p>ALGALLARIN</text:p>
              </table:table-cell>
              <table:table-cell table:style-name="ce146" office:value-type="string" calcext:value-type="string">
                <text:p>EJECUCIÓN DE CAMPING MUNICIPAL</text:p>
              </table:table-cell>
              <table:table-cell table:style-name="ce166" office:value-type="currency" office:currency="EUR" office:value="344853" calcext:value-type="currency">
                <text:p>344.853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7]" office:value-type="currency" office:currency="EUR" office:value="344853" calcext:value-type="currency">
                <text:p>344.853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TOTAL ALGALLARIN</text:p>
            </table:table-cell>
            <table:table-cell table:style-name="ce161"/>
            <table:table-cell table:style-name="ce167" table:formula="of:=SUBTOTAL(9;[.$C$17:.$C$17])" office:value-type="currency" office:currency="EUR" office:value="344853" calcext:value-type="currency">
              <text:p>344.853,00 €</text:p>
            </table:table-cell>
            <table:table-cell table:style-name="ce167" table:formula="of:=SUBTOTAL(9;[.$D$17:.$D$17])" office:value-type="currency" office:currency="EUR" office:value="0" calcext:value-type="currency">
              <text:p>0,00 €</text:p>
            </table:table-cell>
            <table:table-cell table:style-name="ce167" table:formula="of:=SUBTOTAL(9;[.$E$17:.$E$17])" office:value-type="currency" office:currency="EUR" office:value="344853" calcext:value-type="currency">
              <text:p>344.853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7">
              <table:table-cell table:style-name="ce146" office:value-type="string" calcext:value-type="string">
                <text:p>ALMEDINILLA</text:p>
              </table:table-cell>
              <table:table-cell table:style-name="ce146" office:value-type="string" calcext:value-type="string">
                <text:p>TERMINACIÓN EDIFICIO DE USO EDUCATIVO DE PRIMER CICLO INFANTIL Y ADULTOS </text:p>
              </table:table-cell>
              <table:table-cell table:style-name="ce166" office:value-type="currency" office:currency="EUR" office:value="428139" calcext:value-type="currency">
                <text:p>428.139,00 €</text:p>
              </table:table-cell>
              <table:table-cell table:style-name="ce166" office:value-type="currency" office:currency="EUR" office:value="131165.76" calcext:value-type="currency">
                <text:p>131.165,76 €</text:p>
              </table:table-cell>
              <table:table-cell table:style-name="ce166" office:value-type="currency" office:currency="EUR" office:value="559304.76" calcext:value-type="currency">
                <text:p>559.304,76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ALMEDINILLA </text:p>
            </table:table-cell>
            <table:table-cell table:style-name="ce161"/>
            <table:table-cell table:style-name="ce167" table:formula="of:=SUBTOTAL(9;[.$C$20:.$C$20])" office:value-type="currency" office:currency="EUR" office:value="428139" calcext:value-type="currency">
              <text:p>428.139,00 €</text:p>
            </table:table-cell>
            <table:table-cell table:style-name="ce167" table:formula="of:=SUBTOTAL(9;[.$D$20:.$D$20])" office:value-type="currency" office:currency="EUR" office:value="131165.76" calcext:value-type="currency">
              <text:p>131.165,76 €</text:p>
            </table:table-cell>
            <table:table-cell table:style-name="ce167" table:formula="of:=SUBTOTAL(9;[.$E$20:.$E$20])" office:value-type="currency" office:currency="EUR" office:value="559304.76" calcext:value-type="currency">
              <text:p>559.304,76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8">
              <table:table-cell table:style-name="ce146" office:value-type="string" calcext:value-type="string">
                <text:p>ALMODOVAR DEL RIO</text:p>
              </table:table-cell>
              <table:table-cell table:style-name="ce146" office:value-type="string" calcext:value-type="string">
                <text:p>FASE 1ª CONSTRUCCIÓN NAVES-VIVERO DE EMPRESAS</text:p>
              </table:table-cell>
              <table:table-cell table:style-name="ce166" office:value-type="currency" office:currency="EUR" office:value="392282.46" calcext:value-type="currency">
                <text:p>392.282,46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office:value-type="currency" office:currency="EUR" office:value="392282.46" calcext:value-type="currency">
                <text:p>392.282,46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ALMODOVAR DEL RIO </text:p>
            </table:table-cell>
            <table:table-cell table:style-name="ce161"/>
            <table:table-cell table:style-name="ce167" table:formula="of:=SUBTOTAL(9;[.$C$23:.$C$23])" office:value-type="currency" office:currency="EUR" office:value="392282.46" calcext:value-type="currency">
              <text:p>392.282,46 €</text:p>
            </table:table-cell>
            <table:table-cell table:style-name="ce167" table:formula="of:=SUBTOTAL(9;[.$D$23:.$D$23])" office:value-type="currency" office:currency="EUR" office:value="0" calcext:value-type="currency">
              <text:p>0,00 €</text:p>
            </table:table-cell>
            <table:table-cell table:style-name="ce167" table:formula="of:=SUBTOTAL(9;[.$E$23:.$E$23])" office:value-type="currency" office:currency="EUR" office:value="392282.46" calcext:value-type="currency">
              <text:p>392.282,46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9">
              <table:table-cell table:style-name="ce146" office:value-type="string" calcext:value-type="string">
                <text:p>AÑORA</text:p>
              </table:table-cell>
              <table:table-cell table:style-name="ce146" office:value-type="string" calcext:value-type="string">
                <text:p>ADQUISICIÓN DE TERRENOS PARA LA CONSTRUCCIÓN DE UNA UNIDAD DE ESTANCIA DIURNA</text:p>
              </table:table-cell>
              <table:table-cell table:style-name="ce166" office:value-type="currency" office:currency="EUR" office:value="16000" calcext:value-type="currency">
                <text:p>16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6]" office:value-type="currency" office:currency="EUR" office:value="16000" calcext:value-type="currency">
                <text:p>16.000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ENTIDAD LOCAL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0">
              <table:table-cell table:style-name="ce146" office:value-type="string" calcext:value-type="string">
                <text:p>AÑORA</text:p>
              </table:table-cell>
              <table:table-cell table:style-name="ce146" office:value-type="string" calcext:value-type="string">
                <text:p>CONSTRUCCIÓN DE UNIDAD DE ESTANCIA DIURNA MUNICIPAL</text:p>
              </table:table-cell>
              <table:table-cell table:style-name="ce166" office:value-type="currency" office:currency="EUR" office:value="354315" calcext:value-type="currency">
                <text:p>354.315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7]" office:value-type="currency" office:currency="EUR" office:value="354315" calcext:value-type="currency">
                <text:p>354.315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AÑORA </text:p>
            </table:table-cell>
            <table:table-cell table:style-name="ce161"/>
            <table:table-cell table:style-name="ce167" table:formula="of:=SUBTOTAL(9;[.$C$26:.$C$27])" office:value-type="currency" office:currency="EUR" office:value="370315" calcext:value-type="currency">
              <text:p>370.315,00 €</text:p>
            </table:table-cell>
            <table:table-cell table:style-name="ce167" table:formula="of:=SUBTOTAL(9;[.$D$26:.$D$27])" office:value-type="currency" office:currency="EUR" office:value="0" calcext:value-type="currency">
              <text:p>0,00 €</text:p>
            </table:table-cell>
            <table:table-cell table:style-name="ce167" table:formula="of:=SUBTOTAL(9;[.$E$26:.$E$27])" office:value-type="currency" office:currency="EUR" office:value="370315" calcext:value-type="currency">
              <text:p>370.315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1">
              <table:table-cell table:style-name="ce146" office:value-type="string" calcext:value-type="string">
                <text:p>BAENA</text:p>
              </table:table-cell>
              <table:table-cell table:style-name="ce146" office:value-type="string" calcext:value-type="string">
                <text:p>2ª FASE TERMINACIÓN VESTUARIOS PABELLÓN DE ALBENDÍN</text:p>
              </table:table-cell>
              <table:table-cell table:style-name="ce166" office:value-type="currency" office:currency="EUR" office:value="35051.25" calcext:value-type="currency">
                <text:p>35.051,25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30]" office:value-type="currency" office:currency="EUR" office:value="35051.25" calcext:value-type="currency">
                <text:p>35.051,25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1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2">
              <table:table-cell table:style-name="ce5" office:value-type="string" calcext:value-type="string">
                <text:p>BAENA</text:p>
              </table:table-cell>
              <table:table-cell table:style-name="ce146" office:value-type="string" calcext:value-type="string">
                <text:p>ADQUISICIÓN TERRENOS HUERTA BAJA SAN PEDRO</text:p>
              </table:table-cell>
              <table:table-cell table:style-name="ce166" office:value-type="currency" office:currency="EUR" office:value="175398.84" calcext:value-type="currency">
                <text:p>175.398,84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31]" office:value-type="currency" office:currency="EUR" office:value="175398.84" calcext:value-type="currency">
                <text:p>175.398,84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NTIDAD LOCAL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3">
              <table:table-cell table:style-name="ce5" office:value-type="string" calcext:value-type="string">
                <text:p>BAENA</text:p>
              </table:table-cell>
              <table:table-cell table:style-name="ce146" office:value-type="string" calcext:value-type="string">
                <text:p>TRAZADO Y URBANIZACIÓN CALLE SAN PEDRO CON CALLE LA REGUERA</text:p>
              </table:table-cell>
              <table:table-cell table:style-name="ce166" office:value-type="currency" office:currency="EUR" office:value="276790.91" calcext:value-type="currency">
                <text:p>276.790,91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32]" office:value-type="currency" office:currency="EUR" office:value="276790.91" calcext:value-type="currency">
                <text:p>276.790,91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BAENA </text:p>
            </table:table-cell>
            <table:table-cell table:style-name="ce161"/>
            <table:table-cell table:style-name="ce167" table:formula="of:=SUBTOTAL(9;[.$C$30:.$C$32])" office:value-type="currency" office:currency="EUR" office:value="487241" calcext:value-type="currency">
              <text:p>487.241,00 €</text:p>
            </table:table-cell>
            <table:table-cell table:style-name="ce167" table:formula="of:=SUBTOTAL(9;[.$D$30:.$D$32])" office:value-type="currency" office:currency="EUR" office:value="0" calcext:value-type="currency">
              <text:p>0,00 €</text:p>
            </table:table-cell>
            <table:table-cell table:style-name="ce167" table:formula="of:=SUBTOTAL(9;[.$E$30:.$E$32])" office:value-type="currency" office:currency="EUR" office:value="487241" calcext:value-type="currency">
              <text:p>487.241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4">
              <table:table-cell table:style-name="ce146" office:value-type="string" calcext:value-type="string">
                <text:p>BELALCAZAR</text:p>
              </table:table-cell>
              <table:table-cell table:style-name="ce146" office:value-type="string" calcext:value-type="string">
                <text:p>ADECUACIÓN DE CALLE FEDERICO GARCÍA LORCA</text:p>
              </table:table-cell>
              <table:table-cell table:style-name="ce166" office:value-type="currency" office:currency="EUR" office:value="91270.24" calcext:value-type="currency">
                <text:p>91.270,24 €</text:p>
              </table:table-cell>
              <table:table-cell table:style-name="ce166" office:value-type="currency" office:currency="EUR" office:value="21815.69" calcext:value-type="currency">
                <text:p>21.815,69 €</text:p>
              </table:table-cell>
              <table:table-cell table:style-name="ce166" table:formula="of:=SUM([.C35:.D35])" office:value-type="currency" office:currency="EUR" office:value="113085.93" calcext:value-type="currency">
                <text:p>113.085,93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5">
              <table:table-cell table:style-name="ce146" office:value-type="string" calcext:value-type="string">
                <text:p>BELALCAZAR</text:p>
              </table:table-cell>
              <table:table-cell table:style-name="ce146" office:value-type="string" calcext:value-type="string">
                <text:p>REHABILITACIÓN PARA CENTRO DE DESARROLLO LOCAL 3ª FASE</text:p>
              </table:table-cell>
              <table:table-cell table:style-name="ce166" office:value-type="currency" office:currency="EUR" office:value="306354.76" calcext:value-type="currency">
                <text:p>306.354,76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SUM([.C36:.D36])" office:value-type="currency" office:currency="EUR" office:value="306354.76" calcext:value-type="currency">
                <text:p>306.354,76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BELALCAZAR </text:p>
            </table:table-cell>
            <table:table-cell table:style-name="ce161"/>
            <table:table-cell table:style-name="ce167" table:formula="of:=SUBTOTAL(9;[.$C$35:.$C$36])" office:value-type="currency" office:currency="EUR" office:value="397625" calcext:value-type="currency">
              <text:p>397.625,00 €</text:p>
            </table:table-cell>
            <table:table-cell table:style-name="ce167" table:formula="of:=SUBTOTAL(9;[.$D$35:.$D$36])" office:value-type="currency" office:currency="EUR" office:value="21815.69" calcext:value-type="currency">
              <text:p>21.815,69 €</text:p>
            </table:table-cell>
            <table:table-cell table:style-name="ce167" table:formula="of:=SUBTOTAL(9;[.$E$35:.$E$36])" office:value-type="currency" office:currency="EUR" office:value="419440.69" calcext:value-type="currency">
              <text:p>419.440,69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">
              <table:table-cell table:style-name="ce146" office:value-type="string" calcext:value-type="string">
                <text:p>BELMEZ</text:p>
              </table:table-cell>
              <table:table-cell table:style-name="ce146" office:value-type="string" calcext:value-type="string">
                <text:p>ADQUISICIÓN BIEN INMUEBLE ADECUACIÓN OFICINA MUNICIPAL DE TURISMO Y CENTRO RECEPCIÓN VISITANTES</text:p>
              </table:table-cell>
              <table:table-cell table:style-name="ce166" office:value-type="currency" office:currency="EUR" office:value="2995" calcext:value-type="currency">
                <text:p>2.995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39]" office:value-type="currency" office:currency="EUR" office:value="2995" calcext:value-type="currency">
                <text:p>2.995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ENTIDAD LOCAL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">
              <table:table-cell table:style-name="ce146" office:value-type="string" calcext:value-type="string">
                <text:p>BELMEZ</text:p>
              </table:table-cell>
              <table:table-cell table:style-name="ce146" office:value-type="string" calcext:value-type="string">
                <text:p>ADQUISICIÓN BIEN INMUEBLE PARA PARKING MUNICIPAL Y REORDENACIÓN TRÁFICO</text:p>
              </table:table-cell>
              <table:table-cell table:style-name="ce166" office:value-type="currency" office:currency="EUR" office:value="65340" calcext:value-type="currency">
                <text:p>65.34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40]" office:value-type="currency" office:currency="EUR" office:value="65340" calcext:value-type="currency">
                <text:p>65.340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ENTIDAD LOCAL</text:p>
              </table:table-cell>
              <table:table-cell table:style-name="ce181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">
              <table:table-cell table:style-name="ce146" office:value-type="string" calcext:value-type="string">
                <text:p>BELMEZ</text:p>
              </table:table-cell>
              <table:table-cell table:style-name="ce146" office:value-type="string" calcext:value-type="string">
                <text:p>SEMIPEATONALIZACION CALLE CÓRDOBA</text:p>
              </table:table-cell>
              <table:table-cell table:style-name="ce166" office:value-type="currency" office:currency="EUR" office:value="64650.05" calcext:value-type="currency">
                <text:p>64.650,05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41]" office:value-type="currency" office:currency="EUR" office:value="64650.05" calcext:value-type="currency">
                <text:p>64.650,05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MEDIOS PROPIOS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">
              <table:table-cell table:style-name="ce146" office:value-type="string" calcext:value-type="string">
                <text:p>BELMEZ</text:p>
              </table:table-cell>
              <table:table-cell table:style-name="ce146" office:value-type="string" calcext:value-type="string">
                <text:p>SEMIPEATONALIZACION CALLES Y SOLAR CON SUSTITUCIÓN DE REDES</text:p>
              </table:table-cell>
              <table:table-cell table:style-name="ce166" office:value-type="currency" office:currency="EUR" office:value="260700.95" calcext:value-type="currency">
                <text:p>260.700,95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42]" office:value-type="currency" office:currency="EUR" office:value="260700.95" calcext:value-type="currency">
                <text:p>260.700,95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MEDIOS PROPIOS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BELMEZ </text:p>
            </table:table-cell>
            <table:table-cell table:style-name="ce161"/>
            <table:table-cell table:style-name="ce167" table:formula="of:=SUBTOTAL(9;[.$C$39:.$C$42])" office:value-type="currency" office:currency="EUR" office:value="393686" calcext:value-type="currency">
              <text:p>393.686,00 €</text:p>
            </table:table-cell>
            <table:table-cell table:style-name="ce167" table:formula="of:=SUBTOTAL(9;[.$D$39:.$D$42])" office:value-type="currency" office:currency="EUR" office:value="0" calcext:value-type="currency">
              <text:p>0,00 €</text:p>
            </table:table-cell>
            <table:table-cell table:style-name="ce167" table:formula="of:=SUBTOTAL(9;[.$E$39:.$E$42])" office:value-type="currency" office:currency="EUR" office:value="393686" calcext:value-type="currency">
              <text:p>393.686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2">
              <table:table-cell table:style-name="ce5" office:value-type="string" calcext:value-type="string">
                <text:p>BENAMEJI</text:p>
              </table:table-cell>
              <table:table-cell table:style-name="ce146" office:value-type="string" calcext:value-type="string">
                <text:p>ESPACIO CULTURAL MUNICIPAL 1ª y 2ª FASE</text:p>
              </table:table-cell>
              <table:table-cell table:style-name="ce166" office:value-type="currency" office:currency="EUR" office:value="649419.96" calcext:value-type="currency">
                <text:p>649.419,96 €</text:p>
              </table:table-cell>
              <table:table-cell table:style-name="ce166" office:value-type="currency" office:currency="EUR" office:value="135000" calcext:value-type="currency">
                <text:p>135.000,00 €</text:p>
              </table:table-cell>
              <table:table-cell table:style-name="ce166" office:value-type="currency" office:currency="EUR" office:value="784419.96" calcext:value-type="currency">
                <text:p>784.419,96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LOTE 1 EN EJECUCIÓN </text:p>
                <text:p/>
                <text:p>LOTE 2 EN EJECU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BENAMEJI </text:p>
            </table:table-cell>
            <table:table-cell table:style-name="ce161"/>
            <table:table-cell table:style-name="ce167" table:formula="of:=SUBTOTAL(9;[.$C$45:.$C$45])" office:value-type="currency" office:currency="EUR" office:value="649419.96" calcext:value-type="currency">
              <text:p>649.419,96 €</text:p>
            </table:table-cell>
            <table:table-cell table:style-name="ce167" table:formula="of:=SUBTOTAL(9;[.$D$45:.$D$45])" office:value-type="currency" office:currency="EUR" office:value="135000" calcext:value-type="currency">
              <text:p>135.000,00 €</text:p>
            </table:table-cell>
            <table:table-cell table:style-name="ce167" table:formula="of:=SUBTOTAL(9;[.$E$45:.$E$45])" office:value-type="currency" office:currency="EUR" office:value="784419.96" calcext:value-type="currency">
              <text:p>784.419,96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5">
              <table:table-cell table:style-name="ce5" office:value-type="string" calcext:value-type="string">
                <text:p>BUJALANCE</text:p>
              </table:table-cell>
              <table:table-cell table:style-name="ce146" office:value-type="string" calcext:value-type="string">
                <text:p>DEMOLICIÓN Y NUEVA EDIFICACIÓN DEL MERCADO DE ABASTOS</text:p>
              </table:table-cell>
              <table:table-cell table:style-name="ce166" office:value-type="currency" office:currency="EUR" office:value="369542" calcext:value-type="currency">
                <text:p>369.542,00 €</text:p>
              </table:table-cell>
              <table:table-cell table:style-name="ce166" office:value-type="currency" office:currency="EUR" office:value="1117835.4" calcext:value-type="currency">
                <text:p>1.117.835,40 €</text:p>
              </table:table-cell>
              <table:table-cell table:style-name="ce166" office:value-type="currency" office:currency="EUR" office:value="1487377.4" calcext:value-type="currency">
                <text:p>1.487.377,4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BUJALANCE </text:p>
            </table:table-cell>
            <table:table-cell table:style-name="ce161"/>
            <table:table-cell table:style-name="ce167" table:formula="of:=SUBTOTAL(9;[.$C$48:.$C$48])" office:value-type="currency" office:currency="EUR" office:value="369542" calcext:value-type="currency">
              <text:p>369.542,00 €</text:p>
            </table:table-cell>
            <table:table-cell table:style-name="ce167" table:formula="of:=SUBTOTAL(9;[.$D$48:.$D$48])" office:value-type="currency" office:currency="EUR" office:value="1117835.4" calcext:value-type="currency">
              <text:p>1.117.835,40 €</text:p>
            </table:table-cell>
            <table:table-cell table:style-name="ce167" table:formula="of:=SUBTOTAL(9;[.$E$48:.$E$48])" office:value-type="currency" office:currency="EUR" office:value="1487377.4" calcext:value-type="currency">
              <text:p>1.487.377,4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6">
              <table:table-cell table:style-name="ce146" office:value-type="string" calcext:value-type="string">
                <text:p>CABRA</text:p>
              </table:table-cell>
              <table:table-cell table:style-name="ce146" office:value-type="string" calcext:value-type="string">
                <text:p>OBRAS SEPARACIÓN Y CANAL. AGUAS PLUVIALES Y FECALES, DRENAJE DE AVENIDAS Y REORD ENTORNO ESTACIÓN AUTOBUSES PARA PREVENCIÓN DE INUNDACIONES</text:p>
              </table:table-cell>
              <table:table-cell table:style-name="ce166" office:value-type="currency" office:currency="EUR" office:value="488364" calcext:value-type="currency">
                <text:p>488.364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office:value-type="currency" office:currency="EUR" office:value="488364" calcext:value-type="currency">
                <text:p>488.364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CABRA </text:p>
            </table:table-cell>
            <table:table-cell table:style-name="ce161"/>
            <table:table-cell table:style-name="ce167" table:formula="of:=SUBTOTAL(9;[.$C$51:.$C$51])" office:value-type="currency" office:currency="EUR" office:value="488364" calcext:value-type="currency">
              <text:p>488.364,00 €</text:p>
            </table:table-cell>
            <table:table-cell table:style-name="ce167" table:formula="of:=SUBTOTAL(9;[.$D$51:.$D$51])" office:value-type="currency" office:currency="EUR" office:value="0" calcext:value-type="currency">
              <text:p>0,00 €</text:p>
            </table:table-cell>
            <table:table-cell table:style-name="ce167" table:formula="of:=SUBTOTAL(9;[.$E$51:.$E$51])" office:value-type="currency" office:currency="EUR" office:value="488364" calcext:value-type="currency">
              <text:p>488.364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17">
            <table:table-cell table:number-columns-repeated="1022"/>
          </table:table-row>
          <table:table-row-group>
            <table:table-row table:style-name="ro18">
              <table:table-cell table:style-name="ce146" office:value-type="string" calcext:value-type="string">
                <text:p>CAÑETE DE LAS TORRES</text:p>
              </table:table-cell>
              <table:table-cell table:style-name="ce146" office:value-type="string" calcext:value-type="string">
                <text:p>ADQUISICIÓN TERRENOS PARA EQUIPAMIENTO</text:p>
              </table:table-cell>
              <table:table-cell table:style-name="ce166" office:value-type="currency" office:currency="EUR" office:value="150000" calcext:value-type="currency">
                <text:p>150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office:value-type="currency" office:currency="EUR" office:value="150000" calcext:value-type="currency">
                <text:p>150.00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NTIDAD LOCAL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8">
              <table:table-cell table:style-name="ce146" office:value-type="string" calcext:value-type="string">
                <text:p>CAÑETE DE LAS TORRES</text:p>
              </table:table-cell>
              <table:table-cell table:style-name="ce146" office:value-type="string" calcext:value-type="string">
                <text:p>DOTACIÓN RED SANEAMIENTO, ÚLTIMO TRAMO C/VILLA DEL RÍO</text:p>
              </table:table-cell>
              <table:table-cell table:style-name="ce166" office:value-type="currency" office:currency="EUR" office:value="37037" calcext:value-type="currency">
                <text:p>37.037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office:value-type="currency" office:currency="EUR" office:value="37037" calcext:value-type="currency">
                <text:p>37.037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8">
              <table:table-cell table:style-name="ce5" office:value-type="string" calcext:value-type="string">
                <text:p>CAÑETE DE LAS TORRES</text:p>
              </table:table-cell>
              <table:table-cell table:style-name="ce146" office:value-type="string" calcext:value-type="string">
                <text:p>OBRAS DE URBANIZACIÓN TERRENOS</text:p>
              </table:table-cell>
              <table:table-cell table:style-name="ce166" office:value-type="currency" office:currency="EUR" office:value="182505" calcext:value-type="currency">
                <text:p>182.505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56]" office:value-type="currency" office:currency="EUR" office:value="182505" calcext:value-type="currency">
                <text:p>182.505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CAÑETE DE LAS TORRES </text:p>
            </table:table-cell>
            <table:table-cell table:style-name="ce161"/>
            <table:table-cell table:style-name="ce167" table:formula="of:=SUBTOTAL(9;[.$C$54:.$C$56])" office:value-type="currency" office:currency="EUR" office:value="369542" calcext:value-type="currency">
              <text:p>369.542,00 €</text:p>
            </table:table-cell>
            <table:table-cell table:style-name="ce167" table:formula="of:=SUBTOTAL(9;[.$D$54:.$D$56])" office:value-type="currency" office:currency="EUR" office:value="0" calcext:value-type="currency">
              <text:p>0,00 €</text:p>
            </table:table-cell>
            <table:table-cell table:style-name="ce167" table:formula="of:=SUBTOTAL(9;[.$E$54:.$E$56])" office:value-type="currency" office:currency="EUR" office:value="369542" calcext:value-type="currency">
              <text:p>369.542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6">
              <table:table-cell table:style-name="ce146" office:value-type="string" calcext:value-type="string">
                <text:p>CARCABUEY</text:p>
              </table:table-cell>
              <table:table-cell table:style-name="ce146" office:value-type="string" calcext:value-type="string">
                <text:p>ADQUISICIÓN DE SOLAR DE CALLE CASTILLO Nº 3</text:p>
              </table:table-cell>
              <table:table-cell table:style-name="ce166" office:value-type="currency" office:currency="EUR" office:value="61584.2" calcext:value-type="currency">
                <text:p>61.584,2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59]" office:value-type="currency" office:currency="EUR" office:value="61584.2" calcext:value-type="currency">
                <text:p>61.584,2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ENTIDAD LOCAL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6">
              <table:table-cell table:style-name="ce5" office:value-type="string" calcext:value-type="string">
                <text:p>CARCABUEY</text:p>
              </table:table-cell>
              <table:table-cell table:style-name="ce146" office:value-type="string" calcext:value-type="string">
                <text:p>CONSTRUCCIÓN DE UN EDIFICIO CON ESPACIO ESCÉNICO Y OTRAS DEPENDENCIAS</text:p>
              </table:table-cell>
              <table:table-cell table:style-name="ce166" office:value-type="currency" office:currency="EUR" office:value="326618.8" calcext:value-type="currency">
                <text:p>326.618,8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60]" office:value-type="currency" office:currency="EUR" office:value="326618.8" calcext:value-type="currency">
                <text:p>326.618,8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CARCABUEY </text:p>
            </table:table-cell>
            <table:table-cell table:style-name="ce161"/>
            <table:table-cell table:style-name="ce167" table:formula="of:=SUBTOTAL(9;[.$C$59:.$C$60])" office:value-type="currency" office:currency="EUR" office:value="388203" calcext:value-type="currency">
              <text:p>388.203,00 €</text:p>
            </table:table-cell>
            <table:table-cell table:style-name="ce167" table:formula="of:=SUBTOTAL(9;[.$D$59:.$D$60])" office:value-type="currency" office:currency="EUR" office:value="0" calcext:value-type="currency">
              <text:p>0,00 €</text:p>
            </table:table-cell>
            <table:table-cell table:style-name="ce167" table:formula="of:=SUBTOTAL(9;[.$E$59:.$E$60])" office:value-type="currency" office:currency="EUR" office:value="388203" calcext:value-type="currency">
              <text:p>388.203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2">
              <table:table-cell table:style-name="ce146" office:value-type="string" calcext:value-type="string">
                <text:p>CARDEÑA</text:p>
              </table:table-cell>
              <table:table-cell table:style-name="ce146" office:value-type="string" calcext:value-type="string">
                <text:p>URBANIZACIÓN ESPACIO PÚBLICO EN EL RECINTO FERIAL</text:p>
              </table:table-cell>
              <table:table-cell table:style-name="ce166" office:value-type="currency" office:currency="EUR" office:value="398173" calcext:value-type="currency">
                <text:p>398.173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office:value-type="currency" office:currency="EUR" office:value="398173" calcext:value-type="currency">
                <text:p>398.173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LICITA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CARDEÑA </text:p>
            </table:table-cell>
            <table:table-cell table:style-name="ce161"/>
            <table:table-cell table:style-name="ce167" table:formula="of:=SUBTOTAL(9;[.$C$63:.$C$63])" office:value-type="currency" office:currency="EUR" office:value="398173" calcext:value-type="currency">
              <text:p>398.173,00 €</text:p>
            </table:table-cell>
            <table:table-cell table:style-name="ce167" table:formula="of:=SUBTOTAL(9;[.$D$63:.$D$63])" office:value-type="currency" office:currency="EUR" office:value="0" calcext:value-type="currency">
              <text:p>0,00 €</text:p>
            </table:table-cell>
            <table:table-cell table:style-name="ce167" table:formula="of:=SUBTOTAL(9;[.$E$63:.$E$63])" office:value-type="currency" office:currency="EUR" office:value="398173" calcext:value-type="currency">
              <text:p>398.173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1">
              <table:table-cell table:style-name="ce146" office:value-type="string" calcext:value-type="string">
                <text:p>CASTIL DE CAMPOS</text:p>
              </table:table-cell>
              <table:table-cell table:style-name="ce146" office:value-type="string" calcext:value-type="string">
                <text:p>CONSTRUCCIÓN EDIFICIO DE USOS MÚLTIPLES 3ª FASE</text:p>
              </table:table-cell>
              <table:table-cell table:style-name="ce166" office:value-type="currency" office:currency="EUR" office:value="345137" calcext:value-type="currency">
                <text:p>345.137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office:value-type="currency" office:currency="EUR" office:value="345137" calcext:value-type="currency">
                <text:p>345.137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CASTIL DE CAMPOS </text:p>
            </table:table-cell>
            <table:table-cell table:style-name="ce161"/>
            <table:table-cell table:style-name="ce167" table:formula="of:=SUBTOTAL(9;[.$C$66:.$C$66])" office:value-type="currency" office:currency="EUR" office:value="345137" calcext:value-type="currency">
              <text:p>345.137,00 €</text:p>
            </table:table-cell>
            <table:table-cell table:style-name="ce167" table:formula="of:=SUBTOTAL(9;[.$D$66:.$D$66])" office:value-type="currency" office:currency="EUR" office:value="0" calcext:value-type="currency">
              <text:p>0,00 €</text:p>
            </table:table-cell>
            <table:table-cell table:style-name="ce167" table:formula="of:=SUBTOTAL(9;[.$E$66:.$E$66])" office:value-type="currency" office:currency="EUR" office:value="345137" calcext:value-type="currency">
              <text:p>345.137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9">
              <table:table-cell table:style-name="ce5" office:value-type="string" calcext:value-type="string">
                <text:p>CASTRO DEL RIO</text:p>
              </table:table-cell>
              <table:table-cell table:style-name="ce146" office:value-type="string" calcext:value-type="string">
                <text:p>CONSTRUCCIÓN DE UN CENTRO MULTIASISTENCIAL. FASE 3</text:p>
              </table:table-cell>
              <table:table-cell table:style-name="ce166" office:value-type="currency" office:currency="EUR" office:value="369542" calcext:value-type="currency">
                <text:p>369.542,00 €</text:p>
              </table:table-cell>
              <table:table-cell table:style-name="ce166" office:value-type="currency" office:currency="EUR" office:value="377995.37" calcext:value-type="currency">
                <text:p>377.995,37 €</text:p>
              </table:table-cell>
              <table:table-cell table:style-name="ce166" table:formula="of:=SUM([.C69:.D69])" office:value-type="currency" office:currency="EUR" office:value="747537.37" calcext:value-type="currency">
                <text:p>747.537,37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CASTRO DEL RIO </text:p>
            </table:table-cell>
            <table:table-cell table:style-name="ce161"/>
            <table:table-cell table:style-name="ce167" table:formula="of:=SUBTOTAL(9;[.$C$69:.$C$69])" office:value-type="currency" office:currency="EUR" office:value="369542" calcext:value-type="currency">
              <text:p>369.542,00 €</text:p>
            </table:table-cell>
            <table:table-cell table:style-name="ce167" table:formula="of:=SUBTOTAL(9;[.$D$69:.$D$69])" office:value-type="currency" office:currency="EUR" office:value="377995.37" calcext:value-type="currency">
              <text:p>377.995,37 €</text:p>
            </table:table-cell>
            <table:table-cell table:style-name="ce167" table:formula="of:=SUBTOTAL(9;[.$E$69:.$E$69])" office:value-type="currency" office:currency="EUR" office:value="747537.37" calcext:value-type="currency">
              <text:p>747.537,37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17">
            <table:table-cell table:number-columns-repeated="1022"/>
          </table:table-row>
          <table:table-row-group>
            <table:table-row table:style-name="ro19">
              <table:table-cell table:style-name="ce146" office:value-type="string" calcext:value-type="string">
                <text:p>CONQUISTA</text:p>
              </table:table-cell>
              <table:table-cell table:style-name="ce146" office:value-type="string" calcext:value-type="string">
                <text:p>ADQUISICIÓN DE TERRENO CONTIGUO AL CEMENTERIO MUNICIPAL DE CONQUISTA.</text:p>
              </table:table-cell>
              <table:table-cell table:style-name="ce166" office:value-type="currency" office:currency="EUR" office:value="10000" calcext:value-type="currency">
                <text:p>10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72]" office:value-type="currency" office:currency="EUR" office:value="10000" calcext:value-type="currency">
                <text:p>10.00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NTIDAD LOCAL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20">
              <table:table-cell table:style-name="ce5" office:value-type="string" calcext:value-type="string">
                <text:p>CONQUISTA</text:p>
              </table:table-cell>
              <table:table-cell table:style-name="ce146" office:value-type="string" calcext:value-type="string">
                <text:p>AMPLIACIÓN DEL CEMENTERIO MUNICIPAL</text:p>
              </table:table-cell>
              <table:table-cell table:style-name="ce166" office:value-type="currency" office:currency="EUR" office:value="305119.77" calcext:value-type="currency">
                <text:p>305.119,77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73]" office:value-type="currency" office:currency="EUR" office:value="305119.77" calcext:value-type="currency">
                <text:p>305.119,77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  <table:table-row table:style-name="ro21">
              <table:table-cell table:style-name="ce146" office:value-type="string" calcext:value-type="string">
                <text:p>CONQUISTA</text:p>
              </table:table-cell>
              <table:table-cell table:style-name="ce146" office:value-type="string" calcext:value-type="string">
                <text:p>ENSANCHE DE CANALIZACIÓN DE PLUVIALES AL ENCAUZAMIENTO DEL ARROYO LA FONTONA</text:p>
              </table:table-cell>
              <table:table-cell table:style-name="ce166" office:value-type="currency" office:currency="EUR" office:value="54422.23" calcext:value-type="currency">
                <text:p>54.422,23 €</text:p>
              </table:table-cell>
              <table:table-cell table:style-name="ce166" office:value-type="currency" office:currency="EUR" office:value="37107.06" calcext:value-type="currency">
                <text:p>37.107,06 €</text:p>
              </table:table-cell>
              <table:table-cell table:style-name="ce166" table:formula="of:=SUM([.C74:.D74])" office:value-type="currency" office:currency="EUR" office:value="91529.29" calcext:value-type="currency">
                <text:p>91.529,29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CONQUISTA </text:p>
            </table:table-cell>
            <table:table-cell table:style-name="ce161"/>
            <table:table-cell table:style-name="ce167" table:formula="of:=SUBTOTAL(9;[.$C$72:.$C$74])" office:value-type="currency" office:currency="EUR" office:value="369542" calcext:value-type="currency">
              <text:p>369.542,00 €</text:p>
            </table:table-cell>
            <table:table-cell table:style-name="ce167" table:formula="of:=SUBTOTAL(9;[.$D$72:.$D$74])" office:value-type="currency" office:currency="EUR" office:value="37107.06" calcext:value-type="currency">
              <text:p>37.107,06 €</text:p>
            </table:table-cell>
            <table:table-cell table:style-name="ce167" table:formula="of:=SUBTOTAL(9;[.$E$72:.$E$74])" office:value-type="currency" office:currency="EUR" office:value="406649.06" calcext:value-type="currency">
              <text:p>406.649,06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22">
              <table:table-cell table:style-name="ce146" office:value-type="string" calcext:value-type="string">
                <text:p>CORDOBA</text:p>
              </table:table-cell>
              <table:table-cell table:style-name="ce146" office:value-type="string" calcext:value-type="string">
                <text:p>MEJORA, REHABILITACIÓN Y PUESTA EN VALOR DE LA ZONA VERDE EN ACERA DE SAN JULIÁN </text:p>
              </table:table-cell>
              <table:table-cell table:style-name="ce166" office:value-type="currency" office:currency="EUR" office:value="530000" calcext:value-type="currency">
                <text:p>530.000,00 €</text:p>
              </table:table-cell>
              <table:table-cell table:style-name="ce166" office:value-type="currency" office:currency="EUR" office:value="181712.86" calcext:value-type="currency">
                <text:p>181.712,86 €</text:p>
              </table:table-cell>
              <table:table-cell table:style-name="ce166" table:formula="of:=SUM([.C77:.D77])" office:value-type="currency" office:currency="EUR" office:value="711712.86" calcext:value-type="currency">
                <text:p>711.712,86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EFECTUADA TRANSFERENCIA ANTICIPADA EN FECHA 13 DE JUNIO DE 2023</text:p>
                <text:p/>
                <text:p>PRORROGA DE EJECUCIÓN HASTA 30 JUNIO 2025 (EN EJECUCIÓN)</text:p>
                <text:p/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CORDOBA </text:p>
            </table:table-cell>
            <table:table-cell table:style-name="ce161"/>
            <table:table-cell table:style-name="ce167" table:formula="of:=SUBTOTAL(9;[.$C$77:.$C$77])" office:value-type="currency" office:currency="EUR" office:value="530000" calcext:value-type="currency">
              <text:p>530.000,00 €</text:p>
            </table:table-cell>
            <table:table-cell table:style-name="ce167" table:formula="of:=SUBTOTAL(9;[.$D$77:.$D$77])" office:value-type="currency" office:currency="EUR" office:value="181712.86" calcext:value-type="currency">
              <text:p>181.712,86 €</text:p>
            </table:table-cell>
            <table:table-cell table:style-name="ce167" table:formula="of:=SUBTOTAL(9;[.$E$77:.$E$77])" office:value-type="currency" office:currency="EUR" office:value="711712.86" calcext:value-type="currency">
              <text:p>711.712,86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23">
              <table:table-cell table:style-name="ce146" office:value-type="string" calcext:value-type="string">
                <text:p>DOÑA MENCIA</text:p>
              </table:table-cell>
              <table:table-cell table:style-name="ce146" office:value-type="string" calcext:value-type="string">
                <text:p>REHABILITACIÓN, CONSERVACIÓN Y MANTENIMIENTO DEL MOLINO DEL CONJUNTO VERGARA</text:p>
              </table:table-cell>
              <table:table-cell table:style-name="ce166" office:value-type="currency" office:currency="EUR" office:value="369542" calcext:value-type="currency">
                <text:p>369.542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office:value-type="currency" office:currency="EUR" office:value="369542" calcext:value-type="currency">
                <text:p>369.542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DOÑA MENCIA </text:p>
            </table:table-cell>
            <table:table-cell table:style-name="ce161"/>
            <table:table-cell table:style-name="ce167" table:formula="of:=SUBTOTAL(9;[.$C$80:.$C$80])" office:value-type="currency" office:currency="EUR" office:value="369542" calcext:value-type="currency">
              <text:p>369.542,00 €</text:p>
            </table:table-cell>
            <table:table-cell table:style-name="ce167" table:formula="of:=SUBTOTAL(9;[.$D$80:.$D$80])" office:value-type="currency" office:currency="EUR" office:value="0" calcext:value-type="currency">
              <text:p>0,00 €</text:p>
            </table:table-cell>
            <table:table-cell table:style-name="ce167" table:formula="of:=SUBTOTAL(9;[.$E$80:.$E$80])" office:value-type="currency" office:currency="EUR" office:value="369542" calcext:value-type="currency">
              <text:p>369.542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24">
              <table:table-cell table:style-name="ce146" office:value-type="string" calcext:value-type="string">
                <text:p>DOS TORRES</text:p>
              </table:table-cell>
              <table:table-cell table:style-name="ce146" office:value-type="string" calcext:value-type="string">
                <text:p>ADECUACIÓN DE ZONAS VERDES Y AMPLIACIÓN DEL CEMENTERIO MUNICIPAL</text:p>
              </table:table-cell>
              <table:table-cell table:style-name="ce166" office:value-type="currency" office:currency="EUR" office:value="131542" calcext:value-type="currency">
                <text:p>131.542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83]" office:value-type="currency" office:currency="EUR" office:value="131542" calcext:value-type="currency">
                <text:p>131.542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  <table:table-row table:style-name="ro25">
              <table:table-cell table:style-name="ce146" office:value-type="string" calcext:value-type="string">
                <text:p>DOS TORRES</text:p>
              </table:table-cell>
              <table:table-cell table:style-name="ce146" office:value-type="string" calcext:value-type="string">
                <text:p>REFORMA VESTUARIOS GIMNASIO MUNICIPAL</text:p>
              </table:table-cell>
              <table:table-cell table:style-name="ce166" office:value-type="currency" office:currency="EUR" office:value="52000" calcext:value-type="currency">
                <text:p>52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84]" office:value-type="currency" office:currency="EUR" office:value="52000" calcext:value-type="currency">
                <text:p>52.000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  <table:table-row table:style-name="ro26">
              <table:table-cell table:style-name="ce146" office:value-type="string" calcext:value-type="string">
                <text:p>DOS TORRES</text:p>
              </table:table-cell>
              <table:table-cell table:style-name="ce146" office:value-type="string" calcext:value-type="string">
                <text:p>REFORMA Y AMPLIACIÓN DE VESTUARIOS Y ADECUACIÓN DE ESPACIOS LIBRES EN PISCINA MUNICIPAL</text:p>
              </table:table-cell>
              <table:table-cell table:style-name="ce166" office:value-type="currency" office:currency="EUR" office:value="186000" calcext:value-type="currency">
                <text:p>186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85]" office:value-type="currency" office:currency="EUR" office:value="186000" calcext:value-type="currency">
                <text:p>186.00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DOS TORRES </text:p>
            </table:table-cell>
            <table:table-cell table:style-name="ce161"/>
            <table:table-cell table:style-name="ce167" table:formula="of:=SUBTOTAL(9;[.$C$83:.$C$85])" office:value-type="currency" office:currency="EUR" office:value="369542" calcext:value-type="currency">
              <text:p>369.542,00 €</text:p>
            </table:table-cell>
            <table:table-cell table:style-name="ce167" table:formula="of:=SUBTOTAL(9;[.$D$83:.$D$85])" office:value-type="currency" office:currency="EUR" office:value="0" calcext:value-type="currency">
              <text:p>0,00 €</text:p>
            </table:table-cell>
            <table:table-cell table:style-name="ce167" table:formula="of:=SUBTOTAL(9;[.$E$83:.$E$85])" office:value-type="currency" office:currency="EUR" office:value="369542" calcext:value-type="currency">
              <text:p>369.542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27">
              <table:table-cell table:style-name="ce5" office:value-type="string" calcext:value-type="string">
                <text:p>EL CARPIO</text:p>
              </table:table-cell>
              <table:table-cell table:style-name="ce146" office:value-type="string" calcext:value-type="string">
                <text:p>SUSTITUCIÓN DE LAS REDES DE ABASTECIMIENTO Y SANEAMIENTO Y REMODELACIÓN DE LA C/EL COLEGIO</text:p>
              </table:table-cell>
              <table:table-cell table:style-name="ce166" office:value-type="currency" office:currency="EUR" office:value="267030.14" calcext:value-type="currency">
                <text:p>267.030,14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88]" office:value-type="currency" office:currency="EUR" office:value="267030.14" calcext:value-type="currency">
                <text:p>267.030,14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27">
              <table:table-cell table:style-name="ce5" office:value-type="string" calcext:value-type="string">
                <text:p>EL CARPIO</text:p>
              </table:table-cell>
              <table:table-cell table:style-name="ce146" office:value-type="string" calcext:value-type="string">
                <text:p>MEJORA DE LAS REDES DE ABASTECIMIENTO Y SANEAMIENTO Y REFORMA INTEGRAL DE LA PLAZA DE EL TRIUNFO</text:p>
              </table:table-cell>
              <table:table-cell table:style-name="ce166" office:value-type="currency" office:currency="EUR" office:value="142207.85" calcext:value-type="currency">
                <text:p>142.207,85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89]" office:value-type="currency" office:currency="EUR" office:value="142207.85" calcext:value-type="currency">
                <text:p>142.207,85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EL CARPIO </text:p>
            </table:table-cell>
            <table:table-cell table:style-name="ce161"/>
            <table:table-cell table:style-name="ce167" table:formula="of:=SUBTOTAL(9;[.$C$88:.$C$89])" office:value-type="currency" office:currency="EUR" office:value="409237.99" calcext:value-type="currency">
              <text:p>409.237,99 €</text:p>
            </table:table-cell>
            <table:table-cell table:style-name="ce167" table:formula="of:=SUBTOTAL(9;[.$D$88:.$D$89])" office:value-type="currency" office:currency="EUR" office:value="0" calcext:value-type="currency">
              <text:p>0,00 €</text:p>
            </table:table-cell>
            <table:table-cell table:style-name="ce167" table:formula="of:=SUBTOTAL(9;[.$E$88:.$E$89])" office:value-type="currency" office:currency="EUR" office:value="409237.99" calcext:value-type="currency">
              <text:p>409.237,99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4">
              <table:table-cell table:style-name="ce146" office:value-type="string" calcext:value-type="string">
                <text:p>EL GUIJO</text:p>
              </table:table-cell>
              <table:table-cell table:style-name="ce146" office:value-type="string" calcext:value-type="string">
                <text:p>TERMINACIÓN DE PISTA DE USOS MÚLTIPLES</text:p>
              </table:table-cell>
              <table:table-cell table:style-name="ce166" office:value-type="currency" office:currency="EUR" office:value="369542" calcext:value-type="currency">
                <text:p>369.542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92]" office:value-type="currency" office:currency="EUR" office:value="369542" calcext:value-type="currency">
                <text:p>369.542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EL GUIJO </text:p>
            </table:table-cell>
            <table:table-cell table:style-name="ce161"/>
            <table:table-cell table:style-name="ce167" table:formula="of:=SUBTOTAL(9;[.$C$92:.$C$92])" office:value-type="currency" office:currency="EUR" office:value="369542" calcext:value-type="currency">
              <text:p>369.542,00 €</text:p>
            </table:table-cell>
            <table:table-cell table:style-name="ce167" table:formula="of:=SUBTOTAL(9;[.$D$92:.$D$92])" office:value-type="currency" office:currency="EUR" office:value="0" calcext:value-type="currency">
              <text:p>0,00 €</text:p>
            </table:table-cell>
            <table:table-cell table:style-name="ce167" table:formula="of:=SUBTOTAL(9;[.$E$92:.$E$92])" office:value-type="currency" office:currency="EUR" office:value="369542" calcext:value-type="currency">
              <text:p>369.542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27">
              <table:table-cell table:style-name="ce146" office:value-type="string" calcext:value-type="string">
                <text:p>EL VISO</text:p>
              </table:table-cell>
              <table:table-cell table:style-name="ce146" office:value-type="string" calcext:value-type="string">
                <text:p>TERMINACIÓN DE RESIDENCIA DE PERSONAS MAYORES</text:p>
              </table:table-cell>
              <table:table-cell table:style-name="ce166" office:value-type="currency" office:currency="EUR" office:value="369542" calcext:value-type="currency">
                <text:p>369.542,00 €</text:p>
              </table:table-cell>
              <table:table-cell table:style-name="ce166" office:value-type="currency" office:currency="EUR" office:value="719285.98" calcext:value-type="currency">
                <text:p>719.285,98 €</text:p>
              </table:table-cell>
              <table:table-cell table:style-name="ce166" table:formula="of:=SUM([.C95:.D95])" office:value-type="currency" office:currency="EUR" office:value="1088827.98" calcext:value-type="currency">
                <text:p>1.088.827,98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EL VISO </text:p>
            </table:table-cell>
            <table:table-cell table:style-name="ce161"/>
            <table:table-cell table:style-name="ce167" table:formula="of:=SUBTOTAL(9;[.$C$95:.$C$95])" office:value-type="currency" office:currency="EUR" office:value="369542" calcext:value-type="currency">
              <text:p>369.542,00 €</text:p>
            </table:table-cell>
            <table:table-cell table:style-name="ce167" table:formula="of:=SUBTOTAL(9;[.$D$95:.$D$95])" office:value-type="currency" office:currency="EUR" office:value="719285.98" calcext:value-type="currency">
              <text:p>719.285,98 €</text:p>
            </table:table-cell>
            <table:table-cell table:style-name="ce167" table:formula="of:=SUBTOTAL(9;[.$E$95:.$E$95])" office:value-type="currency" office:currency="EUR" office:value="1088827.98" calcext:value-type="currency">
              <text:p>1.088.827,98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28">
              <table:table-cell table:style-name="ce5" office:value-type="string" calcext:value-type="string">
                <text:p>ENCINAREJO DE CORDOBA</text:p>
              </table:table-cell>
              <table:table-cell table:style-name="ce146" office:value-type="string" calcext:value-type="string">
                <text:p>CONSTRUCCIÓN DE APARTAMENTOS PARA MAYORES</text:p>
              </table:table-cell>
              <table:table-cell table:style-name="ce166" office:value-type="currency" office:currency="EUR" office:value="224780.02" calcext:value-type="currency">
                <text:p>224.780,02 €</text:p>
              </table:table-cell>
              <table:table-cell table:style-name="ce166" office:value-type="currency" office:currency="EUR" office:value="17724.97" calcext:value-type="currency">
                <text:p>17.724,97 €</text:p>
              </table:table-cell>
              <table:table-cell table:style-name="ce166" table:formula="of:=SUM([.C98:.D98])" office:value-type="currency" office:currency="EUR" office:value="242504.99" calcext:value-type="currency">
                <text:p>242.504,99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LICITACIÓN</text:p>
              </table:table-cell>
              <table:table-cell table:number-columns-repeated="1014"/>
            </table:table-row>
            <table:table-row table:style-name="ro28">
              <table:table-cell table:style-name="ce5" office:value-type="string" calcext:value-type="string">
                <text:p>ENCINAREJO DE CORDOBA</text:p>
              </table:table-cell>
              <table:table-cell table:style-name="ce146" office:value-type="string" calcext:value-type="string">
                <text:p>RENOVACIÓN DE LA RED DE SANEAMIENTO EN PLAZA DE LA MONARQUÍA</text:p>
              </table:table-cell>
              <table:table-cell table:style-name="ce166" office:value-type="currency" office:currency="EUR" office:value="42976.17" calcext:value-type="currency">
                <text:p>42.976,17 €</text:p>
              </table:table-cell>
              <table:table-cell table:style-name="ce166" office:value-type="currency" office:currency="EUR" office:value="3388.87" calcext:value-type="currency">
                <text:p>3.388,87 €</text:p>
              </table:table-cell>
              <table:table-cell table:style-name="ce166" table:formula="of:=SUM([.C99:.D99])" office:value-type="currency" office:currency="EUR" office:value="46365.04" calcext:value-type="currency">
                <text:p>46.365,04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  <table:table-row table:style-name="ro28">
              <table:table-cell table:style-name="ce5" office:value-type="string" calcext:value-type="string">
                <text:p>ENCINAREJO DE CORDOBA</text:p>
              </table:table-cell>
              <table:table-cell table:style-name="ce146" office:value-type="string" calcext:value-type="string">
                <text:p>SALÓN DE USOS MÚLTIPLES FASE II</text:p>
              </table:table-cell>
              <table:table-cell table:style-name="ce166" office:value-type="currency" office:currency="EUR" office:value="83421.81" calcext:value-type="currency">
                <text:p>83.421,81 €</text:p>
              </table:table-cell>
              <table:table-cell table:style-name="ce166" office:value-type="currency" office:currency="EUR" office:value="55675.69" calcext:value-type="currency">
                <text:p>55.675,69 €</text:p>
              </table:table-cell>
              <table:table-cell table:style-name="ce166" table:formula="of:=SUM([.C100:.D100])" office:value-type="currency" office:currency="EUR" office:value="139097.5" calcext:value-type="currency">
                <text:p>139.097,5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ENCINAREJO DE CORDOBA </text:p>
            </table:table-cell>
            <table:table-cell table:style-name="ce161"/>
            <table:table-cell table:style-name="ce167" table:formula="of:=SUBTOTAL(9;[.$C$98:.$C$100])" office:value-type="currency" office:currency="EUR" office:value="351178" calcext:value-type="currency">
              <text:p>351.178,00 €</text:p>
            </table:table-cell>
            <table:table-cell table:style-name="ce167" table:formula="of:=SUBTOTAL(9;[.$D$98:.$D$100])" office:value-type="currency" office:currency="EUR" office:value="76789.53" calcext:value-type="currency">
              <text:p>76.789,53 €</text:p>
            </table:table-cell>
            <table:table-cell table:style-name="ce167" table:formula="of:=SUBTOTAL(9;[.$E$98:.$E$100])" office:value-type="currency" office:currency="EUR" office:value="427967.53" calcext:value-type="currency">
              <text:p>427.967,53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9">
              <table:table-cell table:style-name="ce5" office:value-type="string" calcext:value-type="string">
                <text:p>ENCINAS REALES</text:p>
              </table:table-cell>
              <table:table-cell table:style-name="ce146" office:value-type="string" calcext:value-type="string">
                <text:p>2ª FASE CONSTRUCCIÓN RESIDENCIA MAYORES</text:p>
              </table:table-cell>
              <table:table-cell table:style-name="ce166" office:value-type="currency" office:currency="EUR" office:value="372808" calcext:value-type="currency">
                <text:p>372.808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office:value-type="currency" office:currency="EUR" office:value="372808" calcext:value-type="currency">
                <text:p>372.808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ENCINAS REALES </text:p>
            </table:table-cell>
            <table:table-cell table:style-name="ce161"/>
            <table:table-cell table:style-name="ce167" table:formula="of:=SUBTOTAL(9;[.$C$103:.$C$103])" office:value-type="currency" office:currency="EUR" office:value="372808" calcext:value-type="currency">
              <text:p>372.808,00 €</text:p>
            </table:table-cell>
            <table:table-cell table:style-name="ce167" table:formula="of:=SUBTOTAL(9;[.$D$103:.$D$103])" office:value-type="currency" office:currency="EUR" office:value="0" calcext:value-type="currency">
              <text:p>0,00 €</text:p>
            </table:table-cell>
            <table:table-cell table:style-name="ce167" table:formula="of:=SUBTOTAL(9;[.$E$103:.$E$103])" office:value-type="currency" office:currency="EUR" office:value="372808" calcext:value-type="currency">
              <text:p>372.808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8">
              <table:table-cell table:style-name="ce146" office:value-type="string" calcext:value-type="string">
                <text:p>ESPEJO</text:p>
              </table:table-cell>
              <table:table-cell table:style-name="ce146" office:value-type="string" calcext:value-type="string">
                <text:p>CONSTRUCCIÓN DE CENTRO CULTURAL</text:p>
              </table:table-cell>
              <table:table-cell table:style-name="ce166" office:value-type="currency" office:currency="EUR" office:value="369542" calcext:value-type="currency">
                <text:p>369.542,00 €</text:p>
              </table:table-cell>
              <table:table-cell table:style-name="ce166" office:value-type="currency" office:currency="EUR" office:value="217564.28" calcext:value-type="currency">
                <text:p>217.564,28 €</text:p>
              </table:table-cell>
              <table:table-cell table:style-name="ce166" office:value-type="currency" office:currency="EUR" office:value="587106.28" calcext:value-type="currency">
                <text:p>587.106,28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ESPEJO </text:p>
            </table:table-cell>
            <table:table-cell table:style-name="ce161"/>
            <table:table-cell table:style-name="ce167" table:formula="of:=SUBTOTAL(9;[.$C$106:.$C$106])" office:value-type="currency" office:currency="EUR" office:value="369542" calcext:value-type="currency">
              <text:p>369.542,00 €</text:p>
            </table:table-cell>
            <table:table-cell table:style-name="ce167" table:formula="of:=SUBTOTAL(9;[.$D$106:.$D$106])" office:value-type="currency" office:currency="EUR" office:value="217564.28" calcext:value-type="currency">
              <text:p>217.564,28 €</text:p>
            </table:table-cell>
            <table:table-cell table:style-name="ce167" table:formula="of:=SUBTOTAL(9;[.$E$106:.$E$106])" office:value-type="currency" office:currency="EUR" office:value="587106.28" calcext:value-type="currency">
              <text:p>587.106,28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29">
              <table:table-cell table:style-name="ce146" office:value-type="string" calcext:value-type="string">
                <text:p>ESPIEL</text:p>
              </table:table-cell>
              <table:table-cell table:style-name="ce146" office:value-type="string" calcext:value-type="string">
                <text:p>AMPLIACIÓN DE ESPACIOS LIBRES PÚBLICOS EN CALLE FUENTE 10</text:p>
              </table:table-cell>
              <table:table-cell table:style-name="ce166" office:value-type="currency" office:currency="EUR" office:value="64680" calcext:value-type="currency">
                <text:p>64.68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SUM([.C109:.D109])" office:value-type="currency" office:currency="EUR" office:value="64680" calcext:value-type="currency">
                <text:p>64.680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ENTIDAD LOCAL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29">
              <table:table-cell table:style-name="ce5" office:value-type="string" calcext:value-type="string">
                <text:p>ESPIEL</text:p>
              </table:table-cell>
              <table:table-cell table:style-name="ce146" office:value-type="string" calcext:value-type="string">
                <text:p>AMPLIACIÓN DE POLIDEPORTIVO MUNICIPAL PARA SALAS DE GIMNASIO Y ADECUACIÓN DE ESPACIOS LIBRES DE ACCESO</text:p>
              </table:table-cell>
              <table:table-cell table:style-name="ce166" office:value-type="currency" office:currency="EUR" office:value="340537" calcext:value-type="currency">
                <text:p>340.537,00 €</text:p>
              </table:table-cell>
              <table:table-cell table:style-name="ce166" office:value-type="currency" office:currency="EUR" office:value="6524.35" calcext:value-type="currency">
                <text:p>6.524,35 €</text:p>
              </table:table-cell>
              <table:table-cell table:style-name="ce166" table:formula="of:=SUM([.C110:.D110])" office:value-type="currency" office:currency="EUR" office:value="347061.35" calcext:value-type="currency">
                <text:p>347.061,35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ESPIEL </text:p>
            </table:table-cell>
            <table:table-cell table:style-name="ce161"/>
            <table:table-cell table:style-name="ce167" table:formula="of:=SUBTOTAL(9;[.$C$109:.$C$110])" office:value-type="currency" office:currency="EUR" office:value="405217" calcext:value-type="currency">
              <text:p>405.217,00 €</text:p>
            </table:table-cell>
            <table:table-cell table:style-name="ce167" table:formula="of:=SUBTOTAL(9;[.$D$109:.$D$110])" office:value-type="currency" office:currency="EUR" office:value="6524.35" calcext:value-type="currency">
              <text:p>6.524,35 €</text:p>
            </table:table-cell>
            <table:table-cell table:style-name="ce167" table:formula="of:=SUBTOTAL(9;[.$E$109:.$E$110])" office:value-type="currency" office:currency="EUR" office:value="411741.35" calcext:value-type="currency">
              <text:p>411.741,35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28">
              <table:table-cell table:style-name="ce146" office:value-type="string" calcext:value-type="string">
                <text:p>FERNÁN NUÑEZ</text:p>
              </table:table-cell>
              <table:table-cell table:style-name="ce146" office:value-type="string" calcext:value-type="string">
                <text:p>2ª FASE SALA ARENA</text:p>
              </table:table-cell>
              <table:table-cell table:style-name="ce166" office:value-type="currency" office:currency="EUR" office:value="374208" calcext:value-type="currency">
                <text:p>374.208,00 €</text:p>
              </table:table-cell>
              <table:table-cell table:style-name="ce166" office:value-type="currency" office:currency="EUR" office:value="375153.17" calcext:value-type="currency">
                <text:p>375.153,17 €</text:p>
              </table:table-cell>
              <table:table-cell table:style-name="ce166" table:formula="of:=SUM([.C113:.D113])" office:value-type="currency" office:currency="EUR" office:value="749361.17" calcext:value-type="currency">
                <text:p>749.361,17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FERNAN NUÑEZ </text:p>
            </table:table-cell>
            <table:table-cell table:style-name="ce161"/>
            <table:table-cell table:style-name="ce167" table:formula="of:=SUBTOTAL(9;[.$C$113:.$C$113])" office:value-type="currency" office:currency="EUR" office:value="374208" calcext:value-type="currency">
              <text:p>374.208,00 €</text:p>
            </table:table-cell>
            <table:table-cell table:style-name="ce167" table:formula="of:=SUBTOTAL(9;[.$D$113:.$D$113])" office:value-type="currency" office:currency="EUR" office:value="375153.17" calcext:value-type="currency">
              <text:p>375.153,17 €</text:p>
            </table:table-cell>
            <table:table-cell table:style-name="ce167" table:formula="of:=SUBTOTAL(9;[.$E$113:.$E$113])" office:value-type="currency" office:currency="EUR" office:value="749361.17" calcext:value-type="currency">
              <text:p>749.361,17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30">
              <table:table-cell table:style-name="ce146" office:value-type="string" calcext:value-type="string">
                <text:p>FUENTE CARRETEROS</text:p>
              </table:table-cell>
              <table:table-cell table:style-name="ce146" office:value-type="string" calcext:value-type="string">
                <text:p>ACONDICIONAMIENTO RED ABASTECIMIENTO DE AGUA EN CALLE REAL</text:p>
              </table:table-cell>
              <table:table-cell table:style-name="ce166" office:value-type="currency" office:currency="EUR" office:value="37037" calcext:value-type="currency">
                <text:p>37.037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16]" office:value-type="currency" office:currency="EUR" office:value="37037" calcext:value-type="currency">
                <text:p>37.037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  <table:table-row table:style-name="ro29">
              <table:table-cell table:style-name="ce5" office:value-type="string" calcext:value-type="string">
                <text:p>FUENTE CARRETEROS</text:p>
              </table:table-cell>
              <table:table-cell table:style-name="ce146" office:value-type="string" calcext:value-type="string">
                <text:p>OBRA NUEVA DE CASA CONSISTORIAL Y CASA MUSEO (FASE I)</text:p>
              </table:table-cell>
              <table:table-cell table:style-name="ce166" office:value-type="currency" office:currency="EUR" office:value="332505" calcext:value-type="currency">
                <text:p>332.505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17]" office:value-type="currency" office:currency="EUR" office:value="332505" calcext:value-type="currency">
                <text:p>332.505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LICITA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FUENTE CARRETEROS </text:p>
            </table:table-cell>
            <table:table-cell table:style-name="ce161"/>
            <table:table-cell table:style-name="ce167" table:formula="of:=SUBTOTAL(9;[.$C$116:.$C$117])" office:value-type="currency" office:currency="EUR" office:value="369542" calcext:value-type="currency">
              <text:p>369.542,00 €</text:p>
            </table:table-cell>
            <table:table-cell table:style-name="ce167" table:formula="of:=SUBTOTAL(9;[.$D$116:.$D$117])" office:value-type="currency" office:currency="EUR" office:value="0" calcext:value-type="currency">
              <text:p>0,00 €</text:p>
            </table:table-cell>
            <table:table-cell table:style-name="ce167" table:formula="of:=SUBTOTAL(9;[.$E$116:.$E$117])" office:value-type="currency" office:currency="EUR" office:value="369542" calcext:value-type="currency">
              <text:p>369.542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8">
              <table:table-cell table:style-name="ce5" office:value-type="string" calcext:value-type="string">
                <text:p>FUENTE LA LANCHA</text:p>
              </table:table-cell>
              <table:table-cell table:style-name="ce146" office:value-type="string" calcext:value-type="string">
                <text:p>TERMINACIÓN DE RESIDENCIA DE <text:s/>PERSONAS MAYORES <text:s/>1ª FASE</text:p>
              </table:table-cell>
              <table:table-cell table:style-name="ce166" office:value-type="currency" office:currency="EUR" office:value="370991" calcext:value-type="currency">
                <text:p>370.991,00 €</text:p>
              </table:table-cell>
              <table:table-cell table:style-name="ce166" office:value-type="currency" office:currency="EUR" office:value="315000" calcext:value-type="currency">
                <text:p>315.000,00 €</text:p>
              </table:table-cell>
              <table:table-cell table:style-name="ce166" table:formula="of:=SUM([.C120:.D120])" office:value-type="currency" office:currency="EUR" office:value="685991" calcext:value-type="currency">
                <text:p>685.991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REDAC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FUENTE LA LANCHA </text:p>
            </table:table-cell>
            <table:table-cell table:style-name="ce161"/>
            <table:table-cell table:style-name="ce167" table:formula="of:=SUBTOTAL(9;[.$C$120:.$C$120])" office:value-type="currency" office:currency="EUR" office:value="370991" calcext:value-type="currency">
              <text:p>370.991,00 €</text:p>
            </table:table-cell>
            <table:table-cell table:style-name="ce167" table:formula="of:=SUBTOTAL(9;[.$D$120:.$D$120])" office:value-type="currency" office:currency="EUR" office:value="315000" calcext:value-type="currency">
              <text:p>315.000,00 €</text:p>
            </table:table-cell>
            <table:table-cell table:style-name="ce167" table:formula="of:=SUBTOTAL(9;[.$E$120:.$E$120])" office:value-type="currency" office:currency="EUR" office:value="685991" calcext:value-type="currency">
              <text:p>685.991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">
              <table:table-cell table:style-name="ce146" office:value-type="string" calcext:value-type="string">
                <text:p>FUENTE OBEJUNA</text:p>
              </table:table-cell>
              <table:table-cell table:style-name="ce146" office:value-type="string" calcext:value-type="string">
                <text:p>2ª FASE CENTRO DE USOS MÚLTIPLES</text:p>
              </table:table-cell>
              <table:table-cell table:style-name="ce166" office:value-type="currency" office:currency="EUR" office:value="748660.53" calcext:value-type="currency">
                <text:p>748.660,53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23]" office:value-type="currency" office:currency="EUR" office:value="748660.53" calcext:value-type="currency">
                <text:p>748.660,53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  <table:table-row table:style-name="ro31">
              <table:table-cell table:style-name="ce146" office:value-type="string" calcext:value-type="string">
                <text:p>FUENTE OBEJUNA</text:p>
              </table:table-cell>
              <table:table-cell table:style-name="ce146" office:value-type="string" calcext:value-type="string">
                <text:p>SUSTITUCIÓN PAVIMENTACIÓN Y REDES DE ABASTECIMIENTO DE AGUAS Y SANEAMIENTO DE C/IGLESIA EN ALDEA DE POSADILLA</text:p>
              </table:table-cell>
              <table:table-cell table:style-name="ce166" office:value-type="currency" office:currency="EUR" office:value="67037" calcext:value-type="currency">
                <text:p>67.037,00 €</text:p>
              </table:table-cell>
              <table:table-cell table:style-name="ce166" office:value-type="currency" office:currency="EUR" office:value="8538.66" calcext:value-type="currency">
                <text:p>8.538,66 €</text:p>
              </table:table-cell>
              <table:table-cell table:style-name="ce166" office:value-type="currency" office:currency="EUR" office:value="75575.66" calcext:value-type="currency">
                <text:p>75.575,66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FUENTE OBEJUNA </text:p>
            </table:table-cell>
            <table:table-cell table:style-name="ce161"/>
            <table:table-cell table:style-name="ce167" table:formula="of:=SUBTOTAL(9;[.$C$123:.$C$124])" office:value-type="currency" office:currency="EUR" office:value="815697.53" calcext:value-type="currency">
              <text:p>815.697,53 €</text:p>
            </table:table-cell>
            <table:table-cell table:style-name="ce167" table:formula="of:=SUBTOTAL(9;[.$D$123:.$D$124])" office:value-type="currency" office:currency="EUR" office:value="8538.66" calcext:value-type="currency">
              <text:p>8.538,66 €</text:p>
            </table:table-cell>
            <table:table-cell table:style-name="ce167" table:formula="of:=SUBTOTAL(9;[.$E$123:.$E$124])" office:value-type="currency" office:currency="EUR" office:value="824236.19" calcext:value-type="currency">
              <text:p>824.236,19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9">
              <table:table-cell table:style-name="ce5" office:value-type="string" calcext:value-type="string">
                <text:p>FUENTE PALMERA</text:p>
              </table:table-cell>
              <table:table-cell table:style-name="ce146" office:value-type="string" calcext:value-type="string">
                <text:p>EDIFICIO DESTINADO A NUEVO CENTRO CULTURAL POLIVALENTE</text:p>
              </table:table-cell>
              <table:table-cell table:style-name="ce166" office:value-type="currency" office:currency="EUR" office:value="531726" calcext:value-type="currency">
                <text:p>531.726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27]" office:value-type="currency" office:currency="EUR" office:value="531726" calcext:value-type="currency">
                <text:p>531.726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FUENTE PALMERA </text:p>
            </table:table-cell>
            <table:table-cell table:style-name="ce161"/>
            <table:table-cell table:style-name="ce167" table:formula="of:=SUBTOTAL(9;[.$C$127:.$C$127])" office:value-type="currency" office:currency="EUR" office:value="531726" calcext:value-type="currency">
              <text:p>531.726,00 €</text:p>
            </table:table-cell>
            <table:table-cell table:style-name="ce167" table:formula="of:=SUBTOTAL(9;[.$D$127:.$D$127])" office:value-type="currency" office:currency="EUR" office:value="0" calcext:value-type="currency">
              <text:p>0,00 €</text:p>
            </table:table-cell>
            <table:table-cell table:style-name="ce167" table:formula="of:=SUBTOTAL(9;[.$E$127:.$E$127])" office:value-type="currency" office:currency="EUR" office:value="531726" calcext:value-type="currency">
              <text:p>531.726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 table:style-name="ro32">
            <table:table-cell table:style-name="ce159" office:value-type="string" calcext:value-type="string">
              <text:p>FUENTE TOJAR</text:p>
            </table:table-cell>
            <table:table-cell table:style-name="ce159" office:value-type="string" calcext:value-type="string">
              <text:p>MEJORA RED ABASTECIMIENTO DE AGUA</text:p>
            </table:table-cell>
            <table:table-cell table:style-name="ce166" office:value-type="currency" office:currency="EUR" office:value="290955.83" calcext:value-type="currency">
              <text:p>290.955,83 €</text:p>
            </table:table-cell>
            <table:table-cell table:style-name="ce166" office:value-type="currency" office:currency="EUR" office:value="39367.5" calcext:value-type="currency">
              <text:p>39.367,50 €</text:p>
            </table:table-cell>
            <table:table-cell table:style-name="ce166" office:value-type="currency" office:currency="EUR" office:value="330323.33" calcext:value-type="currency">
              <text:p>330.323,33 €</text:p>
            </table:table-cell>
            <table:table-cell table:style-name="ce177" office:value-type="string" calcext:value-type="string">
              <text:p>2022-2023</text:p>
            </table:table-cell>
            <table:table-cell table:style-name="ce177" office:value-type="string" calcext:value-type="string">
              <text:p>CONTRATACIÓN</text:p>
            </table:table-cell>
            <table:table-cell table:style-name="ce180" office:value-type="string" calcext:value-type="string">
              <text:p>PRESUPUESTO EJECUTADO</text:p>
            </table:table-cell>
            <table:table-cell table:number-columns-repeated="1014"/>
          </table:table-row>
          <table:table-row-group>
            <table:table-row table:style-name="ro1">
              <table:table-cell table:style-name="ce146" office:value-type="string" calcext:value-type="string">
                <text:p>FUENTE TOJAR</text:p>
              </table:table-cell>
              <table:table-cell table:style-name="ce146" office:value-type="string" calcext:value-type="string">
                <text:p>ADQUISICIÓN TERRENOS </text:p>
              </table:table-cell>
              <table:table-cell table:style-name="ce166" office:value-type="currency" office:currency="EUR" office:value="83369.17" calcext:value-type="currency">
                <text:p>83.369,17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31]" office:value-type="currency" office:currency="EUR" office:value="83369.17" calcext:value-type="currency">
                <text:p>83.369,17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ENTIDAD LOCAL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4">
              <table:table-cell table:number-columns-repeated="1022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FUENTE TOJAR </text:p>
            </table:table-cell>
            <table:table-cell table:style-name="ce161"/>
            <table:table-cell table:style-name="ce167" table:formula="of:=SUBTOTAL(9;[.$C$130:.$C$131])" office:value-type="currency" office:currency="EUR" office:value="374325" calcext:value-type="currency">
              <text:p>374.325,00 €</text:p>
            </table:table-cell>
            <table:table-cell table:style-name="ce167" table:formula="of:=SUBTOTAL(9;[.$D$130:.$D$131])" office:value-type="currency" office:currency="EUR" office:value="39367.5" calcext:value-type="currency">
              <text:p>39.367,50 €</text:p>
            </table:table-cell>
            <table:table-cell table:style-name="ce167" table:formula="of:=SUBTOTAL(9;[.$E$130:.$E$131])" office:value-type="currency" office:currency="EUR" office:value="413692.5" calcext:value-type="currency">
              <text:p>413.692,5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1">
              <table:table-cell table:style-name="ce5" office:value-type="string" calcext:value-type="string">
                <text:p>GUADALCAZAR</text:p>
              </table:table-cell>
              <table:table-cell table:style-name="ce146" office:value-type="string" calcext:value-type="string">
                <text:p>AMPLIACIÓN CEMENTERIO MUNICIPAL</text:p>
              </table:table-cell>
              <table:table-cell table:style-name="ce166" office:value-type="currency" office:currency="EUR" office:value="86492" calcext:value-type="currency">
                <text:p>86.492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35]" office:value-type="currency" office:currency="EUR" office:value="86492" calcext:value-type="currency">
                <text:p>86.492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TRÁMITES PREVIOS A LICITACIÓN</text:p>
              </table:table-cell>
              <table:table-cell table:number-columns-repeated="1014"/>
            </table:table-row>
            <table:table-row table:style-name="ro11">
              <table:table-cell table:style-name="ce146" office:value-type="string" calcext:value-type="string">
                <text:p>GUADALCAZAR</text:p>
              </table:table-cell>
              <table:table-cell table:style-name="ce146" office:value-type="string" calcext:value-type="string">
                <text:p>TERMINACIÓN CAMPO DE FÚTBOL</text:p>
              </table:table-cell>
              <table:table-cell table:style-name="ce166" office:value-type="currency" office:currency="EUR" office:value="287037" calcext:value-type="currency">
                <text:p>287.037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36]" office:value-type="currency" office:currency="EUR" office:value="287037" calcext:value-type="currency">
                <text:p>287.037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GUADALCAZAR </text:p>
            </table:table-cell>
            <table:table-cell table:style-name="ce161"/>
            <table:table-cell table:style-name="ce167" table:formula="of:=SUBTOTAL(9;[.$C$135:.$C$136])" office:value-type="currency" office:currency="EUR" office:value="373529" calcext:value-type="currency">
              <text:p>373.529,00 €</text:p>
            </table:table-cell>
            <table:table-cell table:style-name="ce167" table:formula="of:=SUBTOTAL(9;[.$D$135:.$D$136])" office:value-type="currency" office:currency="EUR" office:value="0" calcext:value-type="currency">
              <text:p>0,00 €</text:p>
            </table:table-cell>
            <table:table-cell table:style-name="ce167" table:formula="of:=SUBTOTAL(9;[.$E$135:.$E$136])" office:value-type="currency" office:currency="EUR" office:value="373529" calcext:value-type="currency">
              <text:p>373.529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17">
            <table:table-cell table:number-columns-repeated="1022"/>
          </table:table-row>
          <table:table-row-group>
            <table:table-row table:style-name="ro10">
              <table:table-cell table:style-name="ce146" office:value-type="string" calcext:value-type="string">
                <text:p>HINOJOSA DEL DUQUE</text:p>
              </table:table-cell>
              <table:table-cell table:style-name="ce146" office:value-type="string" calcext:value-type="string">
                <text:p>ALICATADO DEL SUELO DEL VASO GRANDE DE LA PISCINA MUNICIPAL</text:p>
              </table:table-cell>
              <table:table-cell table:style-name="ce166" office:value-type="currency" office:currency="EUR" office:value="68487.96" calcext:value-type="currency">
                <text:p>68.487,96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39]" office:value-type="currency" office:currency="EUR" office:value="68487.96" calcext:value-type="currency">
                <text:p>68.487,96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0">
              <table:table-cell table:style-name="ce146" office:value-type="string" calcext:value-type="string">
                <text:p>HINOJOSA DEL DUQUE</text:p>
              </table:table-cell>
              <table:table-cell table:style-name="ce146" office:value-type="string" calcext:value-type="string">
                <text:p>REHABILITACIÓN PISTA POLIDEPORTIVA LOS CINCO PUENTES</text:p>
              </table:table-cell>
              <table:table-cell table:style-name="ce166" office:value-type="currency" office:currency="EUR" office:value="35637.52" calcext:value-type="currency">
                <text:p>35.637,52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40]" office:value-type="currency" office:currency="EUR" office:value="35637.52" calcext:value-type="currency">
                <text:p>35.637,52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27">
              <table:table-cell table:style-name="ce146" office:value-type="string" calcext:value-type="string">
                <text:p>HINOJOSA DEL DUQUE</text:p>
              </table:table-cell>
              <table:table-cell table:style-name="ce146" office:value-type="string" calcext:value-type="string">
                <text:p>SUSTITUCIÓN DEL CÉSPED ARTIFICIAL DEL CAMPO DE FÚTBOL MUNICIPAL Y MEJORA DE INSTALACIONES</text:p>
              </table:table-cell>
              <table:table-cell table:style-name="ce166" office:value-type="currency" office:currency="EUR" office:value="265416.52" calcext:value-type="currency">
                <text:p>265.416,52 €</text:p>
              </table:table-cell>
              <table:table-cell table:style-name="ce166" office:value-type="currency" office:currency="EUR" office:value="1281.33" calcext:value-type="currency">
                <text:p>1.281,33 €</text:p>
              </table:table-cell>
              <table:table-cell table:style-name="ce166" table:formula="of:=SUM([.C141:.D141])" office:value-type="currency" office:currency="EUR" office:value="266697.85" calcext:value-type="currency">
                <text:p>266.697,85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HINOJOSA DEL DUQUE </text:p>
            </table:table-cell>
            <table:table-cell table:style-name="ce161"/>
            <table:table-cell table:style-name="ce167" table:formula="of:=SUBTOTAL(9;[.$C$139:.$C$141])" office:value-type="currency" office:currency="EUR" office:value="369542" calcext:value-type="currency">
              <text:p>369.542,00 €</text:p>
            </table:table-cell>
            <table:table-cell table:style-name="ce167" table:formula="of:=SUBTOTAL(9;[.$D$139:.$D$141])" office:value-type="currency" office:currency="EUR" office:value="1281.33" calcext:value-type="currency">
              <text:p>1.281,33 €</text:p>
            </table:table-cell>
            <table:table-cell table:style-name="ce167" table:formula="of:=SUBTOTAL(9;[.$E$139:.$E$141])" office:value-type="currency" office:currency="EUR" office:value="370823.33" calcext:value-type="currency">
              <text:p>370.823,33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9">
              <table:table-cell table:style-name="ce5" office:value-type="string" calcext:value-type="string">
                <text:p>HORNACHUELOS</text:p>
              </table:table-cell>
              <table:table-cell table:style-name="ce146" office:value-type="string" calcext:value-type="string">
                <text:p>16 VIVIENDAS PROTEGIDAS EN RÉGIMEN DE ALQUILER C/BÉJAR 1 Y 3</text:p>
              </table:table-cell>
              <table:table-cell table:style-name="ce166" office:value-type="currency" office:currency="EUR" office:value="449651" calcext:value-type="currency">
                <text:p>449.651,00 €</text:p>
              </table:table-cell>
              <table:table-cell table:style-name="ce166" office:value-type="currency" office:currency="EUR" office:value="928631.97" calcext:value-type="currency">
                <text:p>928.631,97 €</text:p>
              </table:table-cell>
              <table:table-cell table:style-name="ce166" office:value-type="currency" office:currency="EUR" office:value="1378282.97" calcext:value-type="currency">
                <text:p>1.378.282,97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9">
              <table:table-cell table:style-name="ce5" office:value-type="string" calcext:value-type="string">
                <text:p>HORNACHUELOS</text:p>
              </table:table-cell>
              <table:table-cell table:style-name="ce146" office:value-type="string" calcext:value-type="string">
                <text:p>MEJORA ACCESO (ALUMBRADO PÚBLICO) INSTALACIÓN MUNICIPAL EL ALBERGUE</text:p>
              </table:table-cell>
              <table:table-cell table:style-name="ce166" office:value-type="currency" office:currency="EUR" office:value="37037" calcext:value-type="currency">
                <text:p>37.037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45]" office:value-type="currency" office:currency="EUR" office:value="37037" calcext:value-type="currency">
                <text:p>37.037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HORNACHUELOS </text:p>
            </table:table-cell>
            <table:table-cell table:style-name="ce161"/>
            <table:table-cell table:style-name="ce167" table:formula="of:=SUBTOTAL(9;[.$C$144:.$C$145])" office:value-type="currency" office:currency="EUR" office:value="486688" calcext:value-type="currency">
              <text:p>486.688,00 €</text:p>
            </table:table-cell>
            <table:table-cell table:style-name="ce167" table:formula="of:=SUBTOTAL(9;[.$D$144:.$D$145])" office:value-type="currency" office:currency="EUR" office:value="928631.97" calcext:value-type="currency">
              <text:p>928.631,97 €</text:p>
            </table:table-cell>
            <table:table-cell table:style-name="ce167" table:formula="of:=SUBTOTAL(9;[.$E$144:.$E$145])" office:value-type="currency" office:currency="EUR" office:value="1415319.97" calcext:value-type="currency">
              <text:p>1.415.319,97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5">
              <table:table-cell table:style-name="ce5" office:value-type="string" calcext:value-type="string">
                <text:p>IZNÁJAR</text:p>
              </table:table-cell>
              <table:table-cell table:style-name="ce146" office:value-type="string" calcext:value-type="string">
                <text:p>CONSTRUCCIÓN DE EDIFICIO DE USOS MÚLTIPLES</text:p>
              </table:table-cell>
              <table:table-cell table:style-name="ce166" office:value-type="currency" office:currency="EUR" office:value="565381" calcext:value-type="currency">
                <text:p>565.381,00 €</text:p>
              </table:table-cell>
              <table:table-cell table:style-name="ce166" office:value-type="currency" office:currency="EUR" office:value="886615.33" calcext:value-type="currency">
                <text:p>886.615,33 €</text:p>
              </table:table-cell>
              <table:table-cell table:style-name="ce166" table:formula="of:=SUM([.C148:.D148])" office:value-type="currency" office:currency="EUR" office:value="1451996.33" calcext:value-type="currency">
                <text:p>1.451.996,33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IZNÁJAR </text:p>
            </table:table-cell>
            <table:table-cell table:style-name="ce161"/>
            <table:table-cell table:style-name="ce167" table:formula="of:=SUBTOTAL(9;[.$C$148:.$C$148])" office:value-type="currency" office:currency="EUR" office:value="565381" calcext:value-type="currency">
              <text:p>565.381,00 €</text:p>
            </table:table-cell>
            <table:table-cell table:style-name="ce167" table:formula="of:=SUBTOTAL(9;[.$D$148:.$D$148])" office:value-type="currency" office:currency="EUR" office:value="886615.33" calcext:value-type="currency">
              <text:p>886.615,33 €</text:p>
            </table:table-cell>
            <table:table-cell table:style-name="ce167" table:formula="of:=SUBTOTAL(9;[.$E$148:.$E$148])" office:value-type="currency" office:currency="EUR" office:value="1451996.33" calcext:value-type="currency">
              <text:p>1.451.996,33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">
              <table:table-cell table:style-name="ce146" office:value-type="string" calcext:value-type="string">
                <text:p>LA CARLOTA</text:p>
              </table:table-cell>
              <table:table-cell table:style-name="ce146" office:value-type="string" calcext:value-type="string">
                <text:p>CUBRICIÓN DE PISTA DEPORTIVA EN LA PAZ</text:p>
              </table:table-cell>
              <table:table-cell table:style-name="ce166" office:value-type="currency" office:currency="EUR" office:value="263551.45" calcext:value-type="currency">
                <text:p>263.551,45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51]" office:value-type="currency" office:currency="EUR" office:value="263551.45" calcext:value-type="currency">
                <text:p>263.551,45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1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31">
              <table:table-cell table:style-name="ce146" office:value-type="string" calcext:value-type="string">
                <text:p>LA CARLOTA</text:p>
              </table:table-cell>
              <table:table-cell table:style-name="ce146" office:value-type="string" calcext:value-type="string">
                <text:p>CUBRICIÓN PISTA DEPORTIVA EN EL GARABATO</text:p>
              </table:table-cell>
              <table:table-cell table:style-name="ce166" office:value-type="currency" office:currency="EUR" office:value="266448.55" calcext:value-type="currency">
                <text:p>266.448,55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52]" office:value-type="currency" office:currency="EUR" office:value="266448.55" calcext:value-type="currency">
                <text:p>266.448,55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1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8">
              <table:table-cell table:style-name="ce146" office:value-type="string" calcext:value-type="string">
                <text:p>LA CARLOTA</text:p>
              </table:table-cell>
              <table:table-cell table:style-name="ce146" office:value-type="string" calcext:value-type="string">
                <text:p>REPARACIÓN DE INFRAESTRUCTURA DE SANEAMIENTO Y ABASTECIMIENTO EN POLÍGONO INDUSTRIAL GALLARDO</text:p>
              </table:table-cell>
              <table:table-cell table:style-name="ce166" office:value-type="currency" office:currency="EUR" office:value="37037" calcext:value-type="currency">
                <text:p>37.037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53]" office:value-type="currency" office:currency="EUR" office:value="37037" calcext:value-type="currency">
                <text:p>37.037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LA CARLOTA </text:p>
            </table:table-cell>
            <table:table-cell table:style-name="ce161"/>
            <table:table-cell table:style-name="ce167" table:formula="of:=SUBTOTAL(9;[.$C$151:.$C$153])" office:value-type="currency" office:currency="EUR" office:value="567037" calcext:value-type="currency">
              <text:p>567.037,00 €</text:p>
            </table:table-cell>
            <table:table-cell table:style-name="ce167" table:formula="of:=SUBTOTAL(9;[.$D$151:.$D$153])" office:value-type="currency" office:currency="EUR" office:value="0" calcext:value-type="currency">
              <text:p>0,00 €</text:p>
            </table:table-cell>
            <table:table-cell table:style-name="ce167" table:formula="of:=SUBTOTAL(9;[.$E$151:.$E$153])" office:value-type="currency" office:currency="EUR" office:value="567037" calcext:value-type="currency">
              <text:p>567.037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17">
            <table:table-cell table:number-columns-repeated="1022"/>
          </table:table-row>
          <table:table-row-group>
            <table:table-row table:style-name="ro1">
              <table:table-cell table:style-name="ce146" office:value-type="string" calcext:value-type="string">
                <text:p>LA GRANJUELA</text:p>
              </table:table-cell>
              <table:table-cell table:style-name="ce146" office:value-type="string" calcext:value-type="string">
                <text:p>II FASE ELIMINACIÓN DE BARRERAS ARQUITECTÓNICAS Y MEJORA EN EL PAVIMENTO Y RED DE AGUA EN CALLE CÓRDOBA</text:p>
              </table:table-cell>
              <table:table-cell table:style-name="ce166" office:value-type="currency" office:currency="EUR" office:value="50370.02" calcext:value-type="currency">
                <text:p>50.370,02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56]" office:value-type="currency" office:currency="EUR" office:value="50370.02" calcext:value-type="currency">
                <text:p>50.370,02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">
              <table:table-cell table:style-name="ce146" office:value-type="string" calcext:value-type="string">
                <text:p>LA GRANJUELA</text:p>
              </table:table-cell>
              <table:table-cell table:style-name="ce146" office:value-type="string" calcext:value-type="string">
                <text:p>MEJORA EN AZOTEAS NO TRANSITABLES EN RESIDENCIA DE MAYORES</text:p>
              </table:table-cell>
              <table:table-cell table:style-name="ce166" office:value-type="currency" office:currency="EUR" office:value="69235.46" calcext:value-type="currency">
                <text:p>69.235,46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57]" office:value-type="currency" office:currency="EUR" office:value="69235.46" calcext:value-type="currency">
                <text:p>69.235,46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">
              <table:table-cell table:style-name="ce146" office:value-type="string" calcext:value-type="string">
                <text:p>LA GRANJUELA</text:p>
              </table:table-cell>
              <table:table-cell table:style-name="ce146" office:value-type="string" calcext:value-type="string">
                <text:p>MEJORA Y ADECUACIÓN DEL INMUEBLE SITO EN CALLE MARIA AMARO 6</text:p>
              </table:table-cell>
              <table:table-cell table:style-name="ce166" office:value-type="currency" office:currency="EUR" office:value="175649" calcext:value-type="currency">
                <text:p>175.649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58]" office:value-type="currency" office:currency="EUR" office:value="175649" calcext:value-type="currency">
                <text:p>175.649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">
              <table:table-cell table:style-name="ce146" office:value-type="string" calcext:value-type="string">
                <text:p>LA GRANJUELA</text:p>
              </table:table-cell>
              <table:table-cell table:style-name="ce146" office:value-type="string" calcext:value-type="string">
                <text:p>TERMINACIÓN CENTRO DE RECEPCIÓN TURÍSTICO EN CALLE TRIANA</text:p>
              </table:table-cell>
              <table:table-cell table:style-name="ce166" office:value-type="currency" office:currency="EUR" office:value="74715.52" calcext:value-type="currency">
                <text:p>74.715,52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59]" office:value-type="currency" office:currency="EUR" office:value="74715.52" calcext:value-type="currency">
                <text:p>74.715,52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LA GRANJUELA </text:p>
            </table:table-cell>
            <table:table-cell table:style-name="ce161"/>
            <table:table-cell table:style-name="ce167" table:formula="of:=SUBTOTAL(9;[.$C$156:.$C$159])" office:value-type="currency" office:currency="EUR" office:value="369970" calcext:value-type="currency">
              <text:p>369.970,00 €</text:p>
            </table:table-cell>
            <table:table-cell table:style-name="ce167" table:formula="of:=SUBTOTAL(9;[.$D$156:.$D$159])" office:value-type="currency" office:currency="EUR" office:value="0" calcext:value-type="currency">
              <text:p>0,00 €</text:p>
            </table:table-cell>
            <table:table-cell table:style-name="ce167" table:formula="of:=SUBTOTAL(9;[.$E$156:.$E$159])" office:value-type="currency" office:currency="EUR" office:value="369970" calcext:value-type="currency">
              <text:p>369.970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5">
              <table:table-cell table:style-name="ce146" office:value-type="string" calcext:value-type="string">
                <text:p>LA GUIJARROSA</text:p>
              </table:table-cell>
              <table:table-cell table:style-name="ce146" office:value-type="string" calcext:value-type="string">
                <text:p>CONSTRUCCIÓN POLIDEPORTIVO (2ª FASE)</text:p>
              </table:table-cell>
              <table:table-cell table:style-name="ce166" office:value-type="currency" office:currency="EUR" office:value="399671" calcext:value-type="currency">
                <text:p>399.671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62]" office:value-type="currency" office:currency="EUR" office:value="399671" calcext:value-type="currency">
                <text:p>399.671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LA GUIJARROSA </text:p>
            </table:table-cell>
            <table:table-cell table:style-name="ce161"/>
            <table:table-cell table:style-name="ce167" table:formula="of:=SUBTOTAL(9;[.$C$162:.$C$162])" office:value-type="currency" office:currency="EUR" office:value="399671" calcext:value-type="currency">
              <text:p>399.671,00 €</text:p>
            </table:table-cell>
            <table:table-cell table:style-name="ce167" table:formula="of:=SUBTOTAL(9;[.$D$162:.$D$162])" office:value-type="currency" office:currency="EUR" office:value="0" calcext:value-type="currency">
              <text:p>0,00 €</text:p>
            </table:table-cell>
            <table:table-cell table:style-name="ce167" table:formula="of:=SUBTOTAL(9;[.$E$162:.$E$162])" office:value-type="currency" office:currency="EUR" office:value="399671" calcext:value-type="currency">
              <text:p>399.671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5">
              <table:table-cell table:style-name="ce146" office:value-type="string" calcext:value-type="string">
                <text:p>LA RAMBLA</text:p>
              </table:table-cell>
              <table:table-cell table:style-name="ce146" office:value-type="string" calcext:value-type="string">
                <text:p>ACTUACIÓN 1ª FASE DEL RECINTO CUBIERTO DE USOS MÚLTIPLES</text:p>
              </table:table-cell>
              <table:table-cell table:style-name="ce166" office:value-type="currency" office:currency="EUR" office:value="369542" calcext:value-type="currency">
                <text:p>369.542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65]" office:value-type="currency" office:currency="EUR" office:value="369542" calcext:value-type="currency">
                <text:p>369.542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LA RAMBLA </text:p>
            </table:table-cell>
            <table:table-cell table:style-name="ce161"/>
            <table:table-cell table:style-name="ce167" table:formula="of:=SUBTOTAL(9;[.$C$165:.$C$165])" office:value-type="currency" office:currency="EUR" office:value="369542" calcext:value-type="currency">
              <text:p>369.542,00 €</text:p>
            </table:table-cell>
            <table:table-cell table:style-name="ce167" table:formula="of:=SUBTOTAL(9;[.$D$165:.$D$165])" office:value-type="currency" office:currency="EUR" office:value="0" calcext:value-type="currency">
              <text:p>0,00 €</text:p>
            </table:table-cell>
            <table:table-cell table:style-name="ce167" table:formula="of:=SUBTOTAL(9;[.$E$165:.$E$165])" office:value-type="currency" office:currency="EUR" office:value="369542" calcext:value-type="currency">
              <text:p>369.542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8">
              <table:table-cell table:style-name="ce146" office:value-type="string" calcext:value-type="string">
                <text:p>LA VICTORIA</text:p>
              </table:table-cell>
              <table:table-cell table:style-name="ce146" office:value-type="string" calcext:value-type="string">
                <text:p>AMPLIACIÓN DE GIMNASIO Y CONSTRUCCIÓN DE SALA DE FITNESS MÚLTIPLE EN ESPACIOS EXTERIORES DEL GIMNASIO</text:p>
              </table:table-cell>
              <table:table-cell table:style-name="ce166" office:value-type="currency" office:currency="EUR" office:value="155574.27" calcext:value-type="currency">
                <text:p>155.574,27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68]" office:value-type="currency" office:currency="EUR" office:value="155574.27" calcext:value-type="currency">
                <text:p>155.574,27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8">
              <table:table-cell table:style-name="ce5" office:value-type="string" calcext:value-type="string">
                <text:p>LA VICTORIA</text:p>
              </table:table-cell>
              <table:table-cell table:style-name="ce146" office:value-type="string" calcext:value-type="string">
                <text:p>REFORMA DEL VASO MEDIANO DE LA PISCINA Y VESTUARIOS DE LAS INSTALACIONES RECREATIVAS DE LA PISCINA</text:p>
              </table:table-cell>
              <table:table-cell table:style-name="ce166" office:value-type="currency" office:currency="EUR" office:value="213967.73" calcext:value-type="currency">
                <text:p>213.967,73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69]" office:value-type="currency" office:currency="EUR" office:value="213967.73" calcext:value-type="currency">
                <text:p>213.967,73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LA VICTORIA </text:p>
            </table:table-cell>
            <table:table-cell table:style-name="ce161"/>
            <table:table-cell table:style-name="ce167" table:formula="of:=SUBTOTAL(9;[.$C$168:.$C$169])" office:value-type="currency" office:currency="EUR" office:value="369542" calcext:value-type="currency">
              <text:p>369.542,00 €</text:p>
            </table:table-cell>
            <table:table-cell table:style-name="ce167" table:formula="of:=SUBTOTAL(9;[.$D$168:.$D$169])" office:value-type="currency" office:currency="EUR" office:value="0" calcext:value-type="currency">
              <text:p>0,00 €</text:p>
            </table:table-cell>
            <table:table-cell table:style-name="ce167" table:formula="of:=SUBTOTAL(9;[.$E$168:.$E$169])" office:value-type="currency" office:currency="EUR" office:value="369542" calcext:value-type="currency">
              <text:p>369.542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4">
              <table:table-cell table:style-name="ce146" office:value-type="string" calcext:value-type="string">
                <text:p>LOS BLAZQUEZ</text:p>
              </table:table-cell>
              <table:table-cell table:style-name="ce146" office:value-type="string" calcext:value-type="string">
                <text:p>ACONDICIONAMIENTO DEL TANATORIO MUNICIPAL</text:p>
              </table:table-cell>
              <table:table-cell table:style-name="ce166" office:value-type="currency" office:currency="EUR" office:value="12000" calcext:value-type="currency">
                <text:p>12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72]" office:value-type="currency" office:currency="EUR" office:value="12000" calcext:value-type="currency">
                <text:p>12.00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27">
              <table:table-cell table:style-name="ce146" office:value-type="string" calcext:value-type="string">
                <text:p>LOS BLAZQUEZ</text:p>
              </table:table-cell>
              <table:table-cell table:style-name="ce146" office:value-type="string" calcext:value-type="string">
                <text:p>CERRAMIENTO DEL PARQUE “LOS PATOS”</text:p>
              </table:table-cell>
              <table:table-cell table:style-name="ce166" office:value-type="currency" office:currency="EUR" office:value="16805" calcext:value-type="currency">
                <text:p>16.805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73]" office:value-type="currency" office:currency="EUR" office:value="16805" calcext:value-type="currency">
                <text:p>16.805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27">
              <table:table-cell table:style-name="ce146" office:value-type="string" calcext:value-type="string">
                <text:p>LOS BLAZQUEZ</text:p>
              </table:table-cell>
              <table:table-cell table:style-name="ce146" office:value-type="string" calcext:value-type="string">
                <text:p>SUMINISTRO PARA EL GIMNASIO MUNICIPAL</text:p>
              </table:table-cell>
              <table:table-cell table:style-name="ce166" office:value-type="currency" office:currency="EUR" office:value="71211.22" calcext:value-type="currency">
                <text:p>71.211,22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74]" office:value-type="currency" office:currency="EUR" office:value="71211.22" calcext:value-type="currency">
                <text:p>71.211,22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SUMINISTRO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27">
              <table:table-cell table:style-name="ce146" office:value-type="string" calcext:value-type="string">
                <text:p>LOS BLAZQUEZ</text:p>
              </table:table-cell>
              <table:table-cell table:style-name="ce146" office:value-type="string" calcext:value-type="string">
                <text:p>SUMINISTRO, INSTALACIÓN Y PUESTA EN SERVICIO DE INSTALACIONES DE CLIMATIZACIÓN DE LA CASA DE LA JUVENTUD MEDIANTE EL SISTEMA DE AEROTERMIA</text:p>
              </table:table-cell>
              <table:table-cell table:style-name="ce166" office:value-type="currency" office:currency="EUR" office:value="31893.23" calcext:value-type="currency">
                <text:p>31.893,23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75]" office:value-type="currency" office:currency="EUR" office:value="31893.23" calcext:value-type="currency">
                <text:p>31.893,23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SUMINISTRO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27">
              <table:table-cell table:style-name="ce146" office:value-type="string" calcext:value-type="string">
                <text:p>LOS BLAZQUEZ</text:p>
              </table:table-cell>
              <table:table-cell table:style-name="ce146" office:value-type="string" calcext:value-type="string">
                <text:p>MEJORA Y REPARACIÓN DE LOS PARÁMENTOS Y SUELOS EXTERIORES DEL CONSULTORIO MÉDICO</text:p>
              </table:table-cell>
              <table:table-cell table:style-name="ce166" office:value-type="currency" office:currency="EUR" office:value="36895.55" calcext:value-type="currency">
                <text:p>36.895,55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76]" office:value-type="currency" office:currency="EUR" office:value="36895.55" calcext:value-type="currency">
                <text:p>36.895,55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27">
              <table:table-cell table:style-name="ce146" office:value-type="string" calcext:value-type="string">
                <text:p>LOS BLAZQUEZ</text:p>
              </table:table-cell>
              <table:table-cell table:style-name="ce146" office:value-type="string" calcext:value-type="string">
                <text:p>CONSTRUCCIÓN NÚCLEO DE ASEOS EN ERMITA PARA SU UTILIZACIÓN EN ROMERIA Y CELEBRACIONES</text:p>
              </table:table-cell>
              <table:table-cell table:style-name="ce166" office:value-type="currency" office:currency="EUR" office:value="33270" calcext:value-type="currency">
                <text:p>33.27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77]" office:value-type="currency" office:currency="EUR" office:value="33270" calcext:value-type="currency">
                <text:p>33.27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27">
              <table:table-cell table:style-name="ce146" office:value-type="string" calcext:value-type="string">
                <text:p>LOS BLAZQUEZ</text:p>
              </table:table-cell>
              <table:table-cell table:style-name="ce146" office:value-type="string" calcext:value-type="string">
                <text:p>CONSTRUCCIÓN PUNTO LIMPIO PARA GESTIÓN <text:s/>RESIDUOS DE ORIGEN DOMICILIARIO</text:p>
              </table:table-cell>
              <table:table-cell table:style-name="ce166" office:value-type="currency" office:currency="EUR" office:value="53910" calcext:value-type="currency">
                <text:p>53.91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78]" office:value-type="currency" office:currency="EUR" office:value="53910" calcext:value-type="currency">
                <text:p>53.91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27">
              <table:table-cell table:style-name="ce146" office:value-type="string" calcext:value-type="string">
                <text:p>LOS BLAZQUEZ</text:p>
              </table:table-cell>
              <table:table-cell table:style-name="ce146" office:value-type="string" calcext:value-type="string">
                <text:p>MEJORAS EN LA ENVOLVENTE TÉRMICA, CLIMATIZACIÓN, COLOCACIÓN DE SUELO DEPORTIVO Y REFORMA DEL NÚCLEO DE ASEOS EN EL GIMNASIO MUNICIPAL </text:p>
              </table:table-cell>
              <table:table-cell table:style-name="ce166" office:value-type="currency" office:currency="EUR" office:value="40770" calcext:value-type="currency">
                <text:p>40.77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79]" office:value-type="currency" office:currency="EUR" office:value="40770" calcext:value-type="currency">
                <text:p>40.770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27">
              <table:table-cell table:style-name="ce146" office:value-type="string" calcext:value-type="string">
                <text:p>LOS BLAZQUEZ</text:p>
              </table:table-cell>
              <table:table-cell table:style-name="ce146" office:value-type="string" calcext:value-type="string">
                <text:p>TERMINACIÓN DE VIVIENDA DE TITULARIDAD MUNICIPAL CON FINES DE ALQUILER SOCIAL CONOCIDA COMO CASA DEL MÉDICO</text:p>
              </table:table-cell>
              <table:table-cell table:style-name="ce166" office:value-type="currency" office:currency="EUR" office:value="35750" calcext:value-type="currency">
                <text:p>35.75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80]" office:value-type="currency" office:currency="EUR" office:value="35750" calcext:value-type="currency">
                <text:p>35.750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LOS BLAZQUEZ </text:p>
            </table:table-cell>
            <table:table-cell table:style-name="ce161"/>
            <table:table-cell table:style-name="ce167" table:formula="of:=SUBTOTAL(9;[.$C$172:.$C$180])" office:value-type="currency" office:currency="EUR" office:value="332505" calcext:value-type="currency">
              <text:p>332.505,00 €</text:p>
            </table:table-cell>
            <table:table-cell table:style-name="ce167" table:formula="of:=SUBTOTAL(9;[.$D$172:.$D$180])" office:value-type="currency" office:currency="EUR" office:value="0" calcext:value-type="currency">
              <text:p>0,00 €</text:p>
            </table:table-cell>
            <table:table-cell table:style-name="ce167" table:formula="of:=SUBTOTAL(9;[.$E$172:.$E$180])" office:value-type="currency" office:currency="EUR" office:value="332505" calcext:value-type="currency">
              <text:p>332.505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4">
              <table:table-cell table:style-name="ce146" office:value-type="string" calcext:value-type="string">
                <text:p>LUCENA</text:p>
              </table:table-cell>
              <table:table-cell table:style-name="ce146" office:value-type="string" calcext:value-type="string">
                <text:p>MEJORA DEL SANEAMIENTO Y ALCANTARILLADO EN ZONA OESTE DEL NÚCLEO URBANO (ACTUACIÓN 4.1b: Interceptor c/ Juan de Aréjula)</text:p>
              </table:table-cell>
              <table:table-cell table:style-name="ce166" office:value-type="currency" office:currency="EUR" office:value="567037" calcext:value-type="currency">
                <text:p>567.037,00 €</text:p>
              </table:table-cell>
              <table:table-cell table:style-name="ce166" office:value-type="currency" office:currency="EUR" office:value="160103.96" calcext:value-type="currency">
                <text:p>160.103,96 €</text:p>
              </table:table-cell>
              <table:table-cell table:style-name="ce166" office:value-type="currency" office:currency="EUR" office:value="727140.96" calcext:value-type="currency">
                <text:p>727.140,96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LUCENA </text:p>
            </table:table-cell>
            <table:table-cell table:style-name="ce161"/>
            <table:table-cell table:style-name="ce167" table:formula="of:=SUBTOTAL(9;[.$C$183:.$C$183])" office:value-type="currency" office:currency="EUR" office:value="567037" calcext:value-type="currency">
              <text:p>567.037,00 €</text:p>
            </table:table-cell>
            <table:table-cell table:style-name="ce167" table:formula="of:=SUBTOTAL(9;[.$D$183:.$D$183])" office:value-type="currency" office:currency="EUR" office:value="160103.96" calcext:value-type="currency">
              <text:p>160.103,96 €</text:p>
            </table:table-cell>
            <table:table-cell table:style-name="ce167" table:formula="of:=SUBTOTAL(9;[.$E$183:.$E$183])" office:value-type="currency" office:currency="EUR" office:value="727140.96" calcext:value-type="currency">
              <text:p>727.140,96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1">
              <table:table-cell table:style-name="ce146" office:value-type="string" calcext:value-type="string">
                <text:p>LUQUE</text:p>
              </table:table-cell>
              <table:table-cell table:style-name="ce146" office:value-type="string" calcext:value-type="string">
                <text:p>ADECUACIÓN DE INFRAESTRUCTURAS DEPORTIVAS MUNICIPALES LAS DELICIAS</text:p>
              </table:table-cell>
              <table:table-cell table:style-name="ce166" office:value-type="currency" office:currency="EUR" office:value="352729" calcext:value-type="currency">
                <text:p>352.729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86]" office:value-type="currency" office:currency="EUR" office:value="352729" calcext:value-type="currency">
                <text:p>352.729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  <table:table-row table:style-name="ro11">
              <table:table-cell table:style-name="ce146" office:value-type="string" calcext:value-type="string">
                <text:p>LUQUE</text:p>
              </table:table-cell>
              <table:table-cell table:style-name="ce146" office:value-type="string" calcext:value-type="string">
                <text:p>OBRAS DE ABASTECIMIENTO-SANEAMIENTO DE AGUA EN EL SISTEMA GENERAL DE INFRAESTRUCTURAS MUNICIPALES</text:p>
              </table:table-cell>
              <table:table-cell table:style-name="ce166" office:value-type="currency" office:currency="EUR" office:value="37037" calcext:value-type="currency">
                <text:p>37.037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187]" office:value-type="currency" office:currency="EUR" office:value="37037" calcext:value-type="currency">
                <text:p>37.037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 TOTAL </text:span>LUQUE </text:p>
            </table:table-cell>
            <table:table-cell table:style-name="ce161"/>
            <table:table-cell table:style-name="ce167" table:formula="of:=SUBTOTAL(9;[.$C$186:.$C$187])" office:value-type="currency" office:currency="EUR" office:value="389766" calcext:value-type="currency">
              <text:p>389.766,00 €</text:p>
            </table:table-cell>
            <table:table-cell table:style-name="ce167" table:formula="of:=SUBTOTAL(9;[.$D$186:.$D$187])" office:value-type="currency" office:currency="EUR" office:value="0" calcext:value-type="currency">
              <text:p>0,00 €</text:p>
            </table:table-cell>
            <table:table-cell table:style-name="ce167" table:formula="of:=SUBTOTAL(9;[.$E$186:.$E$187])" office:value-type="currency" office:currency="EUR" office:value="389766" calcext:value-type="currency">
              <text:p>389.766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6">
              <table:table-cell table:style-name="ce146" office:value-type="string" calcext:value-type="string">
                <text:p>MONTALBÁN</text:p>
              </table:table-cell>
              <table:table-cell table:style-name="ce146" office:value-type="string" calcext:value-type="string">
                <text:p>CONTINUACIÓN DE LA RESIDENCIA DE ANCIANOS 4ª FASE</text:p>
              </table:table-cell>
              <table:table-cell table:style-name="ce166" office:value-type="currency" office:currency="EUR" office:value="369542" calcext:value-type="currency">
                <text:p>369.542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office:value-type="currency" office:currency="EUR" office:value="369542" calcext:value-type="currency">
                <text:p>369.542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MONTALBÁN </text:p>
            </table:table-cell>
            <table:table-cell table:style-name="ce161"/>
            <table:table-cell table:style-name="ce167" table:formula="of:=SUBTOTAL(9;[.$C$190:.$C$190])" office:value-type="currency" office:currency="EUR" office:value="369542" calcext:value-type="currency">
              <text:p>369.542,00 €</text:p>
            </table:table-cell>
            <table:table-cell table:style-name="ce167" table:formula="of:=SUBTOTAL(9;[.$D$190:.$D$190])" office:value-type="currency" office:currency="EUR" office:value="0" calcext:value-type="currency">
              <text:p>0,00 €</text:p>
            </table:table-cell>
            <table:table-cell table:style-name="ce167" table:formula="of:=SUBTOTAL(9;[.$E$190:.$E$190])" office:value-type="currency" office:currency="EUR" office:value="369542" calcext:value-type="currency">
              <text:p>369.542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">
              <table:table-cell table:style-name="ce146" office:value-type="string" calcext:value-type="string">
                <text:p>MONTEMAYOR</text:p>
              </table:table-cell>
              <table:table-cell table:style-name="ce146" office:value-type="string" calcext:value-type="string">
                <text:p>REMODELACIÓN INTEGRAL PLAZA DE LA CONSTITUCIÓN</text:p>
              </table:table-cell>
              <table:table-cell table:style-name="ce166" office:value-type="currency" office:currency="EUR" office:value="377715" calcext:value-type="currency">
                <text:p>377.715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office:value-type="currency" office:currency="EUR" office:value="377715" calcext:value-type="currency">
                <text:p>377.715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MONTEMAYOR </text:p>
            </table:table-cell>
            <table:table-cell table:style-name="ce161"/>
            <table:table-cell table:style-name="ce167" table:formula="of:=SUBTOTAL(9;[.$C$193:.$C$193])" office:value-type="currency" office:currency="EUR" office:value="377715" calcext:value-type="currency">
              <text:p>377.715,00 €</text:p>
            </table:table-cell>
            <table:table-cell table:style-name="ce167" table:formula="of:=SUBTOTAL(9;[.$D$193:.$D$193])" office:value-type="currency" office:currency="EUR" office:value="0" calcext:value-type="currency">
              <text:p>0,00 €</text:p>
            </table:table-cell>
            <table:table-cell table:style-name="ce167" table:formula="of:=SUBTOTAL(9;[.$E$193:.$E$193])" office:value-type="currency" office:currency="EUR" office:value="377715" calcext:value-type="currency">
              <text:p>377.715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33">
              <table:table-cell table:style-name="ce146" office:value-type="string" calcext:value-type="string">
                <text:p>MONTILLA</text:p>
              </table:table-cell>
              <table:table-cell table:style-name="ce146" office:value-type="string" calcext:value-type="string">
                <text:p>ADECUACIÓN DE NAVES MUNICIPALES A ESPACIO SOCIOCULTURAL DE USOS MÚLTIPLES PARA EL FOMENTO DE LA COHESIÓN SOCIAL, SITUADAS EN AVDA. DE LAS CAMACHAS</text:p>
              </table:table-cell>
              <table:table-cell table:style-name="ce166" office:value-type="currency" office:currency="EUR" office:value="491398" calcext:value-type="currency">
                <text:p>491.398,00 €</text:p>
              </table:table-cell>
              <table:table-cell table:style-name="ce166" office:value-type="currency" office:currency="EUR" office:value="1332451.36" calcext:value-type="currency">
                <text:p>1.332.451,36 €</text:p>
              </table:table-cell>
              <table:table-cell table:style-name="ce166" table:formula="of:=SUM([.C196:.D196])" office:value-type="currency" office:currency="EUR" office:value="1823849.36" calcext:value-type="currency">
                <text:p>1.823.849,36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MONTILLA </text:p>
            </table:table-cell>
            <table:table-cell table:style-name="ce161"/>
            <table:table-cell table:style-name="ce167" table:formula="of:=SUBTOTAL(9;[.$C$196:.$C$196])" office:value-type="currency" office:currency="EUR" office:value="491398" calcext:value-type="currency">
              <text:p>491.398,00 €</text:p>
            </table:table-cell>
            <table:table-cell table:style-name="ce167" table:formula="of:=SUBTOTAL(9;[.$D$196:.$D$196])" office:value-type="currency" office:currency="EUR" office:value="1332451.36" calcext:value-type="currency">
              <text:p>1.332.451,36 €</text:p>
            </table:table-cell>
            <table:table-cell table:style-name="ce167" table:formula="of:=SUBTOTAL(9;[.$E$196:.$E$196])" office:value-type="currency" office:currency="EUR" office:value="1823849.36" calcext:value-type="currency">
              <text:p>1.823.849,36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34">
              <table:table-cell table:style-name="ce146" office:value-type="string" calcext:value-type="string">
                <text:p>MONTORO</text:p>
              </table:table-cell>
              <table:table-cell table:style-name="ce146" office:value-type="string" calcext:value-type="string">
                <text:p>CONEXIÓN DE LOS APARCAMIENTOS DE CALLE JARDÍN CON CALLE AGUA</text:p>
              </table:table-cell>
              <table:table-cell table:style-name="ce166" office:value-type="currency" office:currency="EUR" office:value="341377.81" calcext:value-type="currency">
                <text:p>341.377,81 €</text:p>
              </table:table-cell>
              <table:table-cell table:style-name="ce166" office:value-type="currency" office:currency="EUR" office:value="138175.8" calcext:value-type="currency">
                <text:p>138.175,80 €</text:p>
              </table:table-cell>
              <table:table-cell table:style-name="ce166" office:value-type="currency" office:currency="EUR" office:value="479553.61" calcext:value-type="currency">
                <text:p>479.553,61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LICITACIÓN</text:p>
              </table:table-cell>
              <table:table-cell table:number-columns-repeated="1014"/>
            </table:table-row>
            <table:table-row table:style-name="ro35">
              <table:table-cell table:style-name="ce146" office:value-type="string" calcext:value-type="string">
                <text:p>MONTORO</text:p>
              </table:table-cell>
              <table:table-cell table:style-name="ce146" office:value-type="string" calcext:value-type="string">
                <text:p>TERMINACIÓN BIBLIOTECA MUNICIPAL</text:p>
              </table:table-cell>
              <table:table-cell table:style-name="ce166" office:value-type="currency" office:currency="EUR" office:value="89987.19" calcext:value-type="currency">
                <text:p>89.987,19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00]" office:value-type="currency" office:currency="EUR" office:value="89987.19" calcext:value-type="currency">
                <text:p>89.987,19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MONTORO </text:p>
            </table:table-cell>
            <table:table-cell table:style-name="ce161"/>
            <table:table-cell table:style-name="ce167" table:formula="of:=SUBTOTAL(9;[.$C$199:.$C$200])" office:value-type="currency" office:currency="EUR" office:value="431365" calcext:value-type="currency">
              <text:p>431.365,00 €</text:p>
            </table:table-cell>
            <table:table-cell table:style-name="ce167" table:formula="of:=SUBTOTAL(9;[.$D$199:.$D$200])" office:value-type="currency" office:currency="EUR" office:value="138175.8" calcext:value-type="currency">
              <text:p>138.175,80 €</text:p>
            </table:table-cell>
            <table:table-cell table:style-name="ce167" table:formula="of:=SUBTOTAL(9;[.$E$199:.$E$200])" office:value-type="currency" office:currency="EUR" office:value="569540.8" calcext:value-type="currency">
              <text:p>569.540,8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17">
            <table:table-cell table:number-columns-repeated="1022"/>
          </table:table-row>
          <table:table-row-group>
            <table:table-row table:style-name="ro34">
              <table:table-cell table:style-name="ce146" office:value-type="string" calcext:value-type="string">
                <text:p>MONTURQUE</text:p>
              </table:table-cell>
              <table:table-cell table:style-name="ce146" office:value-type="string" calcext:value-type="string">
                <text:p>CUBIERTA DE PISTA DE FUTBOL SALA</text:p>
              </table:table-cell>
              <table:table-cell table:style-name="ce166" office:value-type="currency" office:currency="EUR" office:value="389182" calcext:value-type="currency">
                <text:p>389.182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03]" office:value-type="currency" office:currency="EUR" office:value="389182" calcext:value-type="currency">
                <text:p>389.182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MONTURQUE </text:p>
            </table:table-cell>
            <table:table-cell table:style-name="ce161"/>
            <table:table-cell table:style-name="ce167" table:formula="of:=SUBTOTAL(9;[.$C$203:.$C$203])" office:value-type="currency" office:currency="EUR" office:value="389182" calcext:value-type="currency">
              <text:p>389.182,00 €</text:p>
            </table:table-cell>
            <table:table-cell table:style-name="ce167" table:formula="of:=SUBTOTAL(9;[.$D$203:.$D$203])" office:value-type="currency" office:currency="EUR" office:value="0" calcext:value-type="currency">
              <text:p>0,00 €</text:p>
            </table:table-cell>
            <table:table-cell table:style-name="ce167" table:formula="of:=SUBTOTAL(9;[.$E$203:.$E$203])" office:value-type="currency" office:currency="EUR" office:value="389182" calcext:value-type="currency">
              <text:p>389.182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34">
              <table:table-cell table:style-name="ce146" office:value-type="string" calcext:value-type="string">
                <text:p>MORILES</text:p>
              </table:table-cell>
              <table:table-cell table:style-name="ce146" office:value-type="string" calcext:value-type="string">
                <text:p>PRIMERA FASE DEL EDIFICIO PARA USOS MÚLTIPLES EN C/GARCÍA DE LEANIZ Y C/CONDE DE COLOMERA</text:p>
              </table:table-cell>
              <table:table-cell table:style-name="ce166" office:value-type="currency" office:currency="EUR" office:value="376168" calcext:value-type="currency">
                <text:p>376.168,00 €</text:p>
              </table:table-cell>
              <table:table-cell table:style-name="ce166" office:value-type="currency" office:currency="EUR" office:value="450000" calcext:value-type="currency">
                <text:p>450.000,00 €</text:p>
              </table:table-cell>
              <table:table-cell table:style-name="ce166" table:formula="of:=SUM([.C206:.D206])" office:value-type="currency" office:currency="EUR" office:value="826168" calcext:value-type="currency">
                <text:p>826.168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MORILES </text:p>
            </table:table-cell>
            <table:table-cell table:style-name="ce161"/>
            <table:table-cell table:style-name="ce167" table:formula="of:=SUBTOTAL(9;[.$C$206:.$C$206])" office:value-type="currency" office:currency="EUR" office:value="376168" calcext:value-type="currency">
              <text:p>376.168,00 €</text:p>
            </table:table-cell>
            <table:table-cell table:style-name="ce167" table:formula="of:=SUBTOTAL(9;[.$D$206:.$D$206])" office:value-type="currency" office:currency="EUR" office:value="450000" calcext:value-type="currency">
              <text:p>450.000,00 €</text:p>
            </table:table-cell>
            <table:table-cell table:style-name="ce167" table:formula="of:=SUBTOTAL(9;[.$E$206:.$E$206])" office:value-type="currency" office:currency="EUR" office:value="826168" calcext:value-type="currency">
              <text:p>826.168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29">
              <table:table-cell table:style-name="ce146" office:value-type="string" calcext:value-type="string">
                <text:p>NUEVA CARTEYA</text:p>
              </table:table-cell>
              <table:table-cell table:style-name="ce146" office:value-type="string" calcext:value-type="string">
                <text:p>ADQUISICIÓN DE YACIMIENTO ARQUEOLÓGICO</text:p>
              </table:table-cell>
              <table:table-cell table:style-name="ce166" office:value-type="currency" office:currency="EUR" office:value="42000" calcext:value-type="currency">
                <text:p>42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09]" office:value-type="currency" office:currency="EUR" office:value="42000" calcext:value-type="currency">
                <text:p>42.000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ENTIDAD LOCAL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29">
              <table:table-cell table:style-name="ce146" office:value-type="string" calcext:value-type="string">
                <text:p>NUEVA CARTEYA</text:p>
              </table:table-cell>
              <table:table-cell table:style-name="ce146" office:value-type="string" calcext:value-type="string">
                <text:p>GIMNASIO MUNICIPAL. FASE DE TERMINACIÓN</text:p>
              </table:table-cell>
              <table:table-cell table:style-name="ce166" office:value-type="currency" office:currency="EUR" office:value="327542" calcext:value-type="currency">
                <text:p>327.542,00 €</text:p>
              </table:table-cell>
              <table:table-cell table:style-name="ce166" office:value-type="currency" office:currency="EUR" office:value="347365.69" calcext:value-type="currency">
                <text:p>347.365,69 €</text:p>
              </table:table-cell>
              <table:table-cell table:style-name="ce166" office:value-type="currency" office:currency="EUR" office:value="674907.69" calcext:value-type="currency">
                <text:p>674.907,69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NUEVA CARTEYA </text:p>
            </table:table-cell>
            <table:table-cell table:style-name="ce161"/>
            <table:table-cell table:style-name="ce167" table:formula="of:=SUBTOTAL(9;[.$C$209:.$C$210])" office:value-type="currency" office:currency="EUR" office:value="369542" calcext:value-type="currency">
              <text:p>369.542,00 €</text:p>
            </table:table-cell>
            <table:table-cell table:style-name="ce167" table:formula="of:=SUBTOTAL(9;[.$D$209:.$D$210])" office:value-type="currency" office:currency="EUR" office:value="347365.69" calcext:value-type="currency">
              <text:p>347.365,69 €</text:p>
            </table:table-cell>
            <table:table-cell table:style-name="ce167" table:formula="of:=SUBTOTAL(9;[.$E$209:.$E$210])" office:value-type="currency" office:currency="EUR" office:value="716907.69" calcext:value-type="currency">
              <text:p>716.907,69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28">
              <table:table-cell table:style-name="ce146" office:value-type="string" calcext:value-type="string">
                <text:p>OBEJO</text:p>
              </table:table-cell>
              <table:table-cell table:style-name="ce146" office:value-type="string" calcext:value-type="string">
                <text:p>ADQUISICIÓN DE INMUEBLES PARA CONSTRUCCIÓN DE PISTA DE PADEL</text:p>
              </table:table-cell>
              <table:table-cell table:style-name="ce166" office:value-type="currency" office:currency="EUR" office:value="10000" calcext:value-type="currency">
                <text:p>10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13]" office:value-type="currency" office:currency="EUR" office:value="10000" calcext:value-type="currency">
                <text:p>10.000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ENTIDAD LOCAL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36">
              <table:table-cell table:style-name="ce146" office:value-type="string" calcext:value-type="string">
                <text:p>OBEJO</text:p>
              </table:table-cell>
              <table:table-cell table:style-name="ce146" office:value-type="string" calcext:value-type="string">
                <text:p>CONSOLIDACIÓN DE EDIFICIO PARA CENTRO DE INTERPRETACIÓN CULTURAL Y PUNTO DE INFORMACIÓN TURÍSTICA FASE 2ª</text:p>
              </table:table-cell>
              <table:table-cell table:style-name="ce166" office:value-type="currency" office:currency="EUR" office:value="69219.53" calcext:value-type="currency">
                <text:p>69.219,53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14]" office:value-type="currency" office:currency="EUR" office:value="69219.53" calcext:value-type="currency">
                <text:p>69.219,53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  <table:table-row table:style-name="ro37">
              <table:table-cell table:style-name="ce146" office:value-type="string" calcext:value-type="string">
                <text:p>OBEJO</text:p>
              </table:table-cell>
              <table:table-cell table:style-name="ce146" office:value-type="string" calcext:value-type="string">
                <text:p>CONSTRUCCIÓN DE EQUIPAMIENTOS COMERCIAL, FASE 1ª EN CERRO MURIANO</text:p>
              </table:table-cell>
              <table:table-cell table:style-name="ce166" office:value-type="currency" office:currency="EUR" office:value="300000" calcext:value-type="currency">
                <text:p>300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15]" office:value-type="currency" office:currency="EUR" office:value="300000" calcext:value-type="currency">
                <text:p>300.00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  <table:table-row table:style-name="ro37">
              <table:table-cell table:style-name="ce146" office:value-type="string" calcext:value-type="string">
                <text:p>OBEJO</text:p>
              </table:table-cell>
              <table:table-cell table:style-name="ce146" office:value-type="string" calcext:value-type="string">
                <text:p>CONSTRUCCIÓN PISTA DE PADEL</text:p>
              </table:table-cell>
              <table:table-cell table:style-name="ce166" office:value-type="currency" office:currency="EUR" office:value="49113.9" calcext:value-type="currency">
                <text:p>49.113,9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16]" office:value-type="currency" office:currency="EUR" office:value="49113.9" calcext:value-type="currency">
                <text:p>49.113,9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ADJUDICADA</text:p>
              </table:table-cell>
              <table:table-cell table:number-columns-repeated="1014"/>
            </table:table-row>
            <table:table-row table:style-name="ro18">
              <table:table-cell table:style-name="ce146" office:value-type="string" calcext:value-type="string">
                <text:p>OBEJO</text:p>
              </table:table-cell>
              <table:table-cell table:style-name="ce146" office:value-type="string" calcext:value-type="string">
                <text:p>DEMOLICIÓN DE EDIFICACIONES MUNICIPALES PARA EL DESARROLLO DEL PE-1</text:p>
              </table:table-cell>
              <table:table-cell table:style-name="ce166" office:value-type="currency" office:currency="EUR" office:value="25752.57" calcext:value-type="currency">
                <text:p>25.752,57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17]" office:value-type="currency" office:currency="EUR" office:value="25752.57" calcext:value-type="currency">
                <text:p>25.752,57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OBEJO </text:p>
            </table:table-cell>
            <table:table-cell table:style-name="ce161"/>
            <table:table-cell table:style-name="ce167" table:formula="of:=SUBTOTAL(9;[.$C$213:.$C$217])" office:value-type="currency" office:currency="EUR" office:value="454086" calcext:value-type="currency">
              <text:p>454.086,00 €</text:p>
            </table:table-cell>
            <table:table-cell table:style-name="ce167" table:formula="of:=SUBTOTAL(9;[.$D$213:.$D$217])" office:value-type="currency" office:currency="EUR" office:value="0" calcext:value-type="currency">
              <text:p>0,00 €</text:p>
            </table:table-cell>
            <table:table-cell table:style-name="ce167" table:formula="of:=SUBTOTAL(9;[.$E$213:.$E$217])" office:value-type="currency" office:currency="EUR" office:value="454086" calcext:value-type="currency">
              <text:p>454.086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17">
            <table:table-cell table:number-columns-repeated="1022"/>
          </table:table-row>
          <table:table-row-group>
            <table:table-row table:style-name="ro38">
              <table:table-cell table:style-name="ce5" office:value-type="string" calcext:value-type="string">
                <text:p>OCHAVILLO DEL RIO</text:p>
              </table:table-cell>
              <table:table-cell table:style-name="ce146" office:value-type="string" calcext:value-type="string">
                <text:p>ADECUACIÓN DE AULA A COMEDOR ESCOLAR 2ª FASE</text:p>
              </table:table-cell>
              <table:table-cell table:style-name="ce166" office:value-type="currency" office:currency="EUR" office:value="81248" calcext:value-type="currency">
                <text:p>81.248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20]" office:value-type="currency" office:currency="EUR" office:value="81248" calcext:value-type="currency">
                <text:p>81.248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LICITACIÓN</text:p>
              </table:table-cell>
              <table:table-cell table:number-columns-repeated="1014"/>
            </table:table-row>
            <table:table-row table:style-name="ro5">
              <table:table-cell table:style-name="ce146" office:value-type="string" calcext:value-type="string">
                <text:p>OCHAVILLO DEL RIO</text:p>
              </table:table-cell>
              <table:table-cell table:style-name="ce146" office:value-type="string" calcext:value-type="string">
                <text:p>ADQUISICIÓN DE SUELO PARA EL SISTEMA GENERAL DE ESPACIOS LIBRES</text:p>
              </table:table-cell>
              <table:table-cell table:style-name="ce166" office:value-type="currency" office:currency="EUR" office:value="108000" calcext:value-type="currency">
                <text:p>108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21]" office:value-type="currency" office:currency="EUR" office:value="108000" calcext:value-type="currency">
                <text:p>108.00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NTIDAD LOCAL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35">
              <table:table-cell table:style-name="ce5" office:value-type="string" calcext:value-type="string">
                <text:p>OCHAVILLO DEL RIO</text:p>
              </table:table-cell>
              <table:table-cell table:style-name="ce146" office:value-type="string" calcext:value-type="string">
                <text:p>CONSTRUCCIÓN GUARDERÍA INFANTIL</text:p>
              </table:table-cell>
              <table:table-cell table:style-name="ce166" office:value-type="currency" office:currency="EUR" office:value="120000" calcext:value-type="currency">
                <text:p>120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22]" office:value-type="currency" office:currency="EUR" office:value="120000" calcext:value-type="currency">
                <text:p>120.00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LICITACIÓN</text:p>
              </table:table-cell>
              <table:table-cell table:number-columns-repeated="1014"/>
            </table:table-row>
            <table:table-row table:style-name="ro34">
              <table:table-cell table:style-name="ce146" office:value-type="string" calcext:value-type="string">
                <text:p>OCHAVILLO DEL RIO</text:p>
              </table:table-cell>
              <table:table-cell table:style-name="ce146" office:value-type="string" calcext:value-type="string">
                <text:p>MEJORA DE ABASTECIMIENTO DE AGUA Y SANEAMIENTO EN C/CAMPO DE DEPORTES</text:p>
              </table:table-cell>
              <table:table-cell table:style-name="ce166" office:value-type="currency" office:currency="EUR" office:value="37037" calcext:value-type="currency">
                <text:p>37.037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23]" office:value-type="currency" office:currency="EUR" office:value="37037" calcext:value-type="currency">
                <text:p>37.037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OCHAVILLO DEL RIO </text:p>
            </table:table-cell>
            <table:table-cell table:style-name="ce161"/>
            <table:table-cell table:style-name="ce167" table:formula="of:=SUBTOTAL(9;[.$C$220:.$C$223])" office:value-type="currency" office:currency="EUR" office:value="346285" calcext:value-type="currency">
              <text:p>346.285,00 €</text:p>
            </table:table-cell>
            <table:table-cell table:style-name="ce167" table:formula="of:=SUBTOTAL(9;[.$D$220:.$D$223])" office:value-type="currency" office:currency="EUR" office:value="0" calcext:value-type="currency">
              <text:p>0,00 €</text:p>
            </table:table-cell>
            <table:table-cell table:style-name="ce167" table:formula="of:=SUBTOTAL(9;[.$E$220:.$E$223])" office:value-type="currency" office:currency="EUR" office:value="346285" calcext:value-type="currency">
              <text:p>346.285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">
              <table:table-cell table:style-name="ce5" office:value-type="string" calcext:value-type="string">
                <text:p>PALENCIANA</text:p>
              </table:table-cell>
              <table:table-cell table:style-name="ce146" office:value-type="string" calcext:value-type="string">
                <text:p>REFORMA EN INSTALACIONES DEPORTIVAS MUNICIPALES</text:p>
              </table:table-cell>
              <table:table-cell table:style-name="ce166" office:value-type="currency" office:currency="EUR" office:value="113929.37" calcext:value-type="currency">
                <text:p>113.929,37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26]" office:value-type="currency" office:currency="EUR" office:value="113929.37" calcext:value-type="currency">
                <text:p>113.929,37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  <table:table-row table:style-name="ro1">
              <table:table-cell table:style-name="ce146" office:value-type="string" calcext:value-type="string">
                <text:p>PALENCIANA</text:p>
              </table:table-cell>
              <table:table-cell table:style-name="ce146" office:value-type="string" calcext:value-type="string">
                <text:p>REFORMA EN PARQUE BLAS INFANTE</text:p>
              </table:table-cell>
              <table:table-cell table:style-name="ce166" office:value-type="currency" office:currency="EUR" office:value="168071.02" calcext:value-type="currency">
                <text:p>168.071,02 €</text:p>
              </table:table-cell>
              <table:table-cell table:style-name="ce166" office:value-type="currency" office:currency="EUR" office:value="128938.98" calcext:value-type="currency">
                <text:p>128.938,98 €</text:p>
              </table:table-cell>
              <table:table-cell table:style-name="ce166" table:formula="of:=SUM([.C227:.D227])" office:value-type="currency" office:currency="EUR" office:value="297010" calcext:value-type="currency">
                <text:p>297.01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  <table:table-row table:style-name="ro1">
              <table:table-cell table:style-name="ce146" office:value-type="string" calcext:value-type="string">
                <text:p>PALENCIANA</text:p>
              </table:table-cell>
              <table:table-cell table:style-name="ce146" office:value-type="string" calcext:value-type="string">
                <text:p>TERMINACIÓN DE BAÑOS EN RESIDENCIA DE LA TERCERA EDAD</text:p>
              </table:table-cell>
              <table:table-cell table:style-name="ce166" office:value-type="currency" office:currency="EUR" office:value="87541.61" calcext:value-type="currency">
                <text:p>87.541,61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28]" office:value-type="currency" office:currency="EUR" office:value="87541.61" calcext:value-type="currency">
                <text:p>87.541,61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LICITA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PALENCIANA </text:p>
            </table:table-cell>
            <table:table-cell table:style-name="ce161"/>
            <table:table-cell table:style-name="ce167" table:formula="of:=SUBTOTAL(9;[.$C$226:.$C$228])" office:value-type="currency" office:currency="EUR" office:value="369542" calcext:value-type="currency">
              <text:p>369.542,00 €</text:p>
            </table:table-cell>
            <table:table-cell table:style-name="ce167" table:formula="of:=SUBTOTAL(9;[.$D$226:.$D$228])" office:value-type="currency" office:currency="EUR" office:value="128938.98" calcext:value-type="currency">
              <text:p>128.938,98 €</text:p>
            </table:table-cell>
            <table:table-cell table:style-name="ce167" table:formula="of:=SUBTOTAL(9;[.$E$226:.$E$228])" office:value-type="currency" office:currency="EUR" office:value="498480.98" calcext:value-type="currency">
              <text:p>498.480,98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39">
              <table:table-cell table:style-name="ce146" office:value-type="string" calcext:value-type="string">
                <text:p>PALMA DEL RIO</text:p>
              </table:table-cell>
              <table:table-cell table:style-name="ce146" office:value-type="string" calcext:value-type="string">
                <text:p>REHABILITACIÓN DE LA RED DE DISTRIBUCIÓN DE AGUA POTABLE A LAS AVENIDAS DE SANTA ANA, ANDALUCÍA Y LA CAMPANA</text:p>
              </table:table-cell>
              <table:table-cell table:style-name="ce166" office:value-type="currency" office:currency="EUR" office:value="486137" calcext:value-type="currency">
                <text:p>486.137,00 €</text:p>
              </table:table-cell>
              <table:table-cell table:style-name="ce166" office:value-type="currency" office:currency="EUR" office:value="19508.96" calcext:value-type="currency">
                <text:p>19.508,96 €</text:p>
              </table:table-cell>
              <table:table-cell table:style-name="ce166" office:value-type="currency" office:currency="EUR" office:value="505645.96" calcext:value-type="currency">
                <text:p>505.645,96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LICITA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PALMA DEL RIO </text:p>
            </table:table-cell>
            <table:table-cell table:style-name="ce161"/>
            <table:table-cell table:style-name="ce167" table:formula="of:=SUBTOTAL(9;[.$C$231:.$C$231])" office:value-type="currency" office:currency="EUR" office:value="486137" calcext:value-type="currency">
              <text:p>486.137,00 €</text:p>
            </table:table-cell>
            <table:table-cell table:style-name="ce167" table:formula="of:=SUBTOTAL(9;[.$D$231:.$D$231])" office:value-type="currency" office:currency="EUR" office:value="19508.96" calcext:value-type="currency">
              <text:p>19.508,96 €</text:p>
            </table:table-cell>
            <table:table-cell table:style-name="ce167" table:formula="of:=SUBTOTAL(9;[.$E$231:.$E$231])" office:value-type="currency" office:currency="EUR" office:value="505645.96" calcext:value-type="currency">
              <text:p>505.645,96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35">
              <table:table-cell table:style-name="ce5" office:value-type="string" calcext:value-type="string">
                <text:p>PEDRO ABAD</text:p>
              </table:table-cell>
              <table:table-cell table:style-name="ce146" office:value-type="string" calcext:value-type="string">
                <text:p>TERMINACIÓN CASETA MUNICIPAL</text:p>
              </table:table-cell>
              <table:table-cell table:style-name="ce166" office:value-type="currency" office:currency="EUR" office:value="369542" calcext:value-type="currency">
                <text:p>369.542,00 €</text:p>
              </table:table-cell>
              <table:table-cell table:style-name="ce166" office:value-type="currency" office:currency="EUR" office:value="286954.22" calcext:value-type="currency">
                <text:p>286.954,22 €</text:p>
              </table:table-cell>
              <table:table-cell table:style-name="ce166" table:formula="of:=SUM([.C234:.D234])" office:value-type="currency" office:currency="EUR" office:value="656496.22" calcext:value-type="currency">
                <text:p>656.496,22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TRÁMITES PREVIOS A LICITA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 TOTAL </text:span>PEDRO ABAD </text:p>
            </table:table-cell>
            <table:table-cell table:style-name="ce161"/>
            <table:table-cell table:style-name="ce167" table:formula="of:=SUBTOTAL(9;[.$C$234:.$C$234])" office:value-type="currency" office:currency="EUR" office:value="369542" calcext:value-type="currency">
              <text:p>369.542,00 €</text:p>
            </table:table-cell>
            <table:table-cell table:style-name="ce167" table:formula="of:=SUBTOTAL(9;[.$D$234:.$D$234])" office:value-type="currency" office:currency="EUR" office:value="286954.22" calcext:value-type="currency">
              <text:p>286.954,22 €</text:p>
            </table:table-cell>
            <table:table-cell table:style-name="ce167" table:formula="of:=SUBTOTAL(9;[.$E$234:.$E$234])" office:value-type="currency" office:currency="EUR" office:value="656496.22" calcext:value-type="currency">
              <text:p>656.496,22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6">
              <table:table-cell table:style-name="ce146" office:value-type="string" calcext:value-type="string">
                <text:p>PEDROCHE</text:p>
              </table:table-cell>
              <table:table-cell table:style-name="ce146" office:value-type="string" calcext:value-type="string">
                <text:p>DESVÍO DE LÍNEA ELÉCTRICA AÉREA DE 15 KV</text:p>
              </table:table-cell>
              <table:table-cell table:style-name="ce166" office:value-type="currency" office:currency="EUR" office:value="75082.62" calcext:value-type="currency">
                <text:p>75.082,62 €</text:p>
              </table:table-cell>
              <table:table-cell table:style-name="ce166" office:value-type="currency" office:currency="EUR" office:value="13005.38" calcext:value-type="currency">
                <text:p>13.005,38 €</text:p>
              </table:table-cell>
              <table:table-cell table:style-name="ce166" office:value-type="currency" office:currency="EUR" office:value="88088" calcext:value-type="currency">
                <text:p>88.088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40">
              <table:table-cell table:style-name="ce5" office:value-type="string" calcext:value-type="string">
                <text:p>PEDROCHE</text:p>
              </table:table-cell>
              <table:table-cell table:style-name="ce146" office:value-type="string" calcext:value-type="string">
                <text:p>URBANIZACIÓN UE-2 POLÍGONO INDUSTRIAL “LA TEJERA” (SIO-1)</text:p>
              </table:table-cell>
              <table:table-cell table:style-name="ce166" office:value-type="currency" office:currency="EUR" office:value="294459.38" calcext:value-type="currency">
                <text:p>294.459,38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38]" office:value-type="currency" office:currency="EUR" office:value="294459.38" calcext:value-type="currency">
                <text:p>294.459,38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TRÁMITES PREVIOS A LICITA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PEDROCHE</text:p>
            </table:table-cell>
            <table:table-cell table:style-name="ce161"/>
            <table:table-cell table:style-name="ce167" table:formula="of:=SUBTOTAL(9;[.$C$237:.$C$238])" office:value-type="currency" office:currency="EUR" office:value="369542" calcext:value-type="currency">
              <text:p>369.542,00 €</text:p>
            </table:table-cell>
            <table:table-cell table:style-name="ce167" table:formula="of:=SUBTOTAL(9;[.$D$237:.$D$238])" office:value-type="currency" office:currency="EUR" office:value="13005.38" calcext:value-type="currency">
              <text:p>13.005,38 €</text:p>
            </table:table-cell>
            <table:table-cell table:style-name="ce167" table:formula="of:=SUBTOTAL(9;[.$E$237:.$E$238])" office:value-type="currency" office:currency="EUR" office:value="382547.38" calcext:value-type="currency">
              <text:p>382.547,38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17">
            <table:table-cell table:number-columns-repeated="1022"/>
          </table:table-row>
          <table:table-row-group>
            <table:table-row table:style-name="ro11">
              <table:table-cell table:style-name="ce146" office:value-type="string" calcext:value-type="string">
                <text:p>PEÑARROYA-PUEBLONUEVO</text:p>
              </table:table-cell>
              <table:table-cell table:style-name="ce146" office:value-type="string" calcext:value-type="string">
                <text:p>REORDENACIÓN DE LAS CALLES CONSTITUCIÓN Y TRAMO INICIAL DE MIGUEL VIGARA </text:p>
              </table:table-cell>
              <table:table-cell table:style-name="ce166" office:value-type="currency" office:currency="EUR" office:value="369542" calcext:value-type="currency">
                <text:p>369.542,00 €</text:p>
              </table:table-cell>
              <table:table-cell table:style-name="ce166" office:value-type="currency" office:currency="EUR" office:value="80458" calcext:value-type="currency">
                <text:p>80.458,00 €</text:p>
              </table:table-cell>
              <table:table-cell table:style-name="ce166" table:formula="of:=SUM([.C241:.D241])" office:value-type="currency" office:currency="EUR" office:value="450000" calcext:value-type="currency">
                <text:p>450.000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PEÑARROYA-PUEBLONUEVO</text:p>
            </table:table-cell>
            <table:table-cell table:style-name="ce161"/>
            <table:table-cell table:style-name="ce167" table:formula="of:=SUBTOTAL(9;[.$C$241:.$C$241])" office:value-type="currency" office:currency="EUR" office:value="369542" calcext:value-type="currency">
              <text:p>369.542,00 €</text:p>
            </table:table-cell>
            <table:table-cell table:style-name="ce167" table:formula="of:=SUBTOTAL(9;[.$D$241:.$D$241])" office:value-type="currency" office:currency="EUR" office:value="80458" calcext:value-type="currency">
              <text:p>80.458,00 €</text:p>
            </table:table-cell>
            <table:table-cell table:style-name="ce167" table:formula="of:=SUBTOTAL(9;[.$E$241:.$E$241])" office:value-type="currency" office:currency="EUR" office:value="450000" calcext:value-type="currency">
              <text:p>450.000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5">
              <table:table-cell table:style-name="ce146" office:value-type="string" calcext:value-type="string">
                <text:p>POSADAS</text:p>
              </table:table-cell>
              <table:table-cell table:style-name="ce146" office:value-type="string" calcext:value-type="string">
                <text:p>OBRAS DE MEJORA EN PISCINA MUNICIPAL</text:p>
              </table:table-cell>
              <table:table-cell table:style-name="ce166" office:value-type="currency" office:currency="EUR" office:value="332505" calcext:value-type="currency">
                <text:p>332.505,00 €</text:p>
              </table:table-cell>
              <table:table-cell table:style-name="ce166" office:value-type="currency" office:currency="EUR" office:value="491220.83" calcext:value-type="currency">
                <text:p>491.220,83 €</text:p>
              </table:table-cell>
              <table:table-cell table:style-name="ce166" table:formula="of:=SUM([.C244:.D244])" office:value-type="currency" office:currency="EUR" office:value="823725.83" calcext:value-type="currency">
                <text:p>823.725,83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POSADAS </text:p>
            </table:table-cell>
            <table:table-cell table:style-name="ce161"/>
            <table:table-cell table:style-name="ce167" table:formula="of:=SUBTOTAL(9;[.$C$244:.$C$244])" office:value-type="currency" office:currency="EUR" office:value="332505" calcext:value-type="currency">
              <text:p>332.505,00 €</text:p>
            </table:table-cell>
            <table:table-cell table:style-name="ce167" table:formula="of:=SUBTOTAL(9;[.$D$244:.$D$244])" office:value-type="currency" office:currency="EUR" office:value="491220.83" calcext:value-type="currency">
              <text:p>491.220,83 €</text:p>
            </table:table-cell>
            <table:table-cell table:style-name="ce167" table:formula="of:=SUBTOTAL(9;[.$E$244:.$E$244])" office:value-type="currency" office:currency="EUR" office:value="823725.83" calcext:value-type="currency">
              <text:p>823.725,83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1">
              <table:table-cell table:style-name="ce5" office:value-type="string" calcext:value-type="string">
                <text:p>POZOBLANCO</text:p>
              </table:table-cell>
              <table:table-cell table:style-name="ce146" office:value-type="string" calcext:value-type="string">
                <text:p>NAVE DESTINADA A RECINTO CONCURSOS EN INSTALACIONES DEL CLUB HIPICO MUNICIPAL</text:p>
              </table:table-cell>
              <table:table-cell table:style-name="ce166" office:value-type="currency" office:currency="EUR" office:value="369542" calcext:value-type="currency">
                <text:p>369.542,00 €</text:p>
              </table:table-cell>
              <table:table-cell table:style-name="ce166" office:value-type="currency" office:currency="EUR" office:value="151382.88" calcext:value-type="currency">
                <text:p>151.382,88 €</text:p>
              </table:table-cell>
              <table:table-cell table:style-name="ce166" office:value-type="currency" office:currency="EUR" office:value="520924.88" calcext:value-type="currency">
                <text:p>520.924,88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POZOBLANCO </text:p>
            </table:table-cell>
            <table:table-cell table:style-name="ce161"/>
            <table:table-cell table:style-name="ce167" table:formula="of:=SUBTOTAL(9;[.$C$247:.$C$247])" office:value-type="currency" office:currency="EUR" office:value="369542" calcext:value-type="currency">
              <text:p>369.542,00 €</text:p>
            </table:table-cell>
            <table:table-cell table:style-name="ce167" table:formula="of:=SUBTOTAL(9;[.$D$247:.$D$247])" office:value-type="currency" office:currency="EUR" office:value="151382.88" calcext:value-type="currency">
              <text:p>151.382,88 €</text:p>
            </table:table-cell>
            <table:table-cell table:style-name="ce167" table:formula="of:=SUBTOTAL(9;[.$E$247:.$E$247])" office:value-type="currency" office:currency="EUR" office:value="520924.88" calcext:value-type="currency">
              <text:p>520.924,88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1">
              <table:table-cell table:style-name="ce146" office:value-type="string" calcext:value-type="string">
                <text:p>PRIEGO DE CÓRDOBA</text:p>
              </table:table-cell>
              <table:table-cell table:style-name="ce146" office:value-type="string" calcext:value-type="string">
                <text:p>REHABILITACIÓN INTEGRAL Y PUESTA EN VALOR DE LA CALLE RÍO</text:p>
              </table:table-cell>
              <table:table-cell table:style-name="ce166" office:value-type="currency" office:currency="EUR" office:value="567037" calcext:value-type="currency">
                <text:p>567.037,00 €</text:p>
              </table:table-cell>
              <table:table-cell table:style-name="ce166" office:value-type="currency" office:currency="EUR" office:value="1404579.43" calcext:value-type="currency">
                <text:p>1.404.579,43 €</text:p>
              </table:table-cell>
              <table:table-cell table:style-name="ce166" table:formula="of:=SUM([.C250:.D250])" office:value-type="currency" office:currency="EUR" office:value="1971616.43" calcext:value-type="currency">
                <text:p>1.971.616,43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 TOTAL </text:span>PRIEGO DE CÓRDOBA </text:p>
            </table:table-cell>
            <table:table-cell table:style-name="ce161"/>
            <table:table-cell table:style-name="ce167" table:formula="of:=SUBTOTAL(9;[.$C$250:.$C$250])" office:value-type="currency" office:currency="EUR" office:value="567037" calcext:value-type="currency">
              <text:p>567.037,00 €</text:p>
            </table:table-cell>
            <table:table-cell table:style-name="ce167" table:formula="of:=SUBTOTAL(9;[.$D$250:.$D$250])" office:value-type="currency" office:currency="EUR" office:value="1404579.43" calcext:value-type="currency">
              <text:p>1.404.579,43 €</text:p>
            </table:table-cell>
            <table:table-cell table:style-name="ce167" table:formula="of:=SUBTOTAL(9;[.$E$250:.$E$250])" office:value-type="currency" office:currency="EUR" office:value="1971616.43" calcext:value-type="currency">
              <text:p>1.971.616,43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5">
              <table:table-cell table:style-name="ce146" office:value-type="string" calcext:value-type="string">
                <text:p>PUENTE GENIL</text:p>
              </table:table-cell>
              <table:table-cell table:style-name="ce146" office:value-type="string" calcext:value-type="string">
                <text:p>ASFALTADO DE VARIAS CALLES DEL MUNICIPIO</text:p>
              </table:table-cell>
              <table:table-cell table:style-name="ce166" office:value-type="currency" office:currency="EUR" office:value="515302.26" calcext:value-type="currency">
                <text:p>515.302,26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53]" office:value-type="currency" office:currency="EUR" office:value="515302.26" calcext:value-type="currency">
                <text:p>515.302,26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  <table:table-row table:style-name="ro5">
              <table:table-cell table:style-name="ce146" office:value-type="string" calcext:value-type="string">
                <text:p>PUENTE GENIL</text:p>
              </table:table-cell>
              <table:table-cell table:style-name="ce146" office:value-type="string" calcext:value-type="string">
                <text:p>RENOVACIÓN DE INSTALACIONES EN ESTACIONES DE BOMBEO DE AGUAS RESIDUALES</text:p>
              </table:table-cell>
              <table:table-cell table:style-name="ce166" office:value-type="currency" office:currency="EUR" office:value="51734.74" calcext:value-type="currency">
                <text:p>51.734,74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54]" office:value-type="currency" office:currency="EUR" office:value="51734.74" calcext:value-type="currency">
                <text:p>51.734,74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PUENTE GENIL </text:p>
            </table:table-cell>
            <table:table-cell table:style-name="ce161"/>
            <table:table-cell table:style-name="ce167" table:formula="of:=SUBTOTAL(9;[.$C$253:.$C$254])" office:value-type="currency" office:currency="EUR" office:value="567037" calcext:value-type="currency">
              <text:p>567.037,00 €</text:p>
            </table:table-cell>
            <table:table-cell table:style-name="ce167" table:formula="of:=SUBTOTAL(9;[.$D$253:.$D$254])" office:value-type="currency" office:currency="EUR" office:value="0" calcext:value-type="currency">
              <text:p>0,00 €</text:p>
            </table:table-cell>
            <table:table-cell table:style-name="ce167" table:formula="of:=SUBTOTAL(9;[.$E$253:.$E$254])" office:value-type="currency" office:currency="EUR" office:value="567037" calcext:value-type="currency">
              <text:p>567.037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27">
              <table:table-cell table:style-name="ce146" office:value-type="string" calcext:value-type="string">
                <text:p>RUTE</text:p>
              </table:table-cell>
              <table:table-cell table:style-name="ce146" office:value-type="string" calcext:value-type="string">
                <text:p>EDIFICIO PARA ESPACIO POLIVALENTE EN PPR8, FASE 3</text:p>
              </table:table-cell>
              <table:table-cell table:style-name="ce166" office:value-type="currency" office:currency="EUR" office:value="508153" calcext:value-type="currency">
                <text:p>508.153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57]" office:value-type="currency" office:currency="EUR" office:value="508153" calcext:value-type="currency">
                <text:p>508.153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 TOTAL </text:span>RUTE </text:p>
            </table:table-cell>
            <table:table-cell table:style-name="ce161"/>
            <table:table-cell table:style-name="ce167" table:formula="of:=SUBTOTAL(9;[.$C$257:.$C$257])" office:value-type="currency" office:currency="EUR" office:value="508153" calcext:value-type="currency">
              <text:p>508.153,00 €</text:p>
            </table:table-cell>
            <table:table-cell table:style-name="ce167" table:formula="of:=SUBTOTAL(9;[.$D$257:.$D$257])" office:value-type="currency" office:currency="EUR" office:value="0" calcext:value-type="currency">
              <text:p>0,00 €</text:p>
            </table:table-cell>
            <table:table-cell table:style-name="ce167" table:formula="of:=SUBTOTAL(9;[.$E$257:.$E$257])" office:value-type="currency" office:currency="EUR" office:value="508153" calcext:value-type="currency">
              <text:p>508.153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17">
            <table:table-cell table:number-columns-repeated="1022"/>
          </table:table-row>
          <table:table-row-group>
            <table:table-row table:style-name="ro2">
              <table:table-cell table:style-name="ce146" office:value-type="string" calcext:value-type="string">
                <text:p>SAN SEBASTIAN DE LOS B.</text:p>
              </table:table-cell>
              <table:table-cell table:style-name="ce146" office:value-type="string" calcext:value-type="string">
                <text:p>ARREGLO PARA PUESTA EN FUNCIONAMIENTO DE LA PISCINA MUNICIPAL</text:p>
              </table:table-cell>
              <table:table-cell table:style-name="ce166" office:value-type="currency" office:currency="EUR" office:value="39542" calcext:value-type="currency">
                <text:p>39.542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60]" office:value-type="currency" office:currency="EUR" office:value="39542" calcext:value-type="currency">
                <text:p>39.542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2">
              <table:table-cell table:style-name="ce5" office:value-type="string" calcext:value-type="string">
                <text:p>SAN SEBASTIAN DE LOS B.</text:p>
              </table:table-cell>
              <table:table-cell table:style-name="ce146" office:value-type="string" calcext:value-type="string">
                <text:p>CONSTRUCCIÓN TANATORIO MUNICIPAL</text:p>
              </table:table-cell>
              <table:table-cell table:style-name="ce166" office:value-type="currency" office:currency="EUR" office:value="150000" calcext:value-type="currency">
                <text:p>150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61]" office:value-type="currency" office:currency="EUR" office:value="150000" calcext:value-type="currency">
                <text:p>150.00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  <table:table-row table:style-name="ro2">
              <table:table-cell table:style-name="ce5" office:value-type="string" calcext:value-type="string">
                <text:p>SAN SEBASTIAN DE LOS B.</text:p>
              </table:table-cell>
              <table:table-cell table:style-name="ce146" office:value-type="string" calcext:value-type="string">
                <text:p>REPARACIÓN Y MEJORA DEL CAMINO RURAL “COLADA DE GREGORIO”</text:p>
              </table:table-cell>
              <table:table-cell table:style-name="ce166" office:value-type="currency" office:currency="EUR" office:value="179990" calcext:value-type="currency">
                <text:p>179.99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62]" office:value-type="currency" office:currency="EUR" office:value="179990" calcext:value-type="currency">
                <text:p>179.99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LICITA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SAN SEBASTIAN DE LOS B. </text:p>
            </table:table-cell>
            <table:table-cell table:style-name="ce161"/>
            <table:table-cell table:style-name="ce167" table:formula="of:=SUBTOTAL(9;[.$C$260:.$C$262])" office:value-type="currency" office:currency="EUR" office:value="369532" calcext:value-type="currency">
              <text:p>369.532,00 €</text:p>
            </table:table-cell>
            <table:table-cell table:style-name="ce167" table:formula="of:=SUBTOTAL(9;[.$D$260:.$D$262])" office:value-type="currency" office:currency="EUR" office:value="0" calcext:value-type="currency">
              <text:p>0,00 €</text:p>
            </table:table-cell>
            <table:table-cell table:style-name="ce167" table:formula="of:=SUBTOTAL(9;[.$E$260:.$E$262])" office:value-type="currency" office:currency="EUR" office:value="369532" calcext:value-type="currency">
              <text:p>369.532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3">
              <table:table-cell table:style-name="ce146" office:value-type="string" calcext:value-type="string">
                <text:p>SANTA EUFEMIA</text:p>
              </table:table-cell>
              <table:table-cell table:style-name="ce146" office:value-type="string" calcext:value-type="string">
                <text:p>ADQUISICIÓN DE TERRENOS PARA LA PUESTA EN VALOR DEL RECINTO AMURALLADO</text:p>
              </table:table-cell>
              <table:table-cell table:style-name="ce166" office:value-type="currency" office:currency="EUR" office:value="20000" calcext:value-type="currency">
                <text:p>20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65]" office:value-type="currency" office:currency="EUR" office:value="20000" calcext:value-type="currency">
                <text:p>20.00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NTIDAD LOCAL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3">
              <table:table-cell table:style-name="ce146" office:value-type="string" calcext:value-type="string">
                <text:p>SANTA EUFEMIA</text:p>
              </table:table-cell>
              <table:table-cell table:style-name="ce146" office:value-type="string" calcext:value-type="string">
                <text:p>AMPLIACIÓN Y MEJORA DE ESPACIOS EXTERIORES DE LA RESIDENCIA DE MAYORES</text:p>
              </table:table-cell>
              <table:table-cell table:style-name="ce166" office:value-type="currency" office:currency="EUR" office:value="48000" calcext:value-type="currency">
                <text:p>48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66]" office:value-type="currency" office:currency="EUR" office:value="48000" calcext:value-type="currency">
                <text:p>48.00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41">
              <table:table-cell table:style-name="ce146" office:value-type="string" calcext:value-type="string">
                <text:p>SANTA EUFEMIA</text:p>
              </table:table-cell>
              <table:table-cell table:style-name="ce146" office:value-type="string" calcext:value-type="string">
                <text:p>FINALIZACIÓN ALOJAMIENTOS RURALES</text:p>
              </table:table-cell>
              <table:table-cell table:style-name="ce166" office:value-type="currency" office:currency="EUR" office:value="90000" calcext:value-type="currency">
                <text:p>90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67]" office:value-type="currency" office:currency="EUR" office:value="90000" calcext:value-type="currency">
                <text:p>90.000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  <table:table-row table:style-name="ro2">
              <table:table-cell table:style-name="ce146" office:value-type="string" calcext:value-type="string">
                <text:p>SANTA EUFEMIA</text:p>
              </table:table-cell>
              <table:table-cell table:style-name="ce146" office:value-type="string" calcext:value-type="string">
                <text:p>MEJORA DE LA RED DE SANEAMIENTO Y ABASTECIMIENTO DE AGUA DE LAS C/PEÑA ALTA, TRES CASAS Y LLANA</text:p>
              </table:table-cell>
              <table:table-cell table:style-name="ce166" office:value-type="currency" office:currency="EUR" office:value="37037" calcext:value-type="currency">
                <text:p>37.037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68]" office:value-type="currency" office:currency="EUR" office:value="37037" calcext:value-type="currency">
                <text:p>37.037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42">
              <table:table-cell table:style-name="ce146" office:value-type="string" calcext:value-type="string">
                <text:p>SANTA EUFEMIA</text:p>
              </table:table-cell>
              <table:table-cell table:style-name="ce146" office:value-type="string" calcext:value-type="string">
                <text:p>PAVIMENTACIÓN DEL PUNTO LIMPIO</text:p>
              </table:table-cell>
              <table:table-cell table:style-name="ce166" office:value-type="currency" office:currency="EUR" office:value="40000" calcext:value-type="currency">
                <text:p>40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office:value-type="currency" office:currency="EUR" office:value="40000" calcext:value-type="currency">
                <text:p>40.00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43">
              <table:table-cell table:style-name="ce5" office:value-type="string" calcext:value-type="string">
                <text:p>SANTA EUFEMIA</text:p>
              </table:table-cell>
              <table:table-cell table:style-name="ce146" office:value-type="string" calcext:value-type="string">
                <text:p>REHABILITACIÓN DE CUBIERTA DEL GIMNASIO MUNICIPAL</text:p>
              </table:table-cell>
              <table:table-cell table:style-name="ce166" office:value-type="currency" office:currency="EUR" office:value="25000" calcext:value-type="currency">
                <text:p>25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70]" office:value-type="currency" office:currency="EUR" office:value="25000" calcext:value-type="currency">
                <text:p>25.00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44">
              <table:table-cell table:style-name="ce146" office:value-type="string" calcext:value-type="string">
                <text:p>SANTA EUFEMIA</text:p>
              </table:table-cell>
              <table:table-cell table:style-name="ce146" office:value-type="string" calcext:value-type="string">
                <text:p>REHABILITACIÓN DE CUBIERTAS DEL ALMACÉN MUNICIPAL</text:p>
              </table:table-cell>
              <table:table-cell table:style-name="ce166" office:value-type="currency" office:currency="EUR" office:value="24505" calcext:value-type="currency">
                <text:p>24.505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71]" office:value-type="currency" office:currency="EUR" office:value="24505" calcext:value-type="currency">
                <text:p>24.505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31">
              <table:table-cell table:style-name="ce146" office:value-type="string" calcext:value-type="string">
                <text:p>SANTA EUFEMIA</text:p>
              </table:table-cell>
              <table:table-cell table:style-name="ce146" office:value-type="string" calcext:value-type="string">
                <text:p>REHABILITACIÓN DE CUBIERTA DEL EDIFICIO DE LA CÁMARA AGRARIA</text:p>
              </table:table-cell>
              <table:table-cell table:style-name="ce166" office:value-type="currency" office:currency="EUR" office:value="25000" calcext:value-type="currency">
                <text:p>25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72]" office:value-type="currency" office:currency="EUR" office:value="25000" calcext:value-type="currency">
                <text:p>25.00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8">
              <table:table-cell table:style-name="ce146" office:value-type="string" calcext:value-type="string">
                <text:p>SANTA EUFEMIA</text:p>
              </table:table-cell>
              <table:table-cell table:style-name="ce146" office:value-type="string" calcext:value-type="string">
                <text:p>REHABILITACÓN DE CUBIERTAS DEL HOGAR DEL PENSIONISTA</text:p>
              </table:table-cell>
              <table:table-cell table:style-name="ce166" office:value-type="currency" office:currency="EUR" office:value="40000" calcext:value-type="currency">
                <text:p>40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73]" office:value-type="currency" office:currency="EUR" office:value="40000" calcext:value-type="currency">
                <text:p>40.00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8">
              <table:table-cell table:style-name="ce5" office:value-type="string" calcext:value-type="string">
                <text:p>SANTA EUFEMIA</text:p>
              </table:table-cell>
              <table:table-cell table:style-name="ce146" office:value-type="string" calcext:value-type="string">
                <text:p>REHABILITACÓN DE LAS CUBIERTAS DEL PARQUE DE BOMBEROS</text:p>
              </table:table-cell>
              <table:table-cell table:style-name="ce166" office:value-type="currency" office:currency="EUR" office:value="20000" calcext:value-type="currency">
                <text:p>20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74]" office:value-type="currency" office:currency="EUR" office:value="20000" calcext:value-type="currency">
                <text:p>20.00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SANTA EUFEMIA </text:p>
            </table:table-cell>
            <table:table-cell table:style-name="ce161"/>
            <table:table-cell table:style-name="ce167" table:formula="of:=SUBTOTAL(9;[.$C$265:.$C$274])" office:value-type="currency" office:currency="EUR" office:value="369542" calcext:value-type="currency">
              <text:p>369.542,00 €</text:p>
            </table:table-cell>
            <table:table-cell table:style-name="ce167" table:formula="of:=SUBTOTAL(9;[.$D$265:.$D$274])" office:value-type="currency" office:currency="EUR" office:value="0" calcext:value-type="currency">
              <text:p>0,00 €</text:p>
            </table:table-cell>
            <table:table-cell table:style-name="ce167" table:formula="of:=SUBTOTAL(9;[.$E$265:.$E$274])" office:value-type="currency" office:currency="EUR" office:value="369542" calcext:value-type="currency">
              <text:p>369.542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17">
            <table:table-cell table:number-columns-repeated="1022"/>
          </table:table-row>
          <table:table-row-group>
            <table:table-row table:style-name="ro19">
              <table:table-cell table:style-name="ce146" office:value-type="string" calcext:value-type="string">
                <text:p>SANTAELLA</text:p>
              </table:table-cell>
              <table:table-cell table:style-name="ce146" office:value-type="string" calcext:value-type="string">
                <text:p>ADQUISICIÓN DE TERRENO PARA APARCAMIENTO EN CEMENTERIO</text:p>
              </table:table-cell>
              <table:table-cell table:style-name="ce166" office:value-type="currency" office:currency="EUR" office:value="14067" calcext:value-type="currency">
                <text:p>14.067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77]" office:value-type="currency" office:currency="EUR" office:value="14067" calcext:value-type="currency">
                <text:p>14.067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ENTIDAD LOCAL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9">
              <table:table-cell table:style-name="ce146" office:value-type="string" calcext:value-type="string">
                <text:p>SANTAELLA</text:p>
              </table:table-cell>
              <table:table-cell table:style-name="ce146" office:value-type="string" calcext:value-type="string">
                <text:p>APARCAMIENTOS EN CEMENTERIO</text:p>
              </table:table-cell>
              <table:table-cell table:style-name="ce166" office:value-type="currency" office:currency="EUR" office:value="139284.99" calcext:value-type="currency">
                <text:p>139.284,99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78]" office:value-type="currency" office:currency="EUR" office:value="139284.99" calcext:value-type="currency">
                <text:p>139.284,99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  <table:table-row table:style-name="ro19">
              <table:table-cell table:style-name="ce5" office:value-type="string" calcext:value-type="string">
                <text:p>SANTAELLA</text:p>
              </table:table-cell>
              <table:table-cell table:style-name="ce146" office:value-type="string" calcext:value-type="string">
                <text:p>COLECTOR EN AVENIDA DEL EMIGRANTE</text:p>
              </table:table-cell>
              <table:table-cell table:style-name="ce166" office:value-type="currency" office:currency="EUR" office:value="79400.01" calcext:value-type="currency">
                <text:p>79.400,01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79]" office:value-type="currency" office:currency="EUR" office:value="79400.01" calcext:value-type="currency">
                <text:p>79.400,01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  <table:table-row table:style-name="ro19">
              <table:table-cell table:style-name="ce146" office:value-type="string" calcext:value-type="string">
                <text:p>SANTAELLA</text:p>
              </table:table-cell>
              <table:table-cell table:style-name="ce146" office:value-type="string" calcext:value-type="string">
                <text:p>REPARACIÓN CALLE VENTANAS DE DOÑA ALDONZA</text:p>
              </table:table-cell>
              <table:table-cell table:style-name="ce166" office:value-type="currency" office:currency="EUR" office:value="223245" calcext:value-type="currency">
                <text:p>223.245,00 €</text:p>
              </table:table-cell>
              <table:table-cell table:style-name="ce166" office:value-type="currency" office:currency="EUR" office:value="341755" calcext:value-type="currency">
                <text:p>341.755,00 €</text:p>
              </table:table-cell>
              <table:table-cell table:style-name="ce166" office:value-type="currency" office:currency="EUR" office:value="565000" calcext:value-type="currency">
                <text:p>565.000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SANTAELLA </text:p>
            </table:table-cell>
            <table:table-cell table:style-name="ce161"/>
            <table:table-cell table:style-name="ce167" table:formula="of:=SUBTOTAL(9;[.$C$277:.$C$280])" office:value-type="currency" office:currency="EUR" office:value="455997" calcext:value-type="currency">
              <text:p>455.997,00 €</text:p>
            </table:table-cell>
            <table:table-cell table:style-name="ce167" table:formula="of:=SUBTOTAL(9;[.$D$277:.$D$280])" office:value-type="currency" office:currency="EUR" office:value="341755" calcext:value-type="currency">
              <text:p>341.755,00 €</text:p>
            </table:table-cell>
            <table:table-cell table:style-name="ce167" table:formula="of:=SUBTOTAL(9;[.$E$277:.$E$280])" office:value-type="currency" office:currency="EUR" office:value="797752" calcext:value-type="currency">
              <text:p>797.752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">
              <table:table-cell table:style-name="ce5" office:value-type="string" calcext:value-type="string">
                <text:p>TORRECAMPO</text:p>
              </table:table-cell>
              <table:table-cell table:style-name="ce146" office:value-type="string" calcext:value-type="string">
                <text:p>AMPLIACIÓN RESIDENCIA MUNICIPAL DE MAYORES</text:p>
              </table:table-cell>
              <table:table-cell table:style-name="ce166" office:value-type="currency" office:currency="EUR" office:value="369541.91" calcext:value-type="currency">
                <text:p>369.541,91 €</text:p>
              </table:table-cell>
              <table:table-cell table:style-name="ce166" office:value-type="currency" office:currency="EUR" office:value="55145.04" calcext:value-type="currency">
                <text:p>55.145,04 €</text:p>
              </table:table-cell>
              <table:table-cell table:style-name="ce166" table:formula="of:=SUM([.C283:.D283])" office:value-type="currency" office:currency="EUR" office:value="424686.95" calcext:value-type="currency">
                <text:p>424.686,95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 TOTAL </text:span>TORRECAMPO </text:p>
            </table:table-cell>
            <table:table-cell table:style-name="ce161"/>
            <table:table-cell table:style-name="ce167" table:formula="of:=SUBTOTAL(9;[.$C$283:.$C$283])" office:value-type="currency" office:currency="EUR" office:value="369541.91" calcext:value-type="currency">
              <text:p>369.541,91 €</text:p>
            </table:table-cell>
            <table:table-cell table:style-name="ce167" table:formula="of:=SUBTOTAL(9;[.$D$283:.$D$283])" office:value-type="currency" office:currency="EUR" office:value="55145.04" calcext:value-type="currency">
              <text:p>55.145,04 €</text:p>
            </table:table-cell>
            <table:table-cell table:style-name="ce167" table:formula="of:=SUBTOTAL(9;[.$E$283:.$E$283])" office:value-type="currency" office:currency="EUR" office:value="424686.95" calcext:value-type="currency">
              <text:p>424.686,95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9">
              <table:table-cell table:style-name="ce146" office:value-type="string" calcext:value-type="string">
                <text:p>VALENZUELA</text:p>
              </table:table-cell>
              <table:table-cell table:style-name="ce146" office:value-type="string" calcext:value-type="string">
                <text:p>ADQUISICIÓN DE INMUEBLE SITO EN C/QUEMADA, N.º 2-2A PARA AMPLIACIÓN DE CASA CONSISTORIAL Y UBICACIÓN DE ARCHIVO MUNICIPAL</text:p>
              </table:table-cell>
              <table:table-cell table:style-name="ce166" office:value-type="currency" office:currency="EUR" office:value="80000" calcext:value-type="currency">
                <text:p>80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86]" office:value-type="currency" office:currency="EUR" office:value="80000" calcext:value-type="currency">
                <text:p>80.00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NTIDAD LOCAL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">
              <table:table-cell table:style-name="ce146" office:value-type="string" calcext:value-type="string">
                <text:p>VALENZUELA</text:p>
              </table:table-cell>
              <table:table-cell table:style-name="ce146" office:value-type="string" calcext:value-type="string">
                <text:p>REFORMA CEMENTERIO MUNICIPAL Y CONSTRUCCIÓN DE NICHOS</text:p>
              </table:table-cell>
              <table:table-cell table:style-name="ce166" office:value-type="currency" office:currency="EUR" office:value="65592.53" calcext:value-type="currency">
                <text:p>65.592,53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87]" office:value-type="currency" office:currency="EUR" office:value="65592.53" calcext:value-type="currency">
                <text:p>65.592,53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  <table:table-row table:style-name="ro19">
              <table:table-cell table:style-name="ce146" office:value-type="string" calcext:value-type="string">
                <text:p>VALENZUELA</text:p>
              </table:table-cell>
              <table:table-cell table:style-name="ce146" office:value-type="string" calcext:value-type="string">
                <text:p>TERMINACIÓN CENTRO DE DÍA</text:p>
              </table:table-cell>
              <table:table-cell table:style-name="ce166" office:value-type="currency" office:currency="EUR" office:value="223949.47" calcext:value-type="currency">
                <text:p>223.949,47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88]" office:value-type="currency" office:currency="EUR" office:value="223949.47" calcext:value-type="currency">
                <text:p>223.949,47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.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VALENZUELA </text:p>
            </table:table-cell>
            <table:table-cell table:style-name="ce161"/>
            <table:table-cell table:style-name="ce167" table:formula="of:=SUBTOTAL(9;[.$C$286:.$C$288])" office:value-type="currency" office:currency="EUR" office:value="369542" calcext:value-type="currency">
              <text:p>369.542,00 €</text:p>
            </table:table-cell>
            <table:table-cell table:style-name="ce167" table:formula="of:=SUBTOTAL(9;[.$D$286:.$D$288])" office:value-type="currency" office:currency="EUR" office:value="0" calcext:value-type="currency">
              <text:p>0,00 €</text:p>
            </table:table-cell>
            <table:table-cell table:style-name="ce167" table:formula="of:=SUBTOTAL(9;[.$E$286:.$E$288])" office:value-type="currency" office:currency="EUR" office:value="369542" calcext:value-type="currency">
              <text:p>369.542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28">
              <table:table-cell table:style-name="ce146" office:value-type="string" calcext:value-type="string">
                <text:p>VALSEQUILLO</text:p>
              </table:table-cell>
              <table:table-cell table:style-name="ce146" office:value-type="string" calcext:value-type="string">
                <text:p>ADECUACIÓN PLAZA DE LA CONSTITUCIÓN</text:p>
              </table:table-cell>
              <table:table-cell table:style-name="ce166" office:value-type="currency" office:currency="EUR" office:value="268500.49" calcext:value-type="currency">
                <text:p>268.500,49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91]" office:value-type="currency" office:currency="EUR" office:value="268500.49" calcext:value-type="currency">
                <text:p>268.500,49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  <table:table-row table:style-name="ro18">
              <table:table-cell table:style-name="ce146" office:value-type="string" calcext:value-type="string">
                <text:p>VALSEQUILLO</text:p>
              </table:table-cell>
              <table:table-cell table:style-name="ce146" office:value-type="string" calcext:value-type="string">
                <text:p>MEJORA DE LAS REDES DE SANEAMIENTO Y ABASTECIMIENTO DE AGUA POTABLE</text:p>
              </table:table-cell>
              <table:table-cell table:style-name="ce166" office:value-type="currency" office:currency="EUR" office:value="37037" calcext:value-type="currency">
                <text:p>37.037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92]" office:value-type="currency" office:currency="EUR" office:value="37037" calcext:value-type="currency">
                <text:p>37.037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  <table:table-row table:style-name="ro41">
              <table:table-cell table:style-name="ce146" office:value-type="string" calcext:value-type="string">
                <text:p>VALSEQUILLO</text:p>
              </table:table-cell>
              <table:table-cell table:style-name="ce146" office:value-type="string" calcext:value-type="string">
                <text:p>REPOSICIÓN DEL VALLADO DE LA FINCA MALAGANA</text:p>
              </table:table-cell>
              <table:table-cell table:style-name="ce166" office:value-type="currency" office:currency="EUR" office:value="29747.81" calcext:value-type="currency">
                <text:p>29.747,81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93]" office:value-type="currency" office:currency="EUR" office:value="29747.81" calcext:value-type="currency">
                <text:p>29.747,81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">
              <table:table-cell table:style-name="ce146" office:value-type="string" calcext:value-type="string">
                <text:p>VALSEQUILLO</text:p>
              </table:table-cell>
              <table:table-cell table:style-name="ce146" office:value-type="string" calcext:value-type="string">
                <text:p>SUSTITUCIÓN Y MEJORA DE URBANIZACIÓN DE LA PISTA Y PARQUE ANEXOS AL COLEGIO PÚBLICO RURAL ÁGORA</text:p>
              </table:table-cell>
              <table:table-cell table:style-name="ce166" office:value-type="currency" office:currency="EUR" office:value="34256.7" calcext:value-type="currency">
                <text:p>34.256,7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94]" office:value-type="currency" office:currency="EUR" office:value="34256.7" calcext:value-type="currency">
                <text:p>34.256,7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VALSEQUILLO </text:p>
            </table:table-cell>
            <table:table-cell table:style-name="ce161"/>
            <table:table-cell table:style-name="ce167" table:formula="of:=SUBTOTAL(9;[.$C$291:.$C$294])" office:value-type="currency" office:currency="EUR" office:value="369542" calcext:value-type="currency">
              <text:p>369.542,00 €</text:p>
            </table:table-cell>
            <table:table-cell table:style-name="ce167" table:formula="of:=SUBTOTAL(9;[.$D$291:.$D$294])" office:value-type="currency" office:currency="EUR" office:value="0" calcext:value-type="currency">
              <text:p>0,00 €</text:p>
            </table:table-cell>
            <table:table-cell table:style-name="ce167" table:formula="of:=SUBTOTAL(9;[.$E$291:.$E$294])" office:value-type="currency" office:currency="EUR" office:value="369542" calcext:value-type="currency">
              <text:p>369.542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17">
            <table:table-cell table:number-columns-repeated="1022"/>
          </table:table-row>
          <table:table-row-group>
            <table:table-row table:style-name="ro27">
              <table:table-cell table:style-name="ce146" office:value-type="string" calcext:value-type="string">
                <text:p>VILLA DEL RIO</text:p>
              </table:table-cell>
              <table:table-cell table:style-name="ce146" office:value-type="string" calcext:value-type="string">
                <text:p>INSTALACIÓN DE NUEVA RED DE ABASTECIMIENTO DE AGUA, SANEAMIENTO Y REMODELACIÓN DE LA CALLE GRAN CAPITÁN</text:p>
              </table:table-cell>
              <table:table-cell table:style-name="ce166" office:value-type="currency" office:currency="EUR" office:value="58400.13" calcext:value-type="currency">
                <text:p>58.400,13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97]" office:value-type="currency" office:currency="EUR" office:value="58400.13" calcext:value-type="currency">
                <text:p>58.400,13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27">
              <table:table-cell table:style-name="ce146" office:value-type="string" calcext:value-type="string">
                <text:p>VILLA DEL RIO</text:p>
              </table:table-cell>
              <table:table-cell table:style-name="ce146" office:value-type="string" calcext:value-type="string">
                <text:p>SUSTITUCIÓN Y MEJORA DE LA INFRAESTRUCTURA DE CUBIERTA DEL POLIDEPORTIVO MUNICIPAL</text:p>
              </table:table-cell>
              <table:table-cell table:style-name="ce166" office:value-type="currency" office:currency="EUR" office:value="311141.81" calcext:value-type="currency">
                <text:p>311.141,81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298]" office:value-type="currency" office:currency="EUR" office:value="311141.81" calcext:value-type="currency">
                <text:p>311.141,81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VILLA DEL RIO </text:p>
            </table:table-cell>
            <table:table-cell table:style-name="ce161"/>
            <table:table-cell table:style-name="ce167" table:formula="of:=SUBTOTAL(9;[.$C$297:.$C$298])" office:value-type="currency" office:currency="EUR" office:value="369541.94" calcext:value-type="currency">
              <text:p>369.541,94 €</text:p>
            </table:table-cell>
            <table:table-cell table:style-name="ce167" table:formula="of:=SUBTOTAL(9;[.$D$297:.$D$298])" office:value-type="currency" office:currency="EUR" office:value="0" calcext:value-type="currency">
              <text:p>0,00 €</text:p>
            </table:table-cell>
            <table:table-cell table:style-name="ce167" table:formula="of:=SUBTOTAL(9;[.$E$297:.$E$298])" office:value-type="currency" office:currency="EUR" office:value="369541.94" calcext:value-type="currency">
              <text:p>369.541,94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31">
              <table:table-cell table:style-name="ce146" office:value-type="string" calcext:value-type="string">
                <text:p>VILLAFRANCA</text:p>
              </table:table-cell>
              <table:table-cell table:style-name="ce146" office:value-type="string" calcext:value-type="string">
                <text:p>EJECUCIÓN PISTA DE PÁDEL CUBIERTA Y MEJORA DE INSTALACIONES DEPORTIVAS EN EL CERRILLO</text:p>
              </table:table-cell>
              <table:table-cell table:style-name="ce166" office:value-type="currency" office:currency="EUR" office:value="108207" calcext:value-type="currency">
                <text:p>108.207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301]" office:value-type="currency" office:currency="EUR" office:value="108207" calcext:value-type="currency">
                <text:p>108.207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">
              <table:table-cell table:style-name="ce5" office:value-type="string" calcext:value-type="string">
                <text:p>VILLAFRANCA</text:p>
              </table:table-cell>
              <table:table-cell table:style-name="ce146" office:value-type="string" calcext:value-type="string">
                <text:p>REFORMAS EN GUARDERÍA MUNICIPAL</text:p>
              </table:table-cell>
              <table:table-cell table:style-name="ce166" office:value-type="currency" office:currency="EUR" office:value="30783.62" calcext:value-type="currency">
                <text:p>30.783,62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office:value-type="currency" office:currency="EUR" office:value="30783.62" calcext:value-type="currency">
                <text:p>30.783,62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">
              <table:table-cell table:style-name="ce146" office:value-type="string" calcext:value-type="string">
                <text:p>VILLAFRANCA</text:p>
              </table:table-cell>
              <table:table-cell table:style-name="ce146" office:value-type="string" calcext:value-type="string">
                <text:p>RENOVACIÓN RED DE ALCANTARILLADO EN C/NUEVA</text:p>
              </table:table-cell>
              <table:table-cell table:style-name="ce166" office:value-type="currency" office:currency="EUR" office:value="37037" calcext:value-type="currency">
                <text:p>37.037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SUM([.C303:.D303])" office:value-type="currency" office:currency="EUR" office:value="37037" calcext:value-type="currency">
                <text:p>37.037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">
              <table:table-cell table:style-name="ce146" office:value-type="string" calcext:value-type="string">
                <text:p>VILLAFRANCA</text:p>
              </table:table-cell>
              <table:table-cell table:style-name="ce146" office:value-type="string" calcext:value-type="string">
                <text:p>INSTALACIÓN DE CLIMATIZACIÓN EN CASETA MUNICIPAL</text:p>
              </table:table-cell>
              <table:table-cell table:style-name="ce166" office:value-type="currency" office:currency="EUR" office:value="213216.38" calcext:value-type="currency">
                <text:p>213.216,38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office:value-type="currency" office:currency="EUR" office:value="213216.38" calcext:value-type="currency">
                <text:p>213.216,38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CONTRATACIÓN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VILLAFRANCA </text:p>
            </table:table-cell>
            <table:table-cell table:style-name="ce161"/>
            <table:table-cell table:style-name="ce167" table:formula="of:=SUBTOTAL(9;[.$C$301:.$C$304])" office:value-type="currency" office:currency="EUR" office:value="389244" calcext:value-type="currency">
              <text:p>389.244,00 €</text:p>
            </table:table-cell>
            <table:table-cell table:style-name="ce167" office:value-type="currency" office:currency="EUR" office:value="0" calcext:value-type="currency">
              <text:p>0,00 €</text:p>
            </table:table-cell>
            <table:table-cell table:style-name="ce167" table:formula="of:=SUBTOTAL(9;[.$C$301:.$C$304])" office:value-type="currency" office:currency="EUR" office:value="389244" calcext:value-type="currency">
              <text:p>389.244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28">
              <table:table-cell table:style-name="ce146" office:value-type="string" calcext:value-type="string">
                <text:p>VILLAHARTA</text:p>
              </table:table-cell>
              <table:table-cell table:style-name="ce146" office:value-type="string" calcext:value-type="string">
                <text:p>POLIDEPORTIVO MUNICIPAL 4 FASE</text:p>
              </table:table-cell>
              <table:table-cell table:style-name="ce166" office:value-type="currency" office:currency="EUR" office:value="381039" calcext:value-type="currency">
                <text:p>381.039,00 €</text:p>
              </table:table-cell>
              <table:table-cell table:style-name="ce166" office:value-type="currency" office:currency="EUR" office:value="95837.05" calcext:value-type="currency">
                <text:p>95.837,05 €</text:p>
              </table:table-cell>
              <table:table-cell table:style-name="ce166" office:value-type="currency" office:currency="EUR" office:value="476876.05" calcext:value-type="currency">
                <text:p>476.876,05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VILLAHARTA </text:p>
            </table:table-cell>
            <table:table-cell table:style-name="ce161"/>
            <table:table-cell table:style-name="ce167" table:formula="of:=SUBTOTAL(9;[.$C$307:.$C$307])" office:value-type="currency" office:currency="EUR" office:value="381039" calcext:value-type="currency">
              <text:p>381.039,00 €</text:p>
            </table:table-cell>
            <table:table-cell table:style-name="ce167" table:formula="of:=SUBTOTAL(9;[.$D$307:.$D$307])" office:value-type="currency" office:currency="EUR" office:value="95837.05" calcext:value-type="currency">
              <text:p>95.837,05 €</text:p>
            </table:table-cell>
            <table:table-cell table:style-name="ce167" table:formula="of:=SUBTOTAL(9;[.$E$307:.$E$307])" office:value-type="currency" office:currency="EUR" office:value="476876.05" calcext:value-type="currency">
              <text:p>476.876,05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45">
              <table:table-cell table:style-name="ce5" office:value-type="string" calcext:value-type="string">
                <text:p>VILLANUEVA DE CORDOBA</text:p>
              </table:table-cell>
              <table:table-cell table:style-name="ce146" office:value-type="string" calcext:value-type="string">
                <text:p>SEGUNDA FASE DE LA URBANIZACIÓN DEL PARQUE FERIAL</text:p>
              </table:table-cell>
              <table:table-cell table:style-name="ce166" office:value-type="currency" office:currency="EUR" office:value="332505" calcext:value-type="currency">
                <text:p>332.505,00 €</text:p>
              </table:table-cell>
              <table:table-cell table:style-name="ce166" office:value-type="currency" office:currency="EUR" office:value="93729.48" calcext:value-type="currency">
                <text:p>93.729,48 €</text:p>
              </table:table-cell>
              <table:table-cell table:style-name="ce166" office:value-type="currency" office:currency="EUR" office:value="426234.48" calcext:value-type="currency">
                <text:p>426.234,48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  <table:table-row table:style-name="ro6">
              <table:table-cell table:style-name="ce146" office:value-type="string" calcext:value-type="string">
                <text:p>VILLANUEVA DE CORDOBA</text:p>
              </table:table-cell>
              <table:table-cell table:style-name="ce146" office:value-type="string" calcext:value-type="string">
                <text:p>SUSTITUCIÓN Y MEJORA DEL SANEAMIENTO DE LA BARRIADA DE CRISTIANDAD (JUNTO A NUEVO RECINTO FERIAL)</text:p>
              </table:table-cell>
              <table:table-cell table:style-name="ce166" office:value-type="currency" office:currency="EUR" office:value="37037" calcext:value-type="currency">
                <text:p>37.037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311]" office:value-type="currency" office:currency="EUR" office:value="37037" calcext:value-type="currency">
                <text:p>37.037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VILLANUEVA DE CORDOBA </text:p>
            </table:table-cell>
            <table:table-cell table:style-name="ce161"/>
            <table:table-cell table:style-name="ce167" table:formula="of:=SUBTOTAL(9;[.$C$310:.$C$311])" office:value-type="currency" office:currency="EUR" office:value="369542" calcext:value-type="currency">
              <text:p>369.542,00 €</text:p>
            </table:table-cell>
            <table:table-cell table:style-name="ce167" table:formula="of:=SUBTOTAL(9;[.$D$310:.$D$311])" office:value-type="currency" office:currency="EUR" office:value="93729.48" calcext:value-type="currency">
              <text:p>93.729,48 €</text:p>
            </table:table-cell>
            <table:table-cell table:style-name="ce167" table:formula="of:=SUBTOTAL(9;[.$E$310:.$E$311])" office:value-type="currency" office:currency="EUR" office:value="463271.48" calcext:value-type="currency">
              <text:p>463.271,48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28">
              <table:table-cell table:style-name="ce5" office:value-type="string" calcext:value-type="string">
                <text:p>VILLANUEVA DEL DUQUE</text:p>
              </table:table-cell>
              <table:table-cell table:style-name="ce146" office:value-type="string" calcext:value-type="string">
                <text:p>ADQUISICIÓN DE UNA VIVIENDA DE ALQUILER PARA JÓVENES CON OPCIÓN A COMPRA</text:p>
              </table:table-cell>
              <table:table-cell table:style-name="ce166" office:value-type="currency" office:currency="EUR" office:value="39900" calcext:value-type="currency">
                <text:p>39.9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SUM([.C314:.D314])" office:value-type="currency" office:currency="EUR" office:value="39900" calcext:value-type="currency">
                <text:p>39.90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NTIDAD LOCAL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28">
              <table:table-cell table:style-name="ce5" office:value-type="string" calcext:value-type="string">
                <text:p>VILLANUEVA DEL DUQUE</text:p>
              </table:table-cell>
              <table:table-cell table:style-name="ce146" office:value-type="string" calcext:value-type="string">
                <text:p>REFORMA DE UNA VIVIENDA PARA ADECUARLA AL USO</text:p>
              </table:table-cell>
              <table:table-cell table:style-name="ce166" office:value-type="currency" office:currency="EUR" office:value="29588.67" calcext:value-type="currency">
                <text:p>29.588,67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SUM([.C315:.D315])" office:value-type="currency" office:currency="EUR" office:value="29588.67" calcext:value-type="currency">
                <text:p>29.588,67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0">
              <table:table-cell table:style-name="ce5" office:value-type="string" calcext:value-type="string">
                <text:p>VILLANUEVA DEL DUQUE</text:p>
              </table:table-cell>
              <table:table-cell table:style-name="ce146" office:value-type="string" calcext:value-type="string">
                <text:p>RENOVACIÓN DE LAS INFRAESTRUCTURAS DE ABASTECIMIENTO DE AGUA POTABLE Y REFORMA DEL ACERADO PAR EN EL TERCER TRAMO DE CALLE RONDA CERRILLO</text:p>
              </table:table-cell>
              <table:table-cell table:style-name="ce166" office:value-type="currency" office:currency="EUR" office:value="25538.45" calcext:value-type="currency">
                <text:p>25.538,45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SUM([.C316:.D316])" office:value-type="currency" office:currency="EUR" office:value="25538.45" calcext:value-type="currency">
                <text:p>25.538,45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6">
              <table:table-cell table:style-name="ce5" office:value-type="string" calcext:value-type="string">
                <text:p>VILLANUEVA DEL DUQUE</text:p>
              </table:table-cell>
              <table:table-cell table:style-name="ce146" office:value-type="string" calcext:value-type="string">
                <text:p>ADQUISICIÓN DE INMUEBLE PARA FUTURA AMPLIACIÓN DE LAS DEPENDENCIAS MUNICIPALES</text:p>
              </table:table-cell>
              <table:table-cell table:style-name="ce166" office:value-type="currency" office:currency="EUR" office:value="83000" calcext:value-type="currency">
                <text:p>83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SUM([.C317:.D317])" office:value-type="currency" office:currency="EUR" office:value="83000" calcext:value-type="currency">
                <text:p>83.000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ENTIDAD LOCAL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  <table:table-row table:style-name="ro11">
              <table:table-cell table:style-name="ce5" office:value-type="string" calcext:value-type="string">
                <text:p>VILLANUEVA DEL DUQUE</text:p>
              </table:table-cell>
              <table:table-cell table:style-name="ce146" office:value-type="string" calcext:value-type="string">
                <text:p>REHABILITACIÓN ENERGÉTICA DE LA ENVOLVENTE TÉRMICA E INSTALACIONES PARA EL USO TÉRMICO DE LA BIOMASA EN LA CASA CONSISTORIAL</text:p>
              </table:table-cell>
              <table:table-cell table:style-name="ce166" office:value-type="currency" office:currency="EUR" office:value="120000" calcext:value-type="currency">
                <text:p>120.0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SUM([.C318:.D318])" office:value-type="currency" office:currency="EUR" office:value="120000" calcext:value-type="currency">
                <text:p>120.000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JECUTADA MEDIANTE FEDER</text:p>
              </table:table-cell>
              <table:table-cell table:number-columns-repeated="1014"/>
            </table:table-row>
            <table:table-row table:style-name="ro11">
              <table:table-cell table:style-name="ce146" office:value-type="string" calcext:value-type="string">
                <text:p>VILLANUEVA DEL DUQUE</text:p>
              </table:table-cell>
              <table:table-cell table:style-name="ce146" office:value-type="string" calcext:value-type="string">
                <text:p>RENOVACIÓN DE INFRAESTRUCTURAS DE ABASTECIMIENTO DE AGUA POTABLE Y SANEAMIENTO, REFORMA DEL ACERADO Y CALZADA EN CALLE MÁRTIRES</text:p>
              </table:table-cell>
              <table:table-cell table:style-name="ce166" office:value-type="currency" office:currency="EUR" office:value="71500" calcext:value-type="currency">
                <text:p>71.500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SUM([.C319:.D319])" office:value-type="currency" office:currency="EUR" office:value="71500" calcext:value-type="currency">
                <text:p>71.500,0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EJECUCIÓN DIRECTA</text:p>
              </table:table-cell>
              <table:table-cell table:style-name="ce180" office:value-type="string" calcext:value-type="string">
                <text:p>PRESUPUESTO EJECUTADO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VILLANUEVA DEL DUQUE </text:p>
            </table:table-cell>
            <table:table-cell table:style-name="ce161"/>
            <table:table-cell table:style-name="ce167" table:formula="of:=SUBTOTAL(9;[.$C$314:.$C$319])" office:value-type="currency" office:currency="EUR" office:value="369527.12" calcext:value-type="currency">
              <text:p>369.527,12 €</text:p>
            </table:table-cell>
            <table:table-cell table:style-name="ce167" table:formula="of:=SUBTOTAL(9;[.$D$314:.$D$319])" office:value-type="currency" office:currency="EUR" office:value="0" calcext:value-type="currency">
              <text:p>0,00 €</text:p>
            </table:table-cell>
            <table:table-cell table:style-name="ce167" table:formula="of:=SUBTOTAL(9;[.$E$314:.$E$319])" office:value-type="currency" office:currency="EUR" office:value="369527.12" calcext:value-type="currency">
              <text:p>369.527,12 €</text:p>
            </table:table-cell>
            <table:table-cell table:style-name="ce179" table:number-columns-repeated="2"/>
            <table:table-cell table:style-name="ce187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27">
              <table:table-cell table:style-name="ce146" office:value-type="string" calcext:value-type="string">
                <text:p>VILLANUEVA DEL REY</text:p>
              </table:table-cell>
              <table:table-cell table:style-name="ce146" office:value-type="string" calcext:value-type="string">
                <text:p>ADECUACIÓN DE LA CUBIERTA DEL HOGAR DEL PENSIONISTA</text:p>
              </table:table-cell>
              <table:table-cell table:style-name="ce166" office:value-type="currency" office:currency="EUR" office:value="27057.29" calcext:value-type="currency">
                <text:p>27.057,29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322]" office:value-type="currency" office:currency="EUR" office:value="27057.29" calcext:value-type="currency">
                <text:p>27.057,29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  <table:table-row table:style-name="ro27">
              <table:table-cell table:style-name="ce146" office:value-type="string" calcext:value-type="string">
                <text:p>VILLANUEVA DEL REY</text:p>
              </table:table-cell>
              <table:table-cell table:style-name="ce146" office:value-type="string" calcext:value-type="string">
                <text:p>REFORMA DE LA CASETA MUNICIPAL </text:p>
              </table:table-cell>
              <table:table-cell table:style-name="ce166" office:value-type="currency" office:currency="EUR" office:value="342983.71" calcext:value-type="currency">
                <text:p>342.983,71 €</text:p>
              </table:table-cell>
              <table:table-cell table:style-name="ce166" office:value-type="currency" office:currency="EUR" office:value="45876.05" calcext:value-type="currency">
                <text:p>45.876,05 €</text:p>
              </table:table-cell>
              <table:table-cell table:style-name="ce166" table:formula="of:=SUM([.C323:.D323])" office:value-type="currency" office:currency="EUR" office:value="388859.76" calcext:value-type="currency">
                <text:p>388.859,76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EJECU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VILLANUEVA DEL REY </text:p>
            </table:table-cell>
            <table:table-cell table:style-name="ce161"/>
            <table:table-cell table:style-name="ce167" table:formula="of:=SUBTOTAL(9;[.$C$322:.$C$323])" office:value-type="currency" office:currency="EUR" office:value="370041" calcext:value-type="currency">
              <text:p>370.041,00 €</text:p>
            </table:table-cell>
            <table:table-cell table:style-name="ce167" table:formula="of:=SUBTOTAL(9;[.$D$322:.$D$323])" office:value-type="currency" office:currency="EUR" office:value="45876.05" calcext:value-type="currency">
              <text:p>45.876,05 €</text:p>
            </table:table-cell>
            <table:table-cell table:style-name="ce167" table:formula="of:=SUBTOTAL(9;[.$E$322:.$E$323])" office:value-type="currency" office:currency="EUR" office:value="415917.05" calcext:value-type="currency">
              <text:p>415.917,05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11">
              <table:table-cell table:style-name="ce146" office:value-type="string" calcext:value-type="string">
                <text:p>VILLARALTO</text:p>
              </table:table-cell>
              <table:table-cell table:style-name="ce146" office:value-type="string" calcext:value-type="string">
                <text:p>PROYECTO DE AMPLIACIÓN DE COMEDOR Y HABITACIONES EN RESIDENCIA DE PERSONAS MAYORES </text:p>
              </table:table-cell>
              <table:table-cell table:style-name="ce166" office:value-type="currency" office:currency="EUR" office:value="369542" calcext:value-type="currency">
                <text:p>369.542,00 €</text:p>
              </table:table-cell>
              <table:table-cell table:style-name="ce166" office:value-type="currency" office:currency="EUR" office:value="0.36" calcext:value-type="currency">
                <text:p>0,36 €</text:p>
              </table:table-cell>
              <table:table-cell table:style-name="ce166" office:value-type="currency" office:currency="EUR" office:value="369542.36" calcext:value-type="currency">
                <text:p>369.542,36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TRÁMITES PREVIOS A LICITACIÓN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VILLARALTO </text:p>
            </table:table-cell>
            <table:table-cell table:style-name="ce161"/>
            <table:table-cell table:style-name="ce167" table:formula="of:=SUBTOTAL(9;[.$C$326:.$C$326])" office:value-type="currency" office:currency="EUR" office:value="369542" calcext:value-type="currency">
              <text:p>369.542,00 €</text:p>
            </table:table-cell>
            <table:table-cell table:style-name="ce167" table:formula="of:=SUBTOTAL(9;[.$D$326:.$D$326])" office:value-type="currency" office:currency="EUR" office:value="0.36" calcext:value-type="currency">
              <text:p>0,36 €</text:p>
            </table:table-cell>
            <table:table-cell table:style-name="ce167" table:formula="of:=SUBTOTAL(9;[.$E$326:.$E$326])" office:value-type="currency" office:currency="EUR" office:value="369542.36" calcext:value-type="currency">
              <text:p>369.542,36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17">
            <table:table-cell table:number-columns-repeated="1022"/>
          </table:table-row>
          <table:table-row-group>
            <table:table-row table:style-name="ro11">
              <table:table-cell table:style-name="ce146" office:value-type="string" calcext:value-type="string">
                <text:p>VILLAVICIOSA</text:p>
              </table:table-cell>
              <table:table-cell table:style-name="ce146" office:value-type="string" calcext:value-type="string">
                <text:p>REMODELACIÓN DEL PASEO SITO EN LA PLAZA DE ESPAÑA Y ENTORNO</text:p>
              </table:table-cell>
              <table:table-cell table:style-name="ce166" office:value-type="currency" office:currency="EUR" office:value="337683" calcext:value-type="currency">
                <text:p>337.683,00 €</text:p>
              </table:table-cell>
              <table:table-cell table:style-name="ce166" office:value-type="currency" office:currency="EUR" office:value="0" calcext:value-type="currency">
                <text:p>0,00 €</text:p>
              </table:table-cell>
              <table:table-cell table:style-name="ce166" table:formula="of:=[.C329]" office:value-type="currency" office:currency="EUR" office:value="337683" calcext:value-type="currency">
                <text:p>337.683,00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FINALIZADA</text:p>
              </table:table-cell>
              <table:table-cell table:number-columns-repeated="1014"/>
            </table:table-row>
          </table:table-row-group>
          <table:table-row table:style-name="ro3">
            <table:table-cell table:style-name="ce156" office:value-type="string" calcext:value-type="string">
              <text:p><text:span text:style-name="T1">TOTAL </text:span>VILLAVICIOSA </text:p>
            </table:table-cell>
            <table:table-cell table:style-name="ce161"/>
            <table:table-cell table:style-name="ce167" table:formula="of:=SUBTOTAL(9;[.$C$329:.$C$329])" office:value-type="currency" office:currency="EUR" office:value="337683" calcext:value-type="currency">
              <text:p>337.683,00 €</text:p>
            </table:table-cell>
            <table:table-cell table:style-name="ce167" table:formula="of:=SUBTOTAL(9;[.$D$329:.$D$329])" office:value-type="currency" office:currency="EUR" office:value="0" calcext:value-type="currency">
              <text:p>0,00 €</text:p>
            </table:table-cell>
            <table:table-cell table:style-name="ce167" table:formula="of:=SUBTOTAL(9;[.$E$329:.$E$329])" office:value-type="currency" office:currency="EUR" office:value="337683" calcext:value-type="currency">
              <text:p>337.683,00 €</text:p>
            </table:table-cell>
            <table:table-cell table:style-name="ce179" table:number-columns-repeated="2"/>
            <table:table-cell table:style-name="ce156"/>
            <table:table-cell table:number-columns-repeated="1014"/>
          </table:table-row>
          <table:table-row table:style-name="ro4">
            <table:table-cell table:number-columns-repeated="1022"/>
          </table:table-row>
          <table:table-row-group>
            <table:table-row table:style-name="ro6">
              <table:table-cell table:style-name="ce146" office:value-type="string" calcext:value-type="string">
                <text:p>ZUHEROS</text:p>
              </table:table-cell>
              <table:table-cell table:style-name="ce165" office:value-type="string" calcext:value-type="string">
                <text:p>OBRAS DE REHABILITACIÓN DEL ANTIGUO DEPÓSITO MUNICIPAL DE AGUAS</text:p>
              </table:table-cell>
              <table:table-cell table:style-name="ce166" office:value-type="currency" office:currency="EUR" office:value="37037" calcext:value-type="currency">
                <text:p>37.037,00 €</text:p>
              </table:table-cell>
              <table:table-cell table:style-name="ce166" office:value-type="currency" office:currency="EUR" office:value="7166.1" calcext:value-type="currency">
                <text:p>7.166,10 €</text:p>
              </table:table-cell>
              <table:table-cell table:style-name="ce166" office:value-type="currency" office:currency="EUR" office:value="44203.1" calcext:value-type="currency">
                <text:p>44.203,10 €</text:p>
              </table:table-cell>
              <table:table-cell table:style-name="ce177" office:value-type="string" calcext:value-type="string">
                <text:p>2020-2021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EN REDACCIÓN</text:p>
              </table:table-cell>
              <table:table-cell table:number-columns-repeated="1014"/>
            </table:table-row>
            <table:table-row table:style-name="ro6">
              <table:table-cell table:style-name="ce5" office:value-type="string" calcext:value-type="string">
                <text:p>ZUHEROS</text:p>
              </table:table-cell>
              <table:table-cell table:style-name="ce146" office:value-type="string" calcext:value-type="string">
                <text:p>REHABILITACIÓN ENERGÉTICA DE LA ENVOLVENTE TÉRMICA Y ADAPTACIÓN DEL EDIFICIO DE LA CASA CONSISTORIAL</text:p>
              </table:table-cell>
              <table:table-cell table:style-name="ce166" office:value-type="currency" office:currency="EUR" office:value="332505" calcext:value-type="currency">
                <text:p>332.505,00 €</text:p>
              </table:table-cell>
              <table:table-cell table:style-name="ce166" office:value-type="currency" office:currency="EUR" office:value="250323.88" calcext:value-type="currency">
                <text:p>250.323,88 €</text:p>
              </table:table-cell>
              <table:table-cell table:style-name="ce166" table:formula="of:=SUM([.C333:.D333])" office:value-type="currency" office:currency="EUR" office:value="582828.88" calcext:value-type="currency">
                <text:p>582.828,88 €</text:p>
              </table:table-cell>
              <table:table-cell table:style-name="ce177" office:value-type="string" calcext:value-type="string">
                <text:p>2022-2023</text:p>
              </table:table-cell>
              <table:table-cell table:style-name="ce177" office:value-type="string" calcext:value-type="string">
                <text:p>DIPUTACIÓN</text:p>
              </table:table-cell>
              <table:table-cell table:style-name="ce180" office:value-type="string" calcext:value-type="string">
                <text:p>TRÁMITES PREVIO A LICITACIÓN</text:p>
              </table:table-cell>
              <table:table-cell table:number-columns-repeated="1014"/>
            </table:table-row>
          </table:table-row-group>
        </table:table-row-group>
        <table:table-row table:style-name="ro3">
          <table:table-cell table:style-name="ce156" office:value-type="string" calcext:value-type="string">
            <text:p><text:span text:style-name="T1">TOTAL </text:span>ZUHEROS </text:p>
          </table:table-cell>
          <table:table-cell table:style-name="ce161"/>
          <table:table-cell table:style-name="ce167" table:formula="of:=SUBTOTAL(9;[.$C$332:.$C$333])" office:value-type="currency" office:currency="EUR" office:value="369542" calcext:value-type="currency">
            <text:p>369.542,00 €</text:p>
          </table:table-cell>
          <table:table-cell table:style-name="ce167" table:formula="of:=SUBTOTAL(9;[.$D$332:.$D$333])" office:value-type="currency" office:currency="EUR" office:value="257489.98" calcext:value-type="currency">
            <text:p>257.489,98 €</text:p>
          </table:table-cell>
          <table:table-cell table:style-name="ce167" table:formula="of:=SUBTOTAL(9;[.$E$332:.$E$333])" office:value-type="currency" office:currency="EUR" office:value="627031.98" calcext:value-type="currency">
            <text:p>627.031,98 €</text:p>
          </table:table-cell>
          <table:table-cell table:style-name="ce179" table:number-columns-repeated="2"/>
          <table:table-cell table:style-name="ce156"/>
          <table:table-cell table:number-columns-repeated="1014"/>
        </table:table-row>
        <table:table-row table:style-name="ro4">
          <table:table-cell table:number-columns-repeated="1022"/>
        </table:table-row>
        <table:table-row table:style-name="ro46">
          <table:table-cell table:style-name="ce7" office:value-type="string" calcext:value-type="string" table:number-columns-spanned="2" table:number-rows-spanned="1">
            <text:p>TOTALES</text:p>
          </table:table-cell>
          <table:covered-table-cell table:style-name="ce11"/>
          <table:table-cell table:style-name="ce15" table:formula="of:=SUM([.C334];[.C330];[.C327];[.C324];[.C320];[.C312];[.C308];[.C305];[.C299];[.C295];[.C289];[.C284];[.C281];[.C275];[.C263];[.C258];[.C255];[.C251];[.C248];[.C245];[.C242];[.C239];[.C235];[.C232];[.C229];[.C224];[.C218];[.C211];[.C207];[.C204];[.C201];[.C197];[.C194];[.C191];[.C188];[.C184];[.C181];[.C170];[.C166];[.C163];[.C160];[.C154];[.C149];[.C146];[.C142];[.C137];[.C133];[.C128];[.C125];[.C121];[.C118];[.C114];[.C111];[.C107];[.C104];[.C101];[.C96];[.C93];[.C90];[.C86];[.C81];[.C78];[.C75];[.C70];[.C67];[.C64];[.C61];[.C57];[.C52];[.C49];[.C46];[.C43];[.C37];[.C33];[.C28];[.C24];[.C21];[.C18];[.C15];[.C9];[.C4])" office:value-type="currency" office:currency="EUR" office:value="33138026.91" calcext:value-type="currency">
            <text:p>33.138.026,91 €</text:p>
          </table:table-cell>
          <table:table-cell table:style-name="ce15" table:formula="of:=SUM([.D334];[.D330];[.D327];[.D324];[.D320];[.D312];[.D308];[.D305];[.D299];[.D295];[.D289];[.D284];[.D281];[.D275];[.D263];[.D258];[.D255];[.D251];[.D248];[.D245];[.D242];[.D239];[.D235];[.D232];[.D229];[.D224];[.D218];[.D211];[.D207];[.D204];[.D201];[.D197];[.D194];[.D191];[.D188];[.D184];[.D181];[.D170];[.D166];[.D163];[.D160];[.D154];[.D149];[.D146];[.D142];[.D137];[.D133];[.D128];[.D125];[.D121];[.D118];[.D114];[.D111];[.D107];[.D104];[.D101];[.D96];[.D93];[.D90];[.D86];[.D81];[.D78];[.D75];[.D70];[.D67];[.D64];[.D61];[.D57];[.D52];[.D49];[.D46];[.D43];[.D37];[.D33];[.D28];[.D24];[.D21];[.D18];[.D15];[.D9];[.D4])" office:value-type="currency" office:currency="EUR" office:value="14772252.03" calcext:value-type="currency">
            <text:p>14.772.252,03 €</text:p>
          </table:table-cell>
          <table:table-cell table:style-name="ce15" table:formula="of:=SUM([.E334];[.E330];[.E327];[.E324];[.E320];[.E312];[.E308];[.E305];[.E299];[.E295];[.E289];[.E284];[.E281];[.E275];[.E263];[.E258];[.E255];[.E251];[.E248];[.E245];[.E242];[.E239];[.E235];[.E232];[.E229];[.E224];[.E218];[.E211];[.E207];[.E204];[.E201];[.E197];[.E194];[.E191];[.E188];[.E184];[.E181];[.E170];[.E166];[.E163];[.E160];[.E154];[.E149];[.E146];[.E142];[.E137];[.E133];[.E128];[.E125];[.E121];[.E118];[.E114];[.E111];[.E107];[.E104];[.E101];[.E96];[.E93];[.E90];[.E86];[.E81];[.E78];[.E75];[.E70];[.E67];[.E64];[.E61];[.E57];[.E52];[.E49];[.E46];[.E43];[.E37];[.E33];[.E28];[.E24];[.E21];[.E18];[.E15];[.E9];[.E4])" office:value-type="currency" office:currency="EUR" office:value="47910278.94" calcext:value-type="currency">
            <text:p>47.910.278,94 €</text:p>
          </table:table-cell>
          <table:table-cell table:number-columns-repeated="1017"/>
        </table:table-row>
        <table:table-row table:style-name="ro12" table:number-rows-repeated="1048238">
          <table:table-cell table:number-columns-repeated="1022"/>
        </table:table-row>
        <table:table-row table:style-name="ro47">
          <table:table-cell table:number-columns-repeated="1022"/>
        </table:table-row>
        <table:table-row table:style-name="ro47">
          <table:table-cell table:number-columns-repeated="1022"/>
        </table:table-row>
      </table:table>
      <table:named-expressions/>
      <table:database-ranges>
        <table:database-range table:name="__Anonymous_DB__1" table:target-range-address="GENERAL.A1:GENERAL.AMJ335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2" table:function="sum"/>
              <table:subtotal-field table:field-number="3" table:function="sum"/>
              <table:subtotal-field table:field-number="4" table:function="sum"/>
            </table:subtotal-rule>
          </table:subtotal-rules>
        </table:database-range>
        <table:database-range table:name="__Anonymous_DB__2" table:target-range-address="GENERAL.A1:GENERAL.XFD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N_20_REDACCIÓN" style:display-name="EN REDACCIÓN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N_20_EJECUCIÓN" style:display-name="EN EJECUCIÓN" style:family="table-cell" style:parent-style-name="Default"/>
    <style:style style:name="FINALIZADAS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OTRAS_20_SITUACIONES" style:display-name="OTRAS SITUACIONES" style:family="table-cell" style:parent-style-name="Default"/>
    <style:style style:name="RESUMEN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ADJUDICADA" style:family="table-cell" style:parent-style-name="Heading_20_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87cm" fo:margin-bottom="0.912cm" fo:margin-left="0.474cm" fo:margin-right="0.423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577cm" fo:margin-right="0.683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1.506cm" fo:margin-left="0cm" fo:margin-right="0cm" fo:margin-bottom="1.154cm"/>
      </style:header-style>
      <style:footer-style>
        <style:header-footer-properties fo:min-height="0.986cm" fo:margin-left="0cm" fo:margin-right="0cm" fo:margin-top="0.633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.937cm" fo:margin-right="0.601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1.822cm" fo:margin-left="0cm" fo:margin-right="0cm" fo:margin-bottom="1.469cm"/>
      </style:header-style>
      <style:footer-style>
        <style:header-footer-properties fo:min-height="1.184cm" fo:margin-left="0cm" fo:margin-right="0cm" fo:margin-top="0.831cm"/>
      </style:footer-style>
    </style:page-layout>
    <style:page-layout style:name="Mpm5">
      <style:page-layout-properties fo:page-width="29.7cm" fo:page-height="21.001cm" style:num-format="1" style:print-orientation="landscape" fo:margin-top="1.24cm" fo:margin-bottom="0.912cm" fo:margin-left="1.074cm" fo:margin-right="1.048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.422cm" fo:margin-right="0.344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3.046cm" fo:margin-left="0cm" fo:margin-right="0cm" fo:margin-bottom="2.693cm"/>
      </style:header-style>
      <style:footer-style>
        <style:header-footer-properties fo:min-height="1.304cm" fo:margin-left="0cm" fo:margin-right="0cm" fo:margin-top="0.951cm"/>
      </style:footer-style>
    </style:page-layout>
    <style:page-layout style:name="Mpm7">
      <style:page-layout-properties fo:page-width="29.7cm" fo:page-height="21.001cm" style:num-format="1" style:print-orientation="landscape" fo:margin-top="0.938cm" fo:margin-bottom="0cm" fo:margin-left="0.422cm" fo:margin-right="0.344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3.039cm" fo:margin-left="0cm" fo:margin-right="0cm" fo:margin-bottom="2.69cm"/>
      </style:header-style>
      <style:footer-style>
        <style:header-footer-properties fo:min-height="1.304cm" fo:margin-left="0cm" fo:margin-right="0cm" fo:margin-top="0.951cm"/>
      </style:footer-style>
    </style:page-layout>
    <style:page-layout style:name="Mpm8">
      <style:page-layout-properties fo:page-width="29.7cm" fo:page-height="21.001cm" style:num-format="1" style:print-orientation="landscape" fo:margin-top="0.016cm" fo:margin-bottom="0.242cm" fo:margin-left="1.074cm" fo:margin-right="1.048cm" style:print-page-order="ttb" style:first-page-number="continue" style:scale-to="5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24cm" fo:margin-bottom="0.912cm" fo:margin-left="1.074cm" fo:margin-right="1.048cm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115cm" fo:margin-bottom="1.392cm" fo:margin-left="0.065cm" fo:margin-right="0.291cm" style:scale-to="7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014cm" fo:margin-bottom="2cm" fo:margin-left="0.656cm" fo:margin-right="0.24cm" style:scale-to="8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size="20pt" fo:font-weight="bold"/>
    </style:style>
    <style:style style:name="MT2" style:family="text">
      <style:text-properties style:text-outline="false" style:text-line-through-style="none" style:text-line-through-type="none" style:font-name="Liberation Sans" fo:font-size="2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font-size="12pt" fo:font-weight="bold"/>
    </style:style>
    <style:style style:name="MT4" style:family="text">
      <style:text-properties fo:color="#000000" loext:opacity="100%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font-size="13pt" fo:font-weight="bold"/>
    </style:style>
  </office:automatic-styles>
  <office:master-styles>
    <style:master-page style:name="Default" style:page-layout-name="Mpm1">
      <style:header style:display="false">
        <style:region-center>
          <text:p><text:span text:style-name="MT1">PLAN PROVINCIAL PLURIANUAL 2020-2023</text:span></text:p>
          <text:p><text:span text:style-name="MT1"/></text:p>
          <text:p><text:span text:style-name="MT2">EN LICITACIÓN</text:span></text:p>
        </style:region-center>
        <style:region-right>
          <text:p>Actualizado a fecha 26 de julio de 2023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ENIO_20_2022-2023" style:display-name="PageStyle_BIENIO 2022-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ENIO_20_2020-2021" style:display-name="PageStyle_BIENIO 2020-20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STEMA_20_EJECUCIÓN_20_1B" style:display-name="PageStyle_SISTEMA EJECUCIÓN 1B" style:page-layout-name="Mpm5">
      <style:header>
        <style:region-center>
          <text:p><text:span text:style-name="MT1">PLAN PROVINCIAL PLURIANUAL 2020-2023</text:span></text:p>
          <text:p><text:span text:style-name="MT1"/></text:p>
          <text:p><text:span text:style-name="MT2">OTRAS SITUACIONES</text:span></text:p>
        </style:region-center>
        <style:region-right>
          <text:p>Actualizado a fecha 7 de septiembre de 2023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PageStyle_5f_SISTEMA_20_EJECUCIÓN_20_2B" style:display-name="PageStyle_SISTEMA EJECUCIÓN 2B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" style:display-name="PageStyle_RESUMEN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NERAL" style:display-name="PageStyle_GENERAL" style:page-layout-name="Mpm8">
      <style:header>
        <style:region-left>
          <text:p><text:date style:data-style-name="N2" text:date-value="2024-05-10">00/00/0000</text:date></text:p>
        </style:region-left>
        <style:region-center>
          <text:p><text:span text:style-name="MT3">PLAN PROVINCIAL PLURIANUAL 2020-2023</text:span></text:p>
          <text:p><text:span text:style-name="MT1"/></text:p>
          <text:p><text:span text:style-name="MT2"/></text:p>
        </style:region-center>
      </style:header>
      <style:header-left style:display="false"/>
      <style:header-first>
        <style:region-left>
          <text:p><text:date style:data-style-name="N2" text:date-value="2024-05-10">00/00/0000</text:date></text:p>
        </style:region-left>
        <style:region-center>
          <text:p><text:span text:style-name="MT4">PLAN PROVINCIAL PLURIANUAL 2020-2023</text:span></text:p>
        </style:region-center>
      </style:header-first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EN_20_LICITACIÓN" style:display-name="EN LICITACIÓN" style:page-layout-name="Mpm9">
      <style:header>
        <style:region-center>
          <text:p><text:span text:style-name="MT1">PLAN PROVINCIAL PLURIANUAL 2020-2023</text:span></text:p>
          <text:p><text:span text:style-name="MT1"/></text:p>
          <text:p><text:span text:style-name="MT2">EN LICITACIÓN</text:span></text:p>
        </style:region-center>
        <style:region-right>
          <text:p>Actualizado a fecha 9 de septiembre de 2023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SUMEN_20_GENERAL" style:display-name="RESUMEN GENERAL" style:page-layout-name="Mpm9">
      <style:header>
        <text:p><text:span text:style-name="MT1">PLAN PROVINCIAL PLURIANUAL 2020-2023</text:span></text:p>
        <text:p><text:span text:style-name="MT1"/></text:p>
        <text:p><text:span text:style-name="MT2">RESUMEN GENERAL</text:span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SUMEN_20__25__20_CAP._20_VI" style:display-name="RESUMEN % CAP. VI" style:page-layout-name="Mpm10">
      <style:header style:display="false">
        <text:p><text:span text:style-name="MT1">ACTUACIONES CAPÍTULO VI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SUMEN_20__25__20_CAP._20_VII" style:display-name="RESUMEN % CAP. VII" style:page-layout-name="Mpm11">
      <style:header style:display="false">
        <text:p><text:span text:style-name="MT5">ACTUACIONES CAPÍTULO VII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sabeth</meta:initial-creator>
    <meta:creation-date>2023-06-29T07:45:56</meta:creation-date>
    <dc:date>2024-05-10T12:24:58.646000000</dc:date>
    <meta:generator>LibreOffice/7.5.7.1$Windows_X86_64 LibreOffice_project/47eb0cf7efbacdee9b19ae25d6752381ede23126</meta:generator>
    <meta:editing-duration>PT20H52M3S</meta:editing-duration>
    <meta:editing-cycles>187</meta:editing-cycles>
    <meta:print-date>2024-05-10T08:05:19.027000000</meta:print-date>
    <meta:document-statistic meta:table-count="1" meta:cell-count="17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