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6.345cm"/>
    </style:style>
    <style:style style:name="co8" style:family="table-column">
      <style:table-column-properties fo:break-before="auto" style:column-width="16.3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background-color="#ffe5ca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e5ca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 style:data-style-name="N112">
      <style:table-cell-properties fo:background-color="#ffe5ca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3" style:family="table-cell" style:parent-style-name="Default" style:data-style-name="N111">
      <style:table-cell-properties fo:border="0.74pt solid #000000"/>
    </style:style>
    <style:style style:name="ce25" style:family="table-cell" style:parent-style-name="Default" style:data-style-name="N10112">
      <style:table-cell-properties style:cell-protect="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 style:data-style-name="N10114">
      <style:table-cell-properties style:cell-protect="protected 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0112">
      <style:table-cell-properties style:cell-protect="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" style:family="table-cell" style:parent-style-name="Default" style:data-style-name="N10004">
      <style:table-cell-properties style:cell-protect="formula-hidden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cell-protect="formula-hidden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DAMUZ&quot;;&quot;AGUILAR DE LA FRONTERA&quot;;&quot;ALCARACEJOS&quot;;&quot;ALMEDINILLA&quot;;&quot;ALMODOVAR DEL RIO&quot;;&quot;AÑORA&quot;;&quot;BAENA&quot;;&quot;BELALCAZAR&quot;;&quot;BELMEZ&quot;;&quot;BENAMEJI&quot;;&quot;LOS BLAZQUEZ&quot;;&quot;BUJALANCE&quot;;&quot;CABRA&quot;;&quot;CAÑETE DE LAS TORRES&quot;;&quot;CARCABUEY&quot;;&quot;CARDEÑA&quot;;&quot;LA CARLOTA&quot;;&quot;EL CARPIO&quot;;&quot;CASTRO DEL RIO&quot;;&quot;CONQUISTA&quot;;&quot;DOÑA MENCIA&quot;;&quot;DOS TORRES&quot;;&quot;ENCINAS REALES&quot;;&quot;ESPEJO&quot;;&quot;ESPIEL&quot;;&quot;FERNAN NUÑEZ&quot;;&quot;FUENTE LA LANCHA&quot;;&quot;FUENTE OBEJUNA&quot;;&quot;FUENTE PALMERA&quot;;&quot;FUENTE TOJAR&quot;;&quot;LA GRANJUELA&quot;;&quot;GUADALCAZAR&quot;;&quot;EL GUIJO&quot;;&quot;HINOJOSA DEL DUQUE&quot;;&quot;HORNACHUELOS&quot;;&quot;IZNAJAR&quot;;&quot;LUCENA&quot;;&quot;LUQUE&quot;;&quot;MONTALBAN&quot;;&quot;MONTEMAYOR&quot;;&quot;MONTILLA&quot;;&quot;MONTORO&quot;;&quot;MONTURQUE&quot;;&quot;MORILES&quot;;&quot;NUEVA CARTEYA&quot;;&quot;OBEJO&quot;;&quot;PALENCIANA&quot;;&quot;PALMA DEL RIO&quot;;&quot;PEDRO ABAD&quot;;&quot;PEDROCHE&quot;;&quot;PEÑARROYA-PUEBLONUEVO&quot;;&quot;POSADAS&quot;;&quot;POZOBLANCO&quot;;&quot;PRIEGO DE CORDOBA&quot;;&quot;PUENTE GENIL&quot;;&quot;LA RAMBLA&quot;;&quot;RUTE&quot;;&quot;SAN SEBASTIAN DE LOS BALLESTEROS&quot;;&quot;SANTAELLA&quot;;&quot;SANTA EUFEMIA&quot;;&quot;TORRECAMPO&quot;;&quot;VALENZUELA&quot;;&quot;VALSEQUILLO&quot;;&quot;LA VICTORIA&quot;;&quot;VILLA DEL RIO&quot;;&quot;VILLAFRANCA&quot;;&quot;VILLAHARTA&quot;;&quot;VILLANUEVA DE CORDOBA&quot;;&quot;VILLANUEVA DEL DUQUE&quot;;&quot;VILLANUEVA DEL REY&quot;;&quot;VILLARALTO&quot;;&quot;VILLAVICIOSA&quot;;&quot;EL VISO&quot;;&quot;ZUHEROS&quot;;&quot;ALGALLARIN&quot;;&quot;CASTIL DE CAMPOS&quot;;&quot;ENCINAREJO DE CORDOBA&quot;;&quot;FUENTE CARRETEROS&quot;;&quot;LA GUIJARROSA&quot;;&quot;OCHAVILLO DEL RIO&quot;;&quot;&quot;)" table:allow-empty-cell="true" table:display-list="no" table:base-cell-address="Hoja1.A3">
          <table:error-message table:message-type="stop" table:display="true"/>
        </table:content-validation>
        <table:content-validation table:name="val2" table:base-cell-address="Hoja1.I1">
          <table:error-message table:message-type="stop" table:display="true"/>
        </table:content-validation>
      </table:content-validations>
      <table:table table:name="Hoja1" table:style-name="ta1" table:print-ranges="Hoja1.A2:Hoja1.I9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number-columns-repeated="8"/>
          <table:table-cell table:content-validation-name="val2"/>
          <table:table-cell table:number-columns-repeated="2"/>
        </table:table-row>
        <table:table-header-rows>
          <table:table-row table:style-name="ro2">
            <table:table-cell table:style-name="ce3" table:content-validation-name="val1" office:value-type="string" calcext:value-type="string">
              <text:p>MUNICIPIO</text:p>
            </table:table-cell>
            <table:table-cell table:style-name="ce8" table:content-validation-name="val1" office:value-type="string" calcext:value-type="string">
              <text:p>DENOMINACIÓN ACTUACIÓN</text:p>
            </table:table-cell>
            <table:table-cell table:style-name="ce21" table:content-validation-name="val1" office:value-type="string" calcext:value-type="string">
              <text:p>SUBVENCIÓN DIPUTACIÓN</text:p>
            </table:table-cell>
            <table:table-cell table:style-name="ce21" table:content-validation-name="val1" office:value-type="string" calcext:value-type="string">
              <text:p>APORTAC. LOCAL</text:p>
            </table:table-cell>
            <table:table-cell table:style-name="ce21" table:content-validation-name="val1" office:value-type="string" calcext:value-type="string">
              <text:p>TOTAL ACTUACIÓN</text:p>
            </table:table-cell>
            <table:table-cell table:style-name="ce8" table:content-validation-name="val1" office:value-type="string" calcext:value-type="string">
              <text:p>SISTEMA EJECUCIÓN</text:p>
            </table:table-cell>
            <table:table-cell table:style-name="ce8" table:content-validation-name="val1" office:value-type="string" calcext:value-type="string">
              <text:p>SERVICIO SUPERVISOR</text:p>
            </table:table-cell>
            <table:table-cell table:style-name="ce8" table:content-validation-name="val1" office:value-type="string" calcext:value-type="string">
              <text:p>ANUALIDAD</text:p>
            </table:table-cell>
            <table:table-cell table:style-name="ce8" table:content-validation-name="val2" office:value-type="string" calcext:value-type="string">
              <text:p>GRADO CUMPLIMIENTO</text:p>
            </table:table-cell>
            <table:table-cell table:number-columns-repeated="2"/>
          </table:table-row>
        </table:table-header-rows>
        <table:table-row table:style-name="ro2">
          <table:table-cell table:style-name="ce2" table:content-validation-name="val1" office:value-type="string" calcext:value-type="string">
            <text:p>ADAMUZ</text:p>
          </table:table-cell>
          <table:table-cell table:style-name="ce10" table:content-validation-name="val1" office:value-type="string" calcext:value-type="string">
            <text:p>MEJORA DEL TRÁNSITO Y PROTECCIÓN PEATONAL EN EL VIARIO PÚBLICO</text:p>
          </table:table-cell>
          <table:table-cell table:style-name="ce9" table:content-validation-name="val1" office:value-type="currency" office:currency="EUR" office:value="23830" calcext:value-type="currency">
            <text:p>23.83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3830" calcext:value-type="currency">
            <text:p>23.830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AGUILAR DE LA FRONTERA</text:p>
          </table:table-cell>
          <table:table-cell table:style-name="ce10" table:content-validation-name="val1" office:value-type="string" calcext:value-type="string">
            <text:p>MODIFICACIÓN PASOS DE PEATONES EN PLAZA LLANO DE LAS CORONADAS</text:p>
          </table:table-cell>
          <table:table-cell table:style-name="ce9" table:content-validation-name="val1" office:value-type="currency" office:currency="EUR" office:value="28439" calcext:value-type="currency">
            <text:p>28.43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8439" calcext:value-type="currency">
            <text:p>28.43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ALCARACEJOS</text:p>
          </table:table-cell>
          <table:table-cell table:style-name="ce10" table:content-validation-name="val1" office:value-type="string" calcext:value-type="string">
            <text:p>INSTALACIÓN ASCENSOR EN EDIFICIO MUNICIPAL RECREARTE</text:p>
          </table:table-cell>
          <table:table-cell table:style-name="ce9" table:content-validation-name="val1" office:value-type="currency" office:currency="EUR" office:value="20328" calcext:value-type="currency">
            <text:p>20.328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328" calcext:value-type="currency">
            <text:p>20.328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ALGALLARIN</text:p>
          </table:table-cell>
          <table:table-cell table:style-name="ce10" table:content-validation-name="val1" office:value-type="string" calcext:value-type="string">
            <text:p>INSTALACIÓN DE ELEVADOR DOMÉSTICO EN EL CENTRO DE INICIATIVAS EMPRESARIALES DE LA ENTIDAD</text:p>
          </table:table-cell>
          <table:table-cell table:style-name="ce9" table:content-validation-name="val1" office:value-type="currency" office:currency="EUR" office:value="15989" calcext:value-type="currency">
            <text:p>15.98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5989" calcext:value-type="currency">
            <text:p>15.98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ALMEDINILLA</text:p>
          </table:table-cell>
          <table:table-cell table:style-name="ce5" table:content-validation-name="val1" office:value-type="string" calcext:value-type="string">
            <text:p>PAVIMENTOS E INSTALACIONES CALLE ESPINAREJO</text:p>
          </table:table-cell>
          <table:table-cell table:style-name="ce9" table:content-validation-name="val1" office:value-type="currency" office:currency="EUR" office:value="27722" calcext:value-type="currency">
            <text:p>27.722,00 €</text:p>
          </table:table-cell>
          <table:table-cell table:style-name="ce11" table:content-validation-name="val1" office:value-type="currency" office:currency="EUR" office:value="34156.7" calcext:value-type="currency">
            <text:p>34.156,70 €</text:p>
          </table:table-cell>
          <table:table-cell table:style-name="ce25" table:content-validation-name="val1" office:value-type="currency" office:currency="EUR" office:value="61878.7" calcext:value-type="currency">
            <text:p>61.878,7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ALMODOVAR DEL RIO</text:p>
          </table:table-cell>
          <table:table-cell table:style-name="ce10" table:content-validation-name="val1" office:value-type="string" calcext:value-type="string">
            <text:p>ALUMBRADO PÚBLICO Y EJECUCIÓN DE PASO ELEVADO EN LA CO-120</text:p>
          </table:table-cell>
          <table:table-cell table:style-name="ce9" table:content-validation-name="val1" office:value-type="currency" office:currency="EUR" office:value="25870" calcext:value-type="currency">
            <text:p>25.87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5870" calcext:value-type="currency">
            <text:p>25.870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AÑORA</text:p>
          </table:table-cell>
          <table:table-cell table:style-name="ce6" office:value-type="string" calcext:value-type="string">
            <text:p>MEJORA DE LA ACCESIBILIDAD AL CENTRO ADEHESA DEL PARQUE SAN MARTIN</text:p>
          </table:table-cell>
          <table:table-cell table:style-name="ce9" table:content-validation-name="val1" office:value-type="currency" office:currency="EUR" office:value="20280" calcext:value-type="currency">
            <text:p>20.280,00 €</text:p>
          </table:table-cell>
          <table:table-cell table:style-name="ce9" table:content-validation-name="val1" office:value-type="currency" office:currency="EUR" office:value="7084.62" calcext:value-type="currency">
            <text:p>7.084,62 €</text:p>
          </table:table-cell>
          <table:table-cell table:style-name="ce9" table:content-validation-name="val1" office:value-type="currency" office:currency="EUR" office:value="27364.62" calcext:value-type="currency">
            <text:p>27.364,62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BAENA</text:p>
          </table:table-cell>
          <table:table-cell table:style-name="ce10" table:content-validation-name="val1" office:value-type="string" calcext:value-type="string">
            <text:p>ELIMINACIÓN BARRERAS ARQUITECTÓNICAS EN EL EDIFICIO DEL EXCMO. AYUNTAMIENTO DE BAENA</text:p>
          </table:table-cell>
          <table:table-cell table:style-name="ce9" table:content-validation-name="val1" office:value-type="currency" office:currency="EUR" office:value="20815.67" calcext:value-type="currency">
            <text:p>20.815,67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815.67" calcext:value-type="currency">
            <text:p>20.815,6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BAENA</text:p>
          </table:table-cell>
          <table:table-cell table:style-name="ce10" table:content-validation-name="val1" office:value-type="string" calcext:value-type="string">
            <text:p>COLOCACIÓN DE BARANDILLAS EN ESCALERAS DEL PARQUE MUNICIPAL DE ALBENDIN</text:p>
          </table:table-cell>
          <table:table-cell table:style-name="ce9" table:content-validation-name="val1" office:value-type="currency" office:currency="EUR" office:value="3322.5" calcext:value-type="currency">
            <text:p>3.322,5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322.5" calcext:value-type="currency">
            <text:p>3.322,5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BAENA</text:p>
          </table:table-cell>
          <table:table-cell table:style-name="ce10" table:content-validation-name="val1" office:value-type="string" calcext:value-type="string">
            <text:p>ADECUACIÓN ACCESOS A EDIFICIO MUNICIPAL DE URBANISMO</text:p>
          </table:table-cell>
          <table:table-cell table:style-name="ce9" table:content-validation-name="val1" office:value-type="currency" office:currency="EUR" office:value="9040.76" calcext:value-type="currency">
            <text:p>9.040,76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9040.76" calcext:value-type="currency">
            <text:p>9.040,76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BELALCAZAR</text:p>
          </table:table-cell>
          <table:table-cell table:style-name="ce10" table:content-validation-name="val1" office:value-type="string" calcext:value-type="string">
            <text:p>ELIMINACIÓN DE BARRERAS ARQUITECTÓNICAS CALLE MENENDEZ PELAYO</text:p>
          </table:table-cell>
          <table:table-cell table:style-name="ce9" table:content-validation-name="val1" office:value-type="currency" office:currency="EUR" office:value="21072" calcext:value-type="currency">
            <text:p>21.072,00 €</text:p>
          </table:table-cell>
          <table:table-cell table:style-name="ce25" table:content-validation-name="val1" office:value-type="currency" office:currency="EUR" office:value="859.57" calcext:value-type="currency">
            <text:p>859,57 €</text:p>
          </table:table-cell>
          <table:table-cell table:style-name="ce25" table:content-validation-name="val1" office:value-type="currency" office:currency="EUR" office:value="21931.57" calcext:value-type="currency">
            <text:p>21.931,57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BELMEZ</text:p>
          </table:table-cell>
          <table:table-cell table:style-name="ce10" table:content-validation-name="val1" office:value-type="string" calcext:value-type="string">
            <text:p>MOBILIARIO URBANO CALLE TESORO</text:p>
          </table:table-cell>
          <table:table-cell table:style-name="ce9" table:content-validation-name="val1" office:value-type="currency" office:currency="EUR" office:value="25116" calcext:value-type="currency">
            <text:p>25.11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5116" calcext:value-type="currency">
            <text:p>25.116,00 €</text:p>
          </table:table-cell>
          <table:table-cell table:style-name="ce2" table:content-validation-name="val1" office:value-type="string" calcext:value-type="string">
            <text:p>MEDIOS PROPIOS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BENAMEJI</text:p>
          </table:table-cell>
          <table:table-cell table:style-name="ce10" table:content-validation-name="val1" office:value-type="string" calcext:value-type="string">
            <text:p>REFORMA ASEOS PÚBLICOS JARDINES CL ERAS</text:p>
          </table:table-cell>
          <table:table-cell table:style-name="ce9" table:content-validation-name="val1" office:value-type="currency" office:currency="EUR" office:value="24720" calcext:value-type="currency">
            <text:p>24.720,00 €</text:p>
          </table:table-cell>
          <table:table-cell table:style-name="ce25" table:content-validation-name="val1" office:value-type="currency" office:currency="EUR" office:value="8899.22" calcext:value-type="currency">
            <text:p>8.899,22 €</text:p>
          </table:table-cell>
          <table:table-cell table:style-name="ce25" table:content-validation-name="val1" office:value-type="currency" office:currency="EUR" office:value="33619.22" calcext:value-type="currency">
            <text:p>33.619,22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BUJALANCE</text:p>
          </table:table-cell>
          <table:table-cell table:style-name="ce10" table:content-validation-name="val1" office:value-type="string" calcext:value-type="string">
            <text:p>ELIMINACIÓN DE BARRERAS EN ENLACE DE CALLES SAN PEDRO Y HERRADURA CON RONDA SUR</text:p>
          </table:table-cell>
          <table:table-cell table:style-name="ce9" table:content-validation-name="val1" office:value-type="currency" office:currency="EUR" office:value="22391" calcext:value-type="currency">
            <text:p>22.391,00 €</text:p>
          </table:table-cell>
          <table:table-cell table:style-name="ce25" table:content-validation-name="val1" office:value-type="currency" office:currency="EUR" office:value="24163.97" calcext:value-type="currency">
            <text:p>24.163,97 €</text:p>
          </table:table-cell>
          <table:table-cell table:style-name="ce25" table:content-validation-name="val1" office:value-type="currency" office:currency="EUR" office:value="46554.97" calcext:value-type="currency">
            <text:p>46.554,9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CABRA</text:p>
          </table:table-cell>
          <table:table-cell table:style-name="ce10" table:content-validation-name="val1" office:value-type="string" calcext:value-type="string">
            <text:p>OBRAS DE RECONSTRUCCIÓN DE MURO CALLE ANA DE LA ROSA</text:p>
          </table:table-cell>
          <table:table-cell table:style-name="ce9" table:content-validation-name="val1" office:value-type="currency" office:currency="EUR" office:value="29709" calcext:value-type="currency">
            <text:p>29.709,00 €</text:p>
          </table:table-cell>
          <table:table-cell table:style-name="ce25" table:content-validation-name="val1" office:value-type="currency" office:currency="EUR" office:value="3081.06" calcext:value-type="currency">
            <text:p>3.081,06 €</text:p>
          </table:table-cell>
          <table:table-cell table:style-name="ce25" table:content-validation-name="val1" office:value-type="currency" office:currency="EUR" office:value="32790.06" calcext:value-type="currency">
            <text:p>32.790,06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CAÑETE DE LAS TORRES</text:p>
          </table:table-cell>
          <table:table-cell table:style-name="ce10" table:content-validation-name="val1" office:value-type="string" calcext:value-type="string">
            <text:p>PAVIMENTACIÓN EN PLATAFORMA ÚNICA EN CALLE GAVILANES</text:p>
          </table:table-cell>
          <table:table-cell table:style-name="ce9" table:content-validation-name="val1" office:value-type="currency" office:currency="EUR" office:value="24042" calcext:value-type="currency">
            <text:p>24.042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4042" calcext:value-type="currency">
            <text:p>24.042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CARCABUEY</text:p>
          </table:table-cell>
          <table:table-cell table:style-name="ce10" table:content-validation-name="val1" office:value-type="string" calcext:value-type="string">
            <text:p>REFORMA ZONAS EXTERIORES DEL CEMENTERIO MUNICIPAL CARCABUEY</text:p>
          </table:table-cell>
          <table:table-cell table:style-name="ce9" table:content-validation-name="val1" office:value-type="currency" office:currency="EUR" office:value="21329.44" calcext:value-type="currency">
            <text:p>21.329,44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329.44" calcext:value-type="currency">
            <text:p>21.329,44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CARDEÑA</text:p>
          </table:table-cell>
          <table:table-cell table:style-name="ce10" table:content-validation-name="val1" office:value-type="string" calcext:value-type="string">
            <text:p>MEJORA DE ACERADOS EN CL EMILIO DE LEÓN, SEGUNDO TRAMO</text:p>
          </table:table-cell>
          <table:table-cell table:style-name="ce9" table:content-validation-name="val1" office:value-type="currency" office:currency="EUR" office:value="29466" calcext:value-type="currency">
            <text:p>29.46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9466" calcext:value-type="currency">
            <text:p>29.466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5">
          <table:table-cell table:style-name="ce2" table:content-validation-name="val1" office:value-type="string" calcext:value-type="string">
            <text:p>CASTIL DE CAMPOS</text:p>
          </table:table-cell>
          <table:table-cell table:style-name="ce10" table:content-validation-name="val1" office:value-type="string" calcext:value-type="string">
            <text:p>REMODELACIÓN CALLE LA FUENTE, 3ª FASE</text:p>
          </table:table-cell>
          <table:table-cell table:style-name="ce9" table:content-validation-name="val1" office:value-type="currency" office:currency="EUR" office:value="18938" calcext:value-type="currency">
            <text:p>18.938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8938" calcext:value-type="currency">
            <text:p>18.938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CASTRO DEL RIO</text:p>
          </table:table-cell>
          <table:table-cell table:style-name="ce10" table:content-validation-name="val1" office:value-type="string" calcext:value-type="string">
            <text:p>ADECUACIÓN DE LA VÍA PRINCIPAL DE ACCESO AL CEMENTERIO DE CASTRO DEL RIO</text:p>
          </table:table-cell>
          <table:table-cell table:style-name="ce9" table:content-validation-name="val1" office:value-type="currency" office:currency="EUR" office:value="24448" calcext:value-type="currency">
            <text:p>24.448,00 €</text:p>
          </table:table-cell>
          <table:table-cell table:style-name="ce25" table:content-validation-name="val1" office:value-type="currency" office:currency="EUR" office:value="20130.74" calcext:value-type="currency">
            <text:p>20.130,74 €</text:p>
          </table:table-cell>
          <table:table-cell table:style-name="ce25" table:content-validation-name="val1" office:value-type="currency" office:currency="EUR" office:value="44578.74" calcext:value-type="currency">
            <text:p>44.578,74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CONQUISTA</text:p>
          </table:table-cell>
          <table:table-cell table:style-name="ce10" table:content-validation-name="val1" office:value-type="string" calcext:value-type="string">
            <text:p>ELIMINACIÓN DE BARRERAS ARQUITECTÓNICAS EN CALLE SOL Y EN CALLE MAYOR</text:p>
          </table:table-cell>
          <table:table-cell table:style-name="ce9" table:content-validation-name="val1" office:value-type="currency" office:currency="EUR" office:value="20276" calcext:value-type="currency">
            <text:p>20.27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276" calcext:value-type="currency">
            <text:p>20.276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DOÑA MENCIA</text:p>
          </table:table-cell>
          <table:table-cell table:style-name="ce10" table:content-validation-name="val1" office:value-type="string" calcext:value-type="string">
            <text:p>CAMINO ESCOLAR SEGURO Y ACCESIBLE</text:p>
          </table:table-cell>
          <table:table-cell table:style-name="ce9" table:content-validation-name="val1" office:value-type="currency" office:currency="EUR" office:value="22388" calcext:value-type="currency">
            <text:p>22.388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388" calcext:value-type="currency">
            <text:p>22.388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DOS TORRES</text:p>
          </table:table-cell>
          <table:table-cell table:style-name="ce10" table:content-validation-name="val1" office:value-type="string" calcext:value-type="string">
            <text:p>ELIMINACIÓN DE BARRERAS ARQUITECTÓNICAS EN CALLE CERRO (TRAMO 2)</text:p>
          </table:table-cell>
          <table:table-cell table:style-name="ce9" table:content-validation-name="val1" office:value-type="currency" office:currency="EUR" office:value="20856" calcext:value-type="currency">
            <text:p>20.856,00 €</text:p>
          </table:table-cell>
          <table:table-cell table:style-name="ce25" table:content-validation-name="val1" office:value-type="currency" office:currency="EUR" office:value="182.59" calcext:value-type="currency">
            <text:p>182,59 €</text:p>
          </table:table-cell>
          <table:table-cell table:style-name="ce25" table:content-validation-name="val1" office:value-type="currency" office:currency="EUR" office:value="21038.59" calcext:value-type="currency">
            <text:p>21.038,59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6">
          <table:table-cell table:style-name="ce2" table:content-validation-name="val1" office:value-type="string" calcext:value-type="string">
            <text:p>EL CARPIO</text:p>
          </table:table-cell>
          <table:table-cell table:style-name="ce10" table:content-validation-name="val1" office:value-type="string" calcext:value-type="string">
            <text:p>CREACIÓN DE ITINERARIO PEATONAL ADAPTADO PARA LA CONEXIÓN ENTRE RONDA DE POZOBLANCO Y CALLE TRASERA A MADRE TERESA DE CALCUTA (FASE I)</text:p>
          </table:table-cell>
          <table:table-cell table:style-name="ce9" table:content-validation-name="val1" office:value-type="currency" office:currency="EUR" office:value="24476.99" calcext:value-type="currency">
            <text:p>24.476,99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4476.99" calcext:value-type="currency">
            <text:p>24.476,99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EL GUIJO</text:p>
          </table:table-cell>
          <table:table-cell table:style-name="ce10" table:content-validation-name="val1" office:value-type="string" calcext:value-type="string">
            <text:p>ELIMINACIÓN DE BARRERAS ARQUITECTÓNICAS EN VÍA VERDE Y ARTERIA CENTRAL</text:p>
          </table:table-cell>
          <table:table-cell table:style-name="ce9" table:content-validation-name="val1" office:value-type="currency" office:currency="EUR" office:value="20020" calcext:value-type="currency">
            <text:p>20.02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020" calcext:value-type="currency">
            <text:p>20.020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7">
          <table:table-cell table:style-name="ce2" table:content-validation-name="val1" office:value-type="string" calcext:value-type="string">
            <text:p>EL VISO</text:p>
          </table:table-cell>
          <table:table-cell table:style-name="ce10" table:content-validation-name="val1" office:value-type="string" calcext:value-type="string">
            <text:p>INSTALACION DE ASCENSOR EN CENTRO ARTESANAL</text:p>
          </table:table-cell>
          <table:table-cell table:style-name="ce9" table:content-validation-name="val1" office:value-type="currency" office:currency="EUR" office:value="20269" calcext:value-type="currency">
            <text:p>20.269,00 €</text:p>
          </table:table-cell>
          <table:table-cell table:style-name="ce25" table:content-validation-name="val1" office:value-type="currency" office:currency="EUR" office:value="5065.39" calcext:value-type="currency">
            <text:p>5.065,39 €</text:p>
          </table:table-cell>
          <table:table-cell table:style-name="ce25" table:content-validation-name="val1" office:value-type="currency" office:currency="EUR" office:value="25334.39" calcext:value-type="currency">
            <text:p>25.334,39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8">
          <table:table-cell table:style-name="ce2" table:content-validation-name="val1" office:value-type="string" calcext:value-type="string">
            <text:p>ENCINAREJO DE CORDOBA</text:p>
          </table:table-cell>
          <table:table-cell table:style-name="ce10" table:content-validation-name="val1" office:value-type="string" calcext:value-type="string">
            <text:p>PINTADO DE SEÑALIZACIÓN HORIZONTAL Y REPOSICIÓN VERTICAL EN VARIAS CALLES DEL ENTORNO URBANO</text:p>
          </table:table-cell>
          <table:table-cell table:style-name="ce9" table:content-validation-name="val1" office:value-type="currency" office:currency="EUR" office:value="16354" calcext:value-type="currency">
            <text:p>16.354,00 €</text:p>
          </table:table-cell>
          <table:table-cell table:style-name="ce25" table:content-validation-name="val1" office:value-type="currency" office:currency="EUR" office:value="1523.45" calcext:value-type="currency">
            <text:p>1.523,45 €</text:p>
          </table:table-cell>
          <table:table-cell table:style-name="ce25" table:content-validation-name="val1" office:value-type="currency" office:currency="EUR" office:value="17877.45" calcext:value-type="currency">
            <text:p>17.877,45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ENCINAS REALES</text:p>
          </table:table-cell>
          <table:table-cell table:style-name="ce10" table:content-validation-name="val1" office:value-type="string" calcext:value-type="string">
            <text:p>ADECUACIÓN DE ILUMINACIÓN EN PLAZA DE LAS ENCINAS Y ACERADO AL CEMENTERIO</text:p>
          </table:table-cell>
          <table:table-cell table:style-name="ce9" table:content-validation-name="val1" office:value-type="currency" office:currency="EUR" office:value="13921.57" calcext:value-type="currency">
            <text:p>13.921,57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3921.57" calcext:value-type="currency">
            <text:p>13.921,5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9">
          <table:table-cell table:style-name="ce2" table:content-validation-name="val1" office:value-type="string" calcext:value-type="string">
            <text:p>ENCINAS REALES</text:p>
          </table:table-cell>
          <table:table-cell table:style-name="ce10" table:content-validation-name="val1" office:value-type="string" calcext:value-type="string">
            <text:p>INSTALACIÓN DE ELEVADOR AUTOMÁTICO PARA MINUSVÁLIDOS EN LA PISCINA MUNICIPAL</text:p>
          </table:table-cell>
          <table:table-cell table:style-name="ce9" table:content-validation-name="val1" office:value-type="currency" office:currency="EUR" office:value="4445.24" calcext:value-type="currency">
            <text:p>4.445,24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4445.24" calcext:value-type="currency">
            <text:p>4.445,24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ENCINAS REALES</text:p>
          </table:table-cell>
          <table:table-cell table:style-name="ce10" table:content-validation-name="val1" office:value-type="string" calcext:value-type="string">
            <office:annotation draw:style-name="gr1" draw:text-style-name="P2" svg:width="2.899cm" svg:height="3.361cm" svg:x="9.611cm" svg:y="32.506cm" draw:caption-point-x="-0.609cm" draw:caption-point-y="1.51cm">
              <dc:date>2022-03-10T00:00:00</dc:date>
              <text:p text:style-name="P1"><text:span text:style-name="T1">Esta actuación sustituye a “MEJORA DE ACCESIBILIDAD EN LA IGLESIA DE NTRA SRA DE LA EXPECTACIÓN”</text:span></text:p>
            </office:annotation>
            <text:p>EJECUCIÓN DE VADOS PEATONALES Y PROTECCIONES EN CALLE ARRECIFE DE ENCINAS REALES</text:p>
          </table:table-cell>
          <table:table-cell table:style-name="ce9" table:content-validation-name="val1" office:value-type="currency" office:currency="EUR" office:value="5332.19" calcext:value-type="currency">
            <text:p>5.332,19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5332.19" calcext:value-type="currency">
            <text:p>5.332,19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ESPEJO</text:p>
          </table:table-cell>
          <table:table-cell table:style-name="ce10" table:content-validation-name="val1" office:value-type="string" calcext:value-type="string">
            <text:p>REFORMA Y DOTACIÓN DE ASEOS ACCESIBLES EN LA CASETA MUNICIPAL</text:p>
          </table:table-cell>
          <table:table-cell table:style-name="ce9" table:content-validation-name="val1" office:value-type="currency" office:currency="EUR" office:value="22889" calcext:value-type="currency">
            <text:p>22.88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889" calcext:value-type="currency">
            <text:p>22.88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ESPIEL</text:p>
          </table:table-cell>
          <table:table-cell table:style-name="ce10" table:content-validation-name="val1" office:value-type="string" calcext:value-type="string">
            <text:p>ADECUACIÓN DE ESCALINATAS DE ACCESO A POLIDEPORTIVO EN CALLEJÓN DE GINES</text:p>
          </table:table-cell>
          <table:table-cell table:style-name="ce9" table:content-validation-name="val1" office:value-type="currency" office:currency="EUR" office:value="24270" calcext:value-type="currency">
            <text:p>24.27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4270" calcext:value-type="currency">
            <text:p>24.270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FERNAN NUÑEZ</text:p>
          </table:table-cell>
          <table:table-cell table:style-name="ce10" table:content-validation-name="val1" office:value-type="string" calcext:value-type="string">
            <text:p>ISLAS PEATONALES EN LA RONDA DE LAS ERILLAS</text:p>
          </table:table-cell>
          <table:table-cell table:style-name="ce9" table:content-validation-name="val1" office:value-type="currency" office:currency="EUR" office:value="29280" calcext:value-type="currency">
            <text:p>29.28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9280" calcext:value-type="currency">
            <text:p>29.280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FUENTE CARRETEROS</text:p>
          </table:table-cell>
          <table:table-cell table:style-name="ce10" table:content-validation-name="val1" office:value-type="string" calcext:value-type="string">
            <text:p>CONTINUACIÓN ACERADO INTERIOR EN EL CEIP BLAS INFANTE</text:p>
          </table:table-cell>
          <table:table-cell table:style-name="ce9" table:content-validation-name="val1" office:value-type="currency" office:currency="EUR" office:value="22197" calcext:value-type="currency">
            <text:p>22.197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197" calcext:value-type="currency">
            <text:p>22.197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FUENTE LA LANCHA</text:p>
          </table:table-cell>
          <table:table-cell table:style-name="ce10" table:content-validation-name="val1" office:value-type="string" calcext:value-type="string">
            <text:p>INSTALACIÓN DE ASCENSOR EN EL CENTRO DE FORMACIÓN Y EMPLEO</text:p>
          </table:table-cell>
          <table:table-cell table:style-name="ce9" table:content-validation-name="val1" office:value-type="currency" office:currency="EUR" office:value="22334" calcext:value-type="currency">
            <text:p>22.334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334" calcext:value-type="currency">
            <text:p>22.334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FUENTE OBEJUNA</text:p>
          </table:table-cell>
          <table:table-cell table:style-name="ce10" table:content-validation-name="val1" office:value-type="string" calcext:value-type="string">
            <text:p>REHABILITACION DE ASEOS DE MERCADO MUNICIPAL PARA LA MEJORA DE SU ACCESIBILIDAD</text:p>
          </table:table-cell>
          <table:table-cell table:style-name="ce9" table:content-validation-name="val1" office:value-type="currency" office:currency="EUR" office:value="13591.4" calcext:value-type="currency">
            <text:p>13.591,4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3591.4" calcext:value-type="currency">
            <text:p>13.591,4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FUENTE OBEJUNA</text:p>
          </table:table-cell>
          <table:table-cell table:style-name="ce10" table:content-validation-name="val1" office:value-type="string" calcext:value-type="string">
            <text:p>REHABILITACIÓN DE PARKING MUNICIPAL DE FUENTE OBEJUNA PARA SU ADAPTACIÓN A NORMATIVA</text:p>
          </table:table-cell>
          <table:table-cell table:style-name="ce9" table:content-validation-name="val1" office:value-type="currency" office:currency="EUR" office:value="25455.6" calcext:value-type="currency">
            <text:p>25.455,6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5455.6" calcext:value-type="currency">
            <text:p>25.455,6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FUENTE PALMERA</text:p>
          </table:table-cell>
          <table:table-cell table:style-name="ce10" table:content-validation-name="val1" office:value-type="string" calcext:value-type="string">
            <text:p>ELIMINACIÓN DE BARRERAS ARQUITECTÓNICAS EN TRAMO SUR DE CALLE HIGUERA</text:p>
          </table:table-cell>
          <table:table-cell table:style-name="ce9" table:content-validation-name="val1" office:value-type="currency" office:currency="EUR" office:value="35794.47" calcext:value-type="currency">
            <text:p>35.794,47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5794.47" calcext:value-type="currency">
            <text:p>35.794,4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FUENTE TOJAR</text:p>
          </table:table-cell>
          <table:table-cell table:style-name="ce10" table:content-validation-name="val1" office:value-type="string" calcext:value-type="string">
            <text:p>ELIMINACIÓN DE BARRERAS ARQUITECTÓNICAS CALLE SAN LUIS</text:p>
          </table:table-cell>
          <table:table-cell table:style-name="ce9" table:content-validation-name="val1" office:value-type="currency" office:currency="EUR" office:value="21450" calcext:value-type="currency">
            <text:p>21.450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450" calcext:value-type="currency">
            <text:p>21.450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GUADALCAZAR</text:p>
          </table:table-cell>
          <table:table-cell table:style-name="ce10" table:content-validation-name="val1" office:value-type="string" calcext:value-type="string">
            <text:p>OBRAS DE INSTALACIÓN DE ASCENSOR EN EDIFICIO PÚBLICO MUNICIPAL ESPACIO PARA LA CREATIVIDAD CENTRO CÍVICO</text:p>
          </table:table-cell>
          <table:table-cell table:style-name="ce9" table:content-validation-name="val1" office:value-type="currency" office:currency="EUR" office:value="21458" calcext:value-type="currency">
            <text:p>21.458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458" calcext:value-type="currency">
            <text:p>21.458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HINOJOSA DEL DUQUE</text:p>
          </table:table-cell>
          <table:table-cell table:style-name="ce10" table:content-validation-name="val1" office:value-type="string" calcext:value-type="string">
            <text:p>CREACIÓN DE ITINERARIOS ADAPTADOS EN EL CRUCE DE LA CALLE GARCÍA LORCA CON LA AVENIDA DEL PARQUE.</text:p>
          </table:table-cell>
          <table:table-cell table:style-name="ce9" table:content-validation-name="val1" office:value-type="currency" office:currency="EUR" office:value="21448" calcext:value-type="currency">
            <text:p>21.448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448" calcext:value-type="currency">
            <text:p>21.448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HORNACHUELOS</text:p>
          </table:table-cell>
          <table:table-cell table:style-name="ce10" table:content-validation-name="val1" office:value-type="string" calcext:value-type="string">
            <text:p>MEJORA DEL FIRME EN RONDA NORTE Y OESTE DE BEMBÉZAR</text:p>
          </table:table-cell>
          <table:table-cell table:style-name="ce9" table:content-validation-name="val1" office:value-type="currency" office:currency="EUR" office:value="27521" calcext:value-type="currency">
            <text:p>27.521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7521" calcext:value-type="currency">
            <text:p>27.521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IZNAJAR</text:p>
          </table:table-cell>
          <table:table-cell table:style-name="ce10" table:content-validation-name="val1" office:value-type="string" calcext:value-type="string">
            <text:p>MEJORA DE LA ACCESIBILIDAD EN LA URBANIZACIÓN INTERIOR C.P.R. IZNÁJAR NORTE ALDEA EL HIGUERAL</text:p>
          </table:table-cell>
          <table:table-cell table:style-name="ce9" table:content-validation-name="val1" office:value-type="currency" office:currency="EUR" office:value="34902" calcext:value-type="currency">
            <text:p>34.902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4902" calcext:value-type="currency">
            <text:p>34.902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A CARLOTA</text:p>
          </table:table-cell>
          <table:table-cell table:style-name="ce10" table:content-validation-name="val1" office:value-type="string" calcext:value-type="string">
            <text:p>ELIMINACIÓN DE BARRERAS ARQUITECTÓNICAS EN CALLES DEL NÚCLEO PRINCIPAL</text:p>
          </table:table-cell>
          <table:table-cell table:style-name="ce9" table:content-validation-name="val1" office:value-type="currency" office:currency="EUR" office:value="47166" calcext:value-type="currency">
            <text:p>47.16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47166" calcext:value-type="currency">
            <text:p>47.166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A GRANJUELA</text:p>
          </table:table-cell>
          <table:table-cell table:style-name="ce10" table:content-validation-name="val1" office:value-type="string" calcext:value-type="string">
            <text:p>CONSTRUCCIÓN LOSA DE CIMENTACIÓN CENTRO DE INTERPRETACIÓN DE AVES</text:p>
          </table:table-cell>
          <table:table-cell table:style-name="ce9" table:content-validation-name="val1" office:value-type="currency" office:currency="EUR" office:value="19359" calcext:value-type="currency">
            <text:p>19.35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9359" calcext:value-type="currency">
            <text:p>19.359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A GUIJARROSA</text:p>
          </table:table-cell>
          <table:table-cell table:style-name="ce10" table:content-validation-name="val1" office:value-type="string" calcext:value-type="string">
            <office:annotation draw:style-name="gr2" draw:text-style-name="P2" svg:width="2.899cm" svg:height="3.756cm" svg:x="9.611cm" svg:y="51.019cm" draw:caption-point-x="-0.609cm" draw:caption-point-y="1.511cm">
              <dc:date>2022-03-04T00:00:00</dc:date>
              <text:p text:style-name="P1"><text:span text:style-name="T1">Esta actuación sustituye a la de “2ª FASE REFORMA Y ADAPTACIÓN DEL CENTRO DE PARTICIPACIÓN CIUDADANA”</text:span></text:p>
            </office:annotation>
            <text:p>ADECUACIÓN ASEOS Y AMPLIACIÓN COCINA EN HOGAR DEL PENSIONISTA</text:p>
          </table:table-cell>
          <table:table-cell table:style-name="ce9" table:content-validation-name="val1" office:value-type="currency" office:currency="EUR" office:value="24937" calcext:value-type="currency">
            <text:p>24.937,00 €</text:p>
          </table:table-cell>
          <table:table-cell table:style-name="ce9" table:content-validation-name="val1" office:value-type="currency" office:currency="EUR" office:value="3576.38" calcext:value-type="currency">
            <text:p>3.576,38 €</text:p>
          </table:table-cell>
          <table:table-cell table:style-name="ce9" table:content-validation-name="val1" office:value-type="currency" office:currency="EUR" office:value="28513.38" calcext:value-type="currency">
            <text:p>28.513,3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A RAMBLA</text:p>
          </table:table-cell>
          <table:table-cell table:style-name="ce10" table:content-validation-name="val1" office:value-type="string" calcext:value-type="string">
            <text:p>ELIMINACIÓN BARRERAS ARQUITECTÓNICAS EN CALLE CONCEPCIÓN</text:p>
          </table:table-cell>
          <table:table-cell table:style-name="ce9" table:content-validation-name="val1" office:value-type="currency" office:currency="EUR" office:value="22221" calcext:value-type="currency">
            <text:p>22.221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221" calcext:value-type="currency">
            <text:p>22.221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A VICTORIA</text:p>
          </table:table-cell>
          <table:table-cell table:style-name="ce10" table:content-validation-name="val1" office:value-type="string" calcext:value-type="string">
            <text:p>MEJORA DE ACCESIBILIDAD EN MARGEN DERECHO DE CALLE HUERTO REDONDO</text:p>
          </table:table-cell>
          <table:table-cell table:style-name="ce9" table:content-validation-name="val1" office:value-type="currency" office:currency="EUR" office:value="20710" calcext:value-type="currency">
            <text:p>20.710,00 €</text:p>
          </table:table-cell>
          <table:table-cell table:style-name="ce25" table:content-validation-name="val1" office:value-type="currency" office:currency="EUR" office:value="2500" calcext:value-type="currency">
            <text:p>2.500,00 €</text:p>
          </table:table-cell>
          <table:table-cell table:style-name="ce25" table:content-validation-name="val1" office:value-type="currency" office:currency="EUR" office:value="23210" calcext:value-type="currency">
            <text:p>23.210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OS BLAZQUEZ</text:p>
          </table:table-cell>
          <table:table-cell table:style-name="ce10" table:content-validation-name="val1" office:value-type="string" calcext:value-type="string">
            <text:p>INSTALACIÓN DE ASCENSOR Y REFORMA DE ASEO ACCESIBLE EN EDIFICIO SEDE DEL AYUNTAMIENTO</text:p>
          </table:table-cell>
          <table:table-cell table:style-name="ce9" table:content-validation-name="val1" office:value-type="currency" office:currency="EUR" office:value="19615" calcext:value-type="currency">
            <text:p>19.615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9615" calcext:value-type="currency">
            <text:p>19.615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LUCENA</text:p>
          </table:table-cell>
          <table:table-cell table:style-name="ce10" table:content-validation-name="val1" office:value-type="string" calcext:value-type="string">
            <text:p>ELIMINACIÓN DE BARRERAS ARQUITECTÓNICAS EN PASOS DE PEATONES EN VARIOS PUNTOS </text:p>
          </table:table-cell>
          <table:table-cell table:style-name="ce9" table:content-validation-name="val1" office:value-type="currency" office:currency="EUR" office:value="47053.98" calcext:value-type="currency">
            <text:p>47.053,98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47053.98" calcext:value-type="currency">
            <text:p>47.053,9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0">
          <table:table-cell table:style-name="ce2" table:content-validation-name="val1" office:value-type="string" calcext:value-type="string">
            <text:p>LUQUE</text:p>
          </table:table-cell>
          <table:table-cell table:style-name="ce10" table:content-validation-name="val1" office:value-type="string" calcext:value-type="string">
            <text:p>PAVIMENTACIÓN VIARIA CALLE CABEZUELO</text:p>
          </table:table-cell>
          <table:table-cell table:style-name="ce9" table:content-validation-name="val1" office:value-type="currency" office:currency="EUR" office:value="20399" calcext:value-type="currency">
            <text:p>20.39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399" calcext:value-type="currency">
            <text:p>20.39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MONTALBAN</text:p>
          </table:table-cell>
          <table:table-cell table:style-name="ce7" table:content-validation-name="val1" office:value-type="string" calcext:value-type="string">
            <text:p>MEJORA DE BARRERAS ARQUITECTÓNICAS 2022-23 ACCESIBILIDAD MEJORA PASAJE BLAS INFANTE</text:p>
          </table:table-cell>
          <table:table-cell table:style-name="ce9" table:content-validation-name="val1" office:value-type="currency" office:currency="EUR" office:value="21256" calcext:value-type="currency">
            <text:p>21.25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256" calcext:value-type="currency">
            <text:p>21.256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1">
          <table:table-cell table:style-name="ce2" table:content-validation-name="val1" office:value-type="string" calcext:value-type="string">
            <text:p>MONTEMAYOR</text:p>
          </table:table-cell>
          <table:table-cell table:style-name="ce10" table:content-validation-name="val2" office:value-type="string" calcext:value-type="string">
            <text:p>MEJORA ACCESIBILIDAD E INFRAESTRUCTURAS DE ABASTECIMIENTO Y SANEAMIENTO EN CALLE SEBASTIAN GARRIDO, (TRAMO QUE DISCURRE ENTRE CL JUAN PEDRO CARMONA Y CL RAMON Y CAJAL)</text:p>
          </table:table-cell>
          <table:table-cell table:style-name="ce9" table:content-validation-name="val1" office:value-type="currency" office:currency="EUR" office:value="21783" calcext:value-type="currency">
            <text:p>21.783,00 €</text:p>
          </table:table-cell>
          <table:table-cell table:style-name="ce25" table:content-validation-name="val2" office:value-type="currency" office:currency="EUR" office:value="62528.67" calcext:value-type="currency">
            <text:p>62.528,67 €</text:p>
          </table:table-cell>
          <table:table-cell table:style-name="ce25" table:content-validation-name="val2" table:formula="of:=SUM([.C55:.D55])" office:value-type="currency" office:currency="EUR" office:value="84311.67" calcext:value-type="currency">
            <text:p>84.311,6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MONTILLA</text:p>
          </table:table-cell>
          <table:table-cell table:style-name="ce10" table:content-validation-name="val1" office:value-type="string" calcext:value-type="string">
            <text:p>MEJORA ACCESIBILIDAD EN AVDA. DE ITALIA 5ª FASE</text:p>
          </table:table-cell>
          <table:table-cell table:style-name="ce9" table:content-validation-name="val1" office:value-type="currency" office:currency="EUR" office:value="29348" calcext:value-type="currency">
            <text:p>29.348,00 €</text:p>
          </table:table-cell>
          <table:table-cell table:style-name="ce25" table:content-validation-name="val2" office:value-type="currency" office:currency="EUR" office:value="37367.08" calcext:value-type="currency">
            <text:p>37.367,08 €</text:p>
          </table:table-cell>
          <table:table-cell table:style-name="ce25" table:content-validation-name="val2" table:formula="of:=SUM([.C56:.D56])" office:value-type="currency" office:currency="EUR" office:value="66715.08" calcext:value-type="currency">
            <text:p>66.715,0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MONTORO</text:p>
          </table:table-cell>
          <table:table-cell table:style-name="ce10" table:content-validation-name="val1" office:value-type="string" calcext:value-type="string">
            <text:p>MEJORA DEL LAS CONDICIONES DE ACCESIBILIDAD DEL ACERADO EN LA CONFLUENCIA DE LAS AVENIDAS DE ANDALUCIA Y DOCTOR FLEMING</text:p>
          </table:table-cell>
          <table:table-cell table:style-name="ce9" table:content-validation-name="val1" office:value-type="currency" office:currency="EUR" office:value="23977" calcext:value-type="currency">
            <text:p>23.977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3977" calcext:value-type="currency">
            <text:p>23.977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MONTURQUE</text:p>
          </table:table-cell>
          <table:table-cell table:style-name="ce10" table:content-validation-name="val1" office:value-type="string" calcext:value-type="string">
            <text:p>ELIMINACIÓN DE BARRERAS ARQUITECTÓNICAS, MEJORA ACCESIBILIDAD, EN CEMENTERIO SAN RAFAEL</text:p>
          </table:table-cell>
          <table:table-cell table:style-name="ce9" table:content-validation-name="val1" office:value-type="currency" office:currency="EUR" office:value="21866" calcext:value-type="currency">
            <text:p>21.866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866" calcext:value-type="currency">
            <text:p>21.866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MORILES</text:p>
          </table:table-cell>
          <table:table-cell table:style-name="ce10" table:content-validation-name="val1" office:value-type="string" calcext:value-type="string">
            <text:p>MEJORA DE ACCESIBILIDAD CALLE ALTA TRAMO ENTRE CALLE CÓRDOBA Y CALLE FEDERICO GARCÍA LORCA</text:p>
          </table:table-cell>
          <table:table-cell table:style-name="ce9" table:content-validation-name="val1" office:value-type="currency" office:currency="EUR" office:value="22739" calcext:value-type="currency">
            <text:p>22.73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739" calcext:value-type="currency">
            <text:p>22.73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NUEVA CARTEYA</text:p>
          </table:table-cell>
          <table:table-cell table:style-name="ce10" table:content-validation-name="val1" office:value-type="string" calcext:value-type="string">
            <text:p><text:s/>DOTACIÓN DE BARANDILLAS EN ESCALINATAS Y RAMPAS DE ACCESO A LA IGLESIA DE SAN PEDRO. </text:p>
          </table:table-cell>
          <table:table-cell table:style-name="ce9" table:content-validation-name="val1" office:value-type="currency" office:currency="EUR" office:value="9891.59" calcext:value-type="currency">
            <text:p>9.891,59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9891.59" calcext:value-type="currency">
            <text:p>9.891,59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NUEVA CARTEYA</text:p>
          </table:table-cell>
          <table:table-cell table:style-name="ce10" table:content-validation-name="val1" office:value-type="string" calcext:value-type="string">
            <text:p>DOTACIÓN DE BARANDILLAS EN CALLE MAYOR.</text:p>
          </table:table-cell>
          <table:table-cell table:style-name="ce9" table:content-validation-name="val1" office:value-type="currency" office:currency="EUR" office:value="8079.36" calcext:value-type="currency">
            <text:p>8.079,36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8079.36" calcext:value-type="currency">
            <text:p>8.079,36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NUEVA CARTEYA</text:p>
          </table:table-cell>
          <table:table-cell table:style-name="ce10" table:content-validation-name="val1" office:value-type="string" calcext:value-type="string">
            <text:p>ADAPTACIÓN DE ASEOS EN POLIDEPORTIVO MUNICIPAL SAN PEDRO </text:p>
          </table:table-cell>
          <table:table-cell table:style-name="ce9" table:content-validation-name="val1" office:value-type="currency" office:currency="EUR" office:value="3854.47" calcext:value-type="currency">
            <text:p>3.854,47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854.47" calcext:value-type="currency">
            <text:p>3.854,4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OBEJO</text:p>
          </table:table-cell>
          <table:table-cell table:style-name="ce10" table:content-validation-name="val1" office:value-type="string" calcext:value-type="string">
            <text:p>REPARACIÓN Y MEJORA DE LA ACCESIBILIDAD DE LA PISTA POLIDEPORTIVA</text:p>
          </table:table-cell>
          <table:table-cell table:style-name="ce9" table:content-validation-name="val1" office:value-type="currency" office:currency="EUR" office:value="25610" calcext:value-type="currency">
            <text:p>25.610,00 €</text:p>
          </table:table-cell>
          <table:table-cell table:style-name="ce25" table:content-validation-name="val1" office:value-type="currency" office:currency="EUR" office:value="2769.13" calcext:value-type="currency">
            <text:p>2.769,13 €</text:p>
          </table:table-cell>
          <table:table-cell table:style-name="ce25" table:content-validation-name="val1" office:value-type="currency" office:currency="EUR" office:value="28379.13" calcext:value-type="currency">
            <text:p>28.379,13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2">
          <table:table-cell table:style-name="ce2" table:content-validation-name="val1" office:value-type="string" calcext:value-type="string">
            <text:p>OCHAVILLO DEL RIO</text:p>
          </table:table-cell>
          <table:table-cell table:style-name="ce10" table:content-validation-name="val1" office:value-type="string" calcext:value-type="string">
            <text:p>ADECUACIÓN DE AULA A COMEDOR ESCOLAR FASE I</text:p>
          </table:table-cell>
          <table:table-cell table:style-name="ce9" table:content-validation-name="val1" office:value-type="currency" office:currency="EUR" office:value="22946" calcext:value-type="currency">
            <text:p>22.946,00 €</text:p>
          </table:table-cell>
          <table:table-cell table:style-name="ce25" table:content-validation-name="val1" office:value-type="currency" office:currency="EUR" office:value="9085.22" calcext:value-type="currency">
            <text:p>9.085,22 €</text:p>
          </table:table-cell>
          <table:table-cell table:style-name="ce25" table:content-validation-name="val1" office:value-type="currency" office:currency="EUR" office:value="32031.22" calcext:value-type="currency">
            <text:p>32.031,22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14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PALENCIANA</text:p>
          </table:table-cell>
          <table:table-cell table:style-name="ce10" table:content-validation-name="val1" office:value-type="string" calcext:value-type="string">
            <text:p>ELIMINACIÓN DE BARRERAS ARQUITECTÓNICAS EN PATIO DEL SABER Y EDIFICIO SITO EN PLAZA DE ANDALUCÍA</text:p>
          </table:table-cell>
          <table:table-cell table:style-name="ce9" table:content-validation-name="val1" office:value-type="currency" office:currency="EUR" office:value="22672" calcext:value-type="currency">
            <text:p>22.672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2672" calcext:value-type="currency">
            <text:p>22.672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PALMA DEL RIO</text:p>
          </table:table-cell>
          <table:table-cell table:style-name="ce10" table:content-validation-name="val1" office:value-type="string" calcext:value-type="string">
            <text:p>ACTUACIONES DE MEJORA DE ACCESIBILIDAD EN EL VIARIO DE PALMA DEL RÍO</text:p>
          </table:table-cell>
          <table:table-cell table:style-name="ce9" table:content-validation-name="val1" office:value-type="currency" office:currency="EUR" office:value="33461" calcext:value-type="currency">
            <text:p>33.461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3461" calcext:value-type="currency">
            <text:p>33.461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6">
          <table:table-cell table:style-name="ce2" table:content-validation-name="val1" office:value-type="string" calcext:value-type="string">
            <text:p>PEDRO ABAD</text:p>
          </table:table-cell>
          <table:table-cell table:style-name="ce10" table:content-validation-name="val1" office:value-type="string" calcext:value-type="string">
            <text:p>ELIMINACION DE BARRERAS ARQUITECTONICAS EN CALLE SANTA RAFAELA MARIA(PROLONGACION) DESDE CAMPO DE FUTBOL HASTA POLIGONO INDUSTRIAL</text:p>
          </table:table-cell>
          <table:table-cell table:style-name="ce9" table:content-validation-name="val1" office:value-type="currency" office:currency="EUR" office:value="20149" calcext:value-type="currency">
            <text:p>20.14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149" calcext:value-type="currency">
            <text:p>20.14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PEDROCHE</text:p>
          </table:table-cell>
          <table:table-cell table:style-name="ce10" table:content-validation-name="val1" office:value-type="string" calcext:value-type="string">
            <text:p>MEJORA DE LA ACCESIBILIDAD EN VIALES Y ESPACIOS PÚBLICOS</text:p>
          </table:table-cell>
          <table:table-cell table:style-name="ce9" table:content-validation-name="val1" office:value-type="currency" office:currency="EUR" office:value="21936" calcext:value-type="currency">
            <text:p>21.936,00 €</text:p>
          </table:table-cell>
          <table:table-cell table:style-name="ce25" table:content-validation-name="val1" office:value-type="currency" office:currency="EUR" office:value="13.83" calcext:value-type="currency">
            <text:p>13,83 €</text:p>
          </table:table-cell>
          <table:table-cell table:style-name="ce25" table:content-validation-name="val1" office:value-type="currency" office:currency="EUR" office:value="21949.83" calcext:value-type="currency">
            <text:p>21.949,83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PEÑARROYA-PUEBLONUEVO</text:p>
          </table:table-cell>
          <table:table-cell table:style-name="ce10" table:content-validation-name="val1" office:value-type="string" calcext:value-type="string">
            <text:p>MEJORA DE LA ACCESIBILIDAD EN EL PRIMER TRAMO DE LA CALLE MONTERA</text:p>
          </table:table-cell>
          <table:table-cell table:style-name="ce9" table:content-validation-name="val1" office:value-type="currency" office:currency="EUR" office:value="24203" calcext:value-type="currency">
            <text:p>24.203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4203" calcext:value-type="currency">
            <text:p>24.203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POSADAS</text:p>
          </table:table-cell>
          <table:table-cell table:style-name="ce10" table:content-validation-name="val1" office:value-type="string" calcext:value-type="string">
            <text:p>MEJORAS DE ACCESIBILIDAD EN EDIFICIO PUBLICO</text:p>
          </table:table-cell>
          <table:table-cell table:style-name="ce9" table:content-validation-name="val1" office:value-type="currency" office:currency="EUR" office:value="24277" calcext:value-type="currency">
            <text:p>24.277,00 €</text:p>
          </table:table-cell>
          <table:table-cell table:style-name="ce25" table:content-validation-name="val1" office:value-type="currency" office:currency="EUR" office:value="2042.68" calcext:value-type="currency">
            <text:p>2.042,68 €</text:p>
          </table:table-cell>
          <table:table-cell table:style-name="ce25" table:content-validation-name="val1" office:value-type="currency" office:currency="EUR" office:value="26319.68" calcext:value-type="currency">
            <text:p>26.319,6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POZOBLANCO</text:p>
          </table:table-cell>
          <table:table-cell table:style-name="ce10" table:content-validation-name="val1" office:value-type="string" calcext:value-type="string">
            <text:p>REFORMA DE ACCESOS PARA LA MEJORA DE LA ACCESIBILIDAD DE TEATRO EL SILO</text:p>
          </table:table-cell>
          <table:table-cell table:style-name="ce9" table:content-validation-name="val1" office:value-type="currency" office:currency="EUR" office:value="26834" calcext:value-type="currency">
            <text:p>26.834,00 €</text:p>
          </table:table-cell>
          <table:table-cell table:style-name="ce25" table:content-validation-name="val1" office:value-type="currency" office:currency="EUR" office:value="93990.32" calcext:value-type="currency">
            <text:p>93.990,32 €</text:p>
          </table:table-cell>
          <table:table-cell table:style-name="ce25" table:content-validation-name="val1" office:value-type="currency" office:currency="EUR" office:value="120824.32" calcext:value-type="currency">
            <text:p>120.824,32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PRIEGO DE CORDOBA</text:p>
          </table:table-cell>
          <table:table-cell table:style-name="ce10" table:content-validation-name="val1" office:value-type="string" calcext:value-type="string">
            <text:p>CONSTRUCCIÓN E INSTALACIÓN DE UN ASCENSOR EN LA CASA-MUSEO NICETO ALCALÁ-ZAMORA Y TORRES EN LA CALLE RIO 33</text:p>
          </table:table-cell>
          <table:table-cell table:style-name="ce9" table:content-validation-name="val1" office:value-type="currency" office:currency="EUR" office:value="43811.98" calcext:value-type="currency">
            <text:p>43.811,98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43811.98" calcext:value-type="currency">
            <text:p>43.811,9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15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3">
          <table:table-cell table:style-name="ce2" table:content-validation-name="val1" office:value-type="string" calcext:value-type="string">
            <text:p>PUENTE GENIL</text:p>
          </table:table-cell>
          <table:table-cell table:style-name="ce10" table:content-validation-name="val1" office:value-type="string" calcext:value-type="string">
            <text:p>MEJORA DE LA ACCESIBILIDAD EN EL POLIDEPORTIVO MUNICIPAL FRANCISCO MANZANO</text:p>
          </table:table-cell>
          <table:table-cell table:style-name="ce9" table:content-validation-name="val1" office:value-type="currency" office:currency="EUR" office:value="46524" calcext:value-type="currency">
            <text:p>46.524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46524" calcext:value-type="currency">
            <text:p>46.524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RUTE</text:p>
          </table:table-cell>
          <table:table-cell table:style-name="ce10" table:content-validation-name="val1" office:value-type="string" calcext:value-type="string">
            <text:p>ELIMINACIÓN DE BARRERAS ARQUITECTÓNICAS Y MEJORA EN PEANAS DE CALLE CORTIJUELOS, FASE I</text:p>
          </table:table-cell>
          <table:table-cell table:style-name="ce9" table:content-validation-name="val1" office:value-type="currency" office:currency="EUR" office:value="32297" calcext:value-type="currency">
            <text:p>32.297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32297" calcext:value-type="currency">
            <text:p>32.297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SAN SEBASTIAN DE LOS BALLESTEROS</text:p>
          </table:table-cell>
          <table:table-cell table:style-name="ce10" table:content-validation-name="val1" office:value-type="string" calcext:value-type="string">
            <text:p>CLIMATIZACIÓN DE LA 2ª PLANTA DEL GIMNASIO</text:p>
          </table:table-cell>
          <table:table-cell table:style-name="ce9" table:content-validation-name="val1" office:value-type="currency" office:currency="EUR" office:value="20339" calcext:value-type="currency">
            <text:p>20.33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339" calcext:value-type="currency">
            <text:p>20.339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SANTA EUFEMIA</text:p>
          </table:table-cell>
          <table:table-cell table:style-name="ce10" table:content-validation-name="val1" office:value-type="string" calcext:value-type="string">
            <text:p>ADECUACIÓN PARCIAL ACERADOS PARAJE SANTA QUITERIA</text:p>
          </table:table-cell>
          <table:table-cell table:style-name="ce9" table:content-validation-name="val1" office:value-type="currency" office:currency="EUR" office:value="20962" calcext:value-type="currency">
            <text:p>20.962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962" calcext:value-type="currency">
            <text:p>20.962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SANTAELLA</text:p>
          </table:table-cell>
          <table:table-cell table:style-name="ce10" table:content-validation-name="val1" office:value-type="string" calcext:value-type="string">
            <text:p>ELIMINACIÓN DE BARRERAS ARQUITECTÓNICAS EN PATIOS N.º 8 Y 9 DEL C.E.I.P. URBANO PALMA.</text:p>
          </table:table-cell>
          <table:table-cell table:style-name="ce9" table:content-validation-name="val1" office:value-type="currency" office:currency="EUR" office:value="25953" calcext:value-type="currency">
            <text:p>25.953,00 €</text:p>
          </table:table-cell>
          <table:table-cell table:style-name="ce25" table:content-validation-name="val1" office:value-type="currency" office:currency="EUR" office:value="10136.65" calcext:value-type="currency">
            <text:p>10.136,65 €</text:p>
          </table:table-cell>
          <table:table-cell table:style-name="ce25" table:content-validation-name="val1" office:value-type="currency" office:currency="EUR" office:value="36089.65" calcext:value-type="currency">
            <text:p>36.089,65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TORRECAMPO</text:p>
          </table:table-cell>
          <table:table-cell table:style-name="ce10" table:content-validation-name="val1" office:value-type="string" calcext:value-type="string">
            <text:p>INSTALACIÓN DE ASCENSOR EN ALBERGUE MUNICIPAL</text:p>
          </table:table-cell>
          <table:table-cell table:style-name="ce9" table:content-validation-name="val1" office:value-type="currency" office:currency="EUR" office:value="20040" calcext:value-type="currency">
            <text:p>20.040,00 €</text:p>
          </table:table-cell>
          <table:table-cell table:style-name="ce25" table:content-validation-name="val1" office:value-type="currency" office:currency="EUR" office:value="5386.6" calcext:value-type="currency">
            <text:p>5.386,60 €</text:p>
          </table:table-cell>
          <table:table-cell table:style-name="ce25" table:content-validation-name="val1" office:value-type="currency" office:currency="EUR" office:value="25426.6" calcext:value-type="currency">
            <text:p>25.426,6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4">
          <table:table-cell table:style-name="ce2" table:content-validation-name="val1" office:value-type="string" calcext:value-type="string">
            <text:p>VALENZUELA</text:p>
          </table:table-cell>
          <table:table-cell table:style-name="ce10" table:content-validation-name="val1" office:value-type="string" calcext:value-type="string">
            <text:p>INSTALACIÓN DE LUMINARIAS SOLARES EN EL CEMENTERIO MUNICIPAL, CAMINO DE LAS VEREDAS ANCHAS Y CAMINO DE LA COLINA</text:p>
          </table:table-cell>
          <table:table-cell table:style-name="ce9" table:content-validation-name="val1" office:value-type="currency" office:currency="EUR" office:value="17545" calcext:value-type="currency">
            <text:p>17.545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7545" calcext:value-type="currency">
            <text:p>17.545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VALENZUELA</text:p>
          </table:table-cell>
          <table:table-cell table:style-name="ce10" table:content-validation-name="val1" office:value-type="string" calcext:value-type="string">
            <text:p>ADQUISICIÓN DE MOBILIARIO URBANO PARA EL CEMENTERIO MUNICIPAL DE SAN ROQUE</text:p>
          </table:table-cell>
          <table:table-cell table:style-name="ce9" table:content-validation-name="val1" office:value-type="currency" office:currency="EUR" office:value="5772" calcext:value-type="currency">
            <text:p>5.772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5772" calcext:value-type="currency">
            <text:p>5.772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VALSEQUILLO</text:p>
          </table:table-cell>
          <table:table-cell table:style-name="ce10" table:content-validation-name="val1" office:value-type="string" calcext:value-type="string">
            <text:p>SUSTITUCIÓN DE CUBIERTA PLANA EN COLEGIO PÚBLICO</text:p>
          </table:table-cell>
          <table:table-cell table:style-name="ce9" table:content-validation-name="val1" office:value-type="currency" office:currency="EUR" office:value="19141.97" calcext:value-type="currency">
            <text:p>19.141,97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9141.97" calcext:value-type="currency">
            <text:p>19.141,9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VILLA DEL RIO</text:p>
          </table:table-cell>
          <table:table-cell table:style-name="ce10" table:content-validation-name="val1" office:value-type="string" calcext:value-type="string">
            <text:p>ELIMINACIÓN DE BARRERAS ARQUITECTÓNICAS MEDIANTE PASOS DE CEBRA ELEVADOS EN VARIAS CALLES.</text:p>
          </table:table-cell>
          <table:table-cell table:style-name="ce9" table:content-validation-name="val1" office:value-type="currency" office:currency="EUR" office:value="21190.22" calcext:value-type="currency">
            <text:p>21.190,22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1190.22" calcext:value-type="currency">
            <text:p>21.190,22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VILLAFRANCA</text:p>
          </table:table-cell>
          <table:table-cell table:style-name="ce10" table:content-validation-name="val1" office:value-type="string" calcext:value-type="string">
            <text:p>EJECUCIÓN DE PLATAFORMA MONTACARGAS PARA ACCESO A ESCENARIO DE CASETA MUNICIPAL</text:p>
          </table:table-cell>
          <table:table-cell table:style-name="ce9" table:content-validation-name="val1" office:value-type="currency" office:currency="EUR" office:value="21166" calcext:value-type="currency">
            <text:p>21.166,00 €</text:p>
          </table:table-cell>
          <table:table-cell table:style-name="ce12" table:content-validation-name="val1" office:value-type="currency" office:currency="EUR" office:value="0" calcext:value-type="currency">
            <text:p>0,00 €</text:p>
          </table:table-cell>
          <table:table-cell table:style-name="ce12" table:content-validation-name="val1" office:value-type="currency" office:currency="EUR" office:value="21166" calcext:value-type="currency">
            <text:p>21.166,00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4">
          <table:table-cell table:style-name="ce2" table:content-validation-name="val1" office:value-type="string" calcext:value-type="string">
            <text:p>VILLAHARTA</text:p>
          </table:table-cell>
          <table:table-cell table:style-name="ce10" table:content-validation-name="val1" office:value-type="string" calcext:value-type="string">
            <text:p>CONSTRUCCIÓN DE RAMPA ACCESO AL GRADERÍO DEL POLIDEPORTIVO MUNICIPAL 1ªFASE EN <text:s/>CL VICTIMAS DEL TERRORISMO S.N</text:p>
          </table:table-cell>
          <table:table-cell table:style-name="ce9" table:content-validation-name="val1" office:value-type="currency" office:currency="EUR" office:value="24615" calcext:value-type="currency">
            <text:p>24.615,00 €</text:p>
          </table:table-cell>
          <table:table-cell table:style-name="ce25" table:content-validation-name="val1" office:value-type="currency" office:currency="EUR" office:value="10573.17" calcext:value-type="currency">
            <text:p>10.573,17 €</text:p>
          </table:table-cell>
          <table:table-cell table:style-name="ce13" table:content-validation-name="val1" office:value-type="float" office:value="35188.17" calcext:value-type="float">
            <text:p>35.188,17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VILLANUEVA DE CORDOBA</text:p>
          </table:table-cell>
          <table:table-cell table:style-name="ce10" table:content-validation-name="val1" office:value-type="string" calcext:value-type="string">
            <text:p>INSTALACIÓN DE UN ASCENSOR EN LA CASA DE LA CULTURA </text:p>
          </table:table-cell>
          <table:table-cell table:style-name="ce9" table:content-validation-name="val1" office:value-type="currency" office:currency="EUR" office:value="23645" calcext:value-type="currency">
            <text:p>23.645,00 €</text:p>
          </table:table-cell>
          <table:table-cell table:style-name="ce25" table:content-validation-name="val1" office:value-type="currency" office:currency="EUR" office:value="52870.98" calcext:value-type="currency">
            <text:p>52.870,98 €</text:p>
          </table:table-cell>
          <table:table-cell table:style-name="ce25" table:content-validation-name="val1" office:value-type="currency" office:currency="EUR" office:value="76515.98" calcext:value-type="currency">
            <text:p>76.515,98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VILLANUEVA DEL DUQUE</text:p>
          </table:table-cell>
          <table:table-cell table:style-name="ce10" table:content-validation-name="val1" office:value-type="string" calcext:value-type="string">
            <text:p>EJECUCIÓN DE REDUCTORES DE VELOCIDAD EN LA CIRCUNVALACIÓN</text:p>
          </table:table-cell>
          <table:table-cell table:style-name="ce9" table:content-validation-name="val1" office:value-type="currency" office:currency="EUR" office:value="26364" calcext:value-type="currency">
            <text:p>26.364,00 €</text:p>
          </table:table-cell>
          <table:table-cell table:style-name="ce25" table:content-validation-name="val1" office:value-type="currency" office:currency="EUR" office:value="1283.72" calcext:value-type="currency">
            <text:p>1.283,72 €</text:p>
          </table:table-cell>
          <table:table-cell table:style-name="ce25" table:content-validation-name="val1" office:value-type="currency" office:currency="EUR" office:value="27647.72" calcext:value-type="currency">
            <text:p>27.647,72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4">
          <table:table-cell table:style-name="ce2" table:content-validation-name="val1" office:value-type="string" calcext:value-type="string">
            <text:p>VILLANUEVA DEL REY</text:p>
          </table:table-cell>
          <table:table-cell table:style-name="ce10" table:content-validation-name="val1" office:value-type="string" calcext:value-type="string">
            <text:p>ELIMINACIÓN DE BARRERAS ARQUITECTÓNICAS Y MEJORA DE LA ACCESIBILIDAD EN COLEGIO Y PARQUE BIOSALUDABLE DE LA MEMBRILLERA</text:p>
          </table:table-cell>
          <table:table-cell table:style-name="ce9" table:content-validation-name="val1" office:value-type="currency" office:currency="EUR" office:value="19940.99" calcext:value-type="currency">
            <text:p>19.940,99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19940.99" calcext:value-type="currency">
            <text:p>19.940,99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string" calcext:value-type="string">
            <text:p>VILLARALTO</text:p>
          </table:table-cell>
          <table:table-cell table:style-name="ce10" table:content-validation-name="val1" office:value-type="string" calcext:value-type="string">
            <text:p>REMODELACIÓN INTEGRAL PLAZA EN CALLE REAL</text:p>
          </table:table-cell>
          <table:table-cell table:style-name="ce9" table:content-validation-name="val1" office:value-type="currency" office:currency="EUR" office:value="20089" calcext:value-type="currency">
            <text:p>20.089,00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20089" calcext:value-type="currency">
            <text:p>20.089,00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4">
          <table:table-cell table:style-name="ce2" table:content-validation-name="val1" office:value-type="string" calcext:value-type="string">
            <text:p>VILLAVICIOSA</text:p>
          </table:table-cell>
          <table:table-cell table:style-name="ce10" table:content-validation-name="val1" office:value-type="string" calcext:value-type="string">
            <text:p>ADAPTACIÓN DE ASEOS DE MINUSVÁLIDOS A LA NORMATIVA VIGENTE EN NAVE DE FORMACIÓN Y NAVE DE ASOCIACIONES</text:p>
          </table:table-cell>
          <table:table-cell table:style-name="ce9" table:content-validation-name="val1" office:value-type="currency" office:currency="EUR" office:value="8451.34" calcext:value-type="currency">
            <text:p>8.451,34 €</text:p>
          </table:table-cell>
          <table:table-cell table:style-name="ce25" table:content-validation-name="val1" office:value-type="currency" office:currency="EUR" office:value="0" calcext:value-type="currency">
            <text:p>0,00 €</text:p>
          </table:table-cell>
          <table:table-cell table:style-name="ce25" table:content-validation-name="val1" office:value-type="currency" office:currency="EUR" office:value="8451.34" calcext:value-type="currency">
            <text:p>8.451,34 €</text:p>
          </table:table-cell>
          <table:table-cell table:style-name="ce2" table:content-validation-name="val1" office:value-type="string" calcext:value-type="string">
            <text:p>EJECUCIÓN DIRECTA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VILLAVICIOSA</text:p>
          </table:table-cell>
          <table:table-cell table:style-name="ce10" table:content-validation-name="val1" office:value-type="string" calcext:value-type="string">
            <text:p>MEJORA DE ACCESIBILIDAD DEL ESPACIO PUBLICO EN DISTINTAS CALLES DEL MUNICIPIO</text:p>
          </table:table-cell>
          <table:table-cell table:style-name="ce9" table:content-validation-name="val1" office:value-type="currency" office:currency="EUR" office:value="17454.66" calcext:value-type="currency">
            <text:p>17.454,66 €</text:p>
          </table:table-cell>
          <table:table-cell table:style-name="ce25" table:content-validation-name="val1" office:value-type="currency" office:currency="EUR" office:value="67.71" calcext:value-type="currency">
            <text:p>67,71 €</text:p>
          </table:table-cell>
          <table:table-cell table:style-name="ce25" table:content-validation-name="val1" office:value-type="currency" office:currency="EUR" office:value="17522.37" calcext:value-type="currency">
            <text:p>17.522,37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ARQUITECTURA</text:p>
          </table:table-cell>
          <table:table-cell table:style-name="ce2" table:content-validation-name="val1" office:value-type="float" office:value="2023" calcext:value-type="float">
            <text:p>2023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ZUHEROS</text:p>
          </table:table-cell>
          <table:table-cell table:style-name="ce10" table:content-validation-name="val1" office:value-type="string" calcext:value-type="string">
            <text:p>MEJORA DE LA ACCESIBILIDAD, SEGURIDAD E INFRAESTRUCTURAS CL HONDO DEL RIO Y <text:s/>CL BARRERA</text:p>
          </table:table-cell>
          <table:table-cell table:style-name="ce9" table:content-validation-name="val1" office:value-type="currency" office:currency="EUR" office:value="28846.99" calcext:value-type="currency">
            <text:p>28.846,99 €</text:p>
          </table:table-cell>
          <table:table-cell table:style-name="ce25" table:content-validation-name="val1" office:value-type="currency" office:currency="EUR" office:value="16000" calcext:value-type="currency">
            <text:p>16.000,00 €</text:p>
          </table:table-cell>
          <table:table-cell table:style-name="ce25" table:content-validation-name="val1" table:formula="of:=SUM([.C91:.D91])" office:value-type="currency" office:currency="EUR" office:value="44846.99" calcext:value-type="currency">
            <text:p>44.846,99 €</text:p>
          </table:table-cell>
          <table:table-cell table:style-name="ce2" table:content-validation-name="val1" office:value-type="string" calcext:value-type="string">
            <text:p>CONTRATACIÓN ENTIDAD</text:p>
          </table:table-cell>
          <table:table-cell table:style-name="ce2" table:content-validation-name="val1" office:value-type="string" calcext:value-type="string">
            <text:p>INGENIERÍA</text:p>
          </table:table-cell>
          <table:table-cell table:style-name="ce2" table:content-validation-name="val1" office:value-type="float" office:value="2022" calcext:value-type="float">
            <text:p>2022</text:p>
          </table:table-cell>
          <table:table-cell table:style-name="ce16" table:content-validation-name="val2" office:value-type="string" calcext:value-type="string">
            <text:p>PRESUPUESTO EJECUTADO</text:p>
          </table:table-cell>
          <table:table-cell table:number-columns-repeated="2"/>
        </table:table-row>
        <table:table-row table:style-name="ro15">
          <table:table-cell table:number-columns-repeated="2"/>
          <table:table-cell table:style-name="ce23" table:formula="of:=SUM([.C3:.C91])" office:value-type="currency" office:currency="EUR" office:value="1998290.38" calcext:value-type="currency">
            <text:p>1.998.290,38 €</text:p>
          </table:table-cell>
          <table:table-cell table:style-name="ce23" table:formula="of:=SUM([.D3:.D91])" office:value-type="currency" office:currency="EUR" office:value="415339.45" calcext:value-type="currency">
            <text:p>415.339,45 €</text:p>
          </table:table-cell>
          <table:table-cell table:style-name="ce23" table:formula="of:=SUM([.E3:.E91])" office:value-type="currency" office:currency="EUR" office:value="2413629.83" calcext:value-type="currency">
            <text:p>2.413.629,83 €</text:p>
          </table:table-cell>
          <table:table-cell table:number-columns-repeated="3"/>
          <table:table-cell table:content-validation-name="val2"/>
          <table:table-cell table:number-columns-repeated="2"/>
        </table:table-row>
        <table:table-row table:style-name="ro1" table:number-rows-repeated="1048483">
          <table:table-cell table:number-columns-repeated="8"/>
          <table:table-cell table:content-validation-name="val2"/>
          <table:table-cell table:number-columns-repeated="2"/>
        </table:table-row>
        <table:table-row table:style-name="ro1">
          <table:table-cell table:number-columns-repeated="8"/>
          <table:table-cell table:content-validation-name="val2"/>
          <table:table-cell table:number-columns-repeated="2"/>
        </table:table-row>
      </table:table>
      <table:named-expressions/>
      <table:database-ranges>
        <table:database-range table:name="__Anonymous_Sheet_DB__0" table:target-range-address="Hoja1.A2:Hoja1.I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">
      <number:number number:decimal-places="0" number:min-decimal-places="0" number:min-integer-digits="1" number:grouping="true"/>
      <number:text> €</number:text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2" number:min-decimal-places="12" number:min-integer-digits="1"/>
    </number:number-style>
    <number:number-style style:name="N137">
      <number:number number:decimal-places="11" number:min-decimal-places="1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9" number:min-decimal-places="9" number:min-integer-digits="1"/>
    </number:number-style>
    <number:number-style style:name="N140">
      <number:number number:decimal-places="8" number:min-decimal-places="8" number:min-integer-digits="1"/>
    </number:number-style>
    <number:number-style style:name="N141">
      <number:number number:decimal-places="7" number:min-decimal-places="7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3" number:min-decimal-places="3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109cm" fo:margin-right="1.328cm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date style:data-style-name="N2" text:date-value="2024-05-10">00/00/0000</text:date></text:p>
        </style:region-left>
        <style:region-center>
          <text:p><text:span text:style-name="MT1"/></text:p>
          <text:p><text:span text:style-name="MT2">PLAN PROVINCIAL ELIMINACIÓN BARRERAS 2022-2023</text:span></text:p>
        </style:region-center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2:23:37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07:48:47.795000000</meta:creation-date>
    <dc:date>2024-05-10T12:23:46.772000000</dc:date>
    <meta:editing-duration>PT8H14M16S</meta:editing-duration>
    <meta:editing-cycles>26</meta:editing-cycles>
    <meta:generator>LibreOffice/7.5.7.1$Windows_X86_64 LibreOffice_project/47eb0cf7efbacdee9b19ae25d6752381ede23126</meta:generator>
    <meta:print-date>2024-05-10T11:37:57.889000000</meta:print-date>
    <meta:document-statistic meta:table-count="1" meta:cell-count="813" meta:object-count="0"/>
  </office:meta>
</office:document-meta>
</file>