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10.079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11.927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24cm" fo:break-before="auto" style:use-optimal-row-height="false"/>
    </style:style>
    <style:style style:name="ro6" style:family="table-row">
      <style:table-row-properties style:row-height="2.261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1.78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2.143cm" fo:break-before="page" style:use-optimal-row-height="false"/>
    </style:style>
    <style:style style:name="ro11" style:family="table-row">
      <style:table-row-properties style:row-height="0.476cm" fo:break-before="page" style:use-optimal-row-height="false"/>
    </style:style>
    <style:style style:name="ro12" style:family="table-row">
      <style:table-row-properties style:row-height="2.113cm" fo:break-before="auto" style:use-optimal-row-height="false"/>
    </style:style>
    <style:style style:name="ro13" style:family="table-row">
      <style:table-row-properties style:row-height="2.039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2.002cm" fo:break-before="auto" style:use-optimal-row-height="false"/>
    </style:style>
    <style:style style:name="ro16" style:family="table-row">
      <style:table-row-properties style:row-height="2.15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1.593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2.076cm" fo:break-before="auto" style:use-optimal-row-height="false"/>
    </style:style>
    <style:style style:name="ro22" style:family="table-row">
      <style:table-row-properties style:row-height="1.891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928cm" fo:break-before="auto" style:use-optimal-row-height="false"/>
    </style:style>
    <style:style style:name="ro25" style:family="table-row">
      <style:table-row-properties style:row-height="2.187cm" fo:break-before="auto" style:use-optimal-row-height="false"/>
    </style:style>
    <style:style style:name="ro26" style:family="table-row">
      <style:table-row-properties style:row-height="1.965cm" fo:break-before="auto" style:use-optimal-row-height="false"/>
    </style:style>
    <style:style style:name="ro27" style:family="table-row">
      <style:table-row-properties style:row-height="1.854cm" fo:break-before="auto" style:use-optimal-row-height="false"/>
    </style:style>
    <style:style style:name="ro28" style:family="table-row">
      <style:table-row-properties style:row-height="1.519cm" fo:break-before="auto" style:use-optimal-row-height="false"/>
    </style:style>
    <style:style style:name="ro29" style:family="table-row">
      <style:table-row-properties style:row-height="1.185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ta1" style:family="table" style:master-page-name="PageStyle_5f_GENERAL">
      <style:table-properties table:display="true" style:writing-mode="lr-tb"/>
    </style:style>
    <style:style style:name="ce12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RRECTA&quot;" style:apply-style-name="ConditionalStyle_5f_1" style:base-cell-address="GENERAL.A2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RRECTA&quot;" style:apply-style-name="ConditionalStyle_5f_1" style:base-cell-address="GENERAL.A2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RRECTA&quot;" style:apply-style-name="ConditionalStyle_5f_1" style:base-cell-address="GENERAL.A2"/>
    </style:style>
    <style:style style:name="ce12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RRECTA&quot;" style:apply-style-name="ConditionalStyle_5f_1" style:base-cell-address="GENERAL.A2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16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RRECTA&quot;" style:apply-style-name="ConditionalStyle_5f_1" style:base-cell-address="GENERAL.A2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RRECTA&quot;" style:apply-style-name="ConditionalStyle_5f_1" style:base-cell-address="GENERAL.A2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RRECTA&quot;" style:apply-style-name="ConditionalStyle_5f_1" style:base-cell-address="GENERAL.A2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3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144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RRECTA&quot;" style:apply-style-name="ConditionalStyle_5f_1" style:base-cell-address="GENERAL.A2"/>
    </style:style>
    <style:style style:name="ce145" style:family="table-cell" style:parent-style-name="Default" style:data-style-name="N116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146" style:family="table-cell" style:parent-style-name="Default" style:data-style-name="N116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147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&quot;INCORRECTA&quot;" style:apply-style-name="ConditionalStyle_5f_1" style:base-cell-address="GENERAL.A2"/>
    </style:style>
    <style:style style:name="ce148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&quot;INCORRECTA&quot;" style:apply-style-name="ConditionalStyle_5f_1" style:base-cell-address="GENERAL.A2"/>
    </style:style>
    <style:style style:name="ce149" style:family="table-cell" style:parent-style-name="Default" style:data-style-name="N116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&quot;INCORRECTA&quot;" style:apply-style-name="ConditionalStyle_5f_1" style:base-cell-address="GENERAL.A2"/>
    </style:style>
    <style:style style:name="ce150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16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16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16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RRECTA&quot;" style:apply-style-name="ConditionalStyle_5f_1" style:base-cell-address="GENERAL.A2"/>
    </style:style>
    <style:style style:name="ce157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INCORRECTA&quot;" style:apply-style-name="ConditionalStyle_5f_1" style:base-cell-address="GENERAL.A2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" table:print-ranges="GENERAL.A1:GENERAL.I260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</table:table-column-group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header-rows>
          <table:table-row table:style-name="ro1">
            <table:table-cell table:style-name="ce123" office:value-type="string" calcext:value-type="string">
              <text:p>ENTIDAD LOCAL</text:p>
            </table:table-cell>
            <table:table-cell table:style-name="ce14" office:value-type="string" calcext:value-type="string">
              <text:p>DENOMINACIÓN</text:p>
            </table:table-cell>
            <table:table-cell table:style-name="ce123" office:value-type="string" calcext:value-type="string">
              <text:p>APORTACIÓN DIPUTACIÓN</text:p>
            </table:table-cell>
            <table:table-cell table:style-name="ce123" office:value-type="string" calcext:value-type="string">
              <text:p>APORTACIÓN MUNICIPAL OBLIGATORIA</text:p>
            </table:table-cell>
            <table:table-cell table:style-name="ce123" office:value-type="string" calcext:value-type="string">
              <text:p>APORTACIÓN MUNICIPAL EXTRAORDINARIA</text:p>
            </table:table-cell>
            <table:table-cell table:style-name="ce123" office:value-type="string" calcext:value-type="string">
              <text:p>TOTAL ACTUACIÓN</text:p>
            </table:table-cell>
            <table:table-cell table:style-name="ce123" office:value-type="string" calcext:value-type="string">
              <text:p>SISTEMA EJECUCIÓN</text:p>
            </table:table-cell>
            <table:table-cell table:style-name="ce123" office:value-type="string" calcext:value-type="string">
              <text:p>ANUALIDAD</text:p>
            </table:table-cell>
            <table:table-cell table:style-name="ce123" office:value-type="string" calcext:value-type="string">
              <text:p>GRADO CUMPLIMIENTO</text:p>
            </table:table-cell>
            <table:table-cell table:style-name="ce162" table:number-columns-repeated="17"/>
            <table:table-cell table:number-columns-repeated="998"/>
          </table:table-row>
        </table:table-header-rows>
        <table:table-row table:style-name="ro2">
          <table:table-cell table:style-name="ce124"/>
          <table:table-cell table:style-name="ce15"/>
          <table:table-cell table:style-name="ce143" table:number-columns-repeated="4"/>
          <table:table-cell table:style-name="ce124" table:number-columns-repeated="2"/>
          <table:table-cell table:style-name="ce158"/>
          <table:table-cell table:style-name="ce162" table:number-columns-repeated="17"/>
          <table:table-cell table:number-columns-repeated="998"/>
        </table:table-row>
        <table:table-row-group>
          <table:table-row-group>
            <table:table-row table:style-name="ro1">
              <table:table-cell table:style-name="ce3" office:value-type="string" calcext:value-type="string">
                <text:p>ADAMUZ</text:p>
              </table:table-cell>
              <table:table-cell table:style-name="ce16" office:value-type="string" calcext:value-type="string">
                <text:p>ARREGLO Y MEJORA DEL CAMINO RURAL DE LAS LOMAS</text:p>
              </table:table-cell>
              <table:table-cell table:style-name="ce144" office:value-type="currency" office:currency="EUR" office:value="59210" calcext:value-type="currency">
                <text:p>59.210,00 €</text:p>
              </table:table-cell>
              <table:table-cell table:style-name="ce144" office:value-type="currency" office:currency="EUR" office:value="11842" calcext:value-type="currency">
                <text:p>11.842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1052" calcext:value-type="currency">
                <text:p>71.052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EN EJECU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3">
            <table:table-cell table:style-name="ce126" office:value-type="string" calcext:value-type="string">
              <text:p>TOTAL ADAMUZ </text:p>
            </table:table-cell>
            <table:table-cell table:style-name="ce17"/>
            <table:table-cell table:style-name="ce145" table:formula="of:=SUBTOTAL(9;[.$C$3])" office:value-type="currency" office:currency="EUR" office:value="59210" calcext:value-type="currency">
              <text:p>59.210,00 €</text:p>
            </table:table-cell>
            <table:table-cell table:style-name="ce145" table:formula="of:=SUBTOTAL(9;[.$D$3])" office:value-type="currency" office:currency="EUR" office:value="11842" calcext:value-type="currency">
              <text:p>11.842,00 €</text:p>
            </table:table-cell>
            <table:table-cell table:style-name="ce145" table:formula="of:=SUBTOTAL(9;[.$E$3])" office:value-type="currency" office:currency="EUR" office:value="0" calcext:value-type="currency">
              <text:p>0,00 €</text:p>
            </table:table-cell>
            <table:table-cell table:style-name="ce145" table:formula="of:=SUBTOTAL(9;[.$F$3])" office:value-type="currency" office:currency="EUR" office:value="71052" calcext:value-type="currency">
              <text:p>71.052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5">
              <table:table-cell table:style-name="ce125" office:value-type="string" calcext:value-type="string">
                <text:p>AGUILAR DE LA FRONTERA</text:p>
              </table:table-cell>
              <table:table-cell table:style-name="ce16" office:value-type="string" calcext:value-type="string">
                <text:p>REPARACIÓN Y MEJORA DE LA CALZADA DEL CAMINO DE LAS ALBARIZAS</text:p>
              </table:table-cell>
              <table:table-cell table:style-name="ce144" office:value-type="currency" office:currency="EUR" office:value="48062" calcext:value-type="currency">
                <text:p>48.062,00 €</text:p>
              </table:table-cell>
              <table:table-cell table:style-name="ce144" office:value-type="currency" office:currency="EUR" office:value="16822" calcext:value-type="currency">
                <text:p>16.822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64884" calcext:value-type="currency">
                <text:p>64.884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AGUILAR DE LA FRONTERA TOTAL</text:p>
            </table:table-cell>
            <table:table-cell table:style-name="ce17"/>
            <table:table-cell table:style-name="ce145" table:formula="of:=SUBTOTAL(9;[.$C$6])" office:value-type="currency" office:currency="EUR" office:value="48062" calcext:value-type="currency">
              <text:p>48.062,00 €</text:p>
            </table:table-cell>
            <table:table-cell table:style-name="ce145" table:formula="of:=SUBTOTAL(9;[.$D$6])" office:value-type="currency" office:currency="EUR" office:value="16822" calcext:value-type="currency">
              <text:p>16.822,00 €</text:p>
            </table:table-cell>
            <table:table-cell table:style-name="ce145" table:formula="of:=SUBTOTAL(9;[.$E$6])" office:value-type="currency" office:currency="EUR" office:value="0" calcext:value-type="currency">
              <text:p>0,00 €</text:p>
            </table:table-cell>
            <table:table-cell table:style-name="ce145" table:formula="of:=SUBTOTAL(9;[.$F$6])" office:value-type="currency" office:currency="EUR" office:value="64884" calcext:value-type="currency">
              <text:p>64.884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6">
              <table:table-cell table:style-name="ce125" office:value-type="string" calcext:value-type="string">
                <text:p>ALCARACEJOS</text:p>
              </table:table-cell>
              <table:table-cell table:style-name="ce16" office:value-type="string" calcext:value-type="string">
                <text:p>REPOSICIÓN Y MEJORA DE CAMINOS MUNICIPALES</text:p>
              </table:table-cell>
              <table:table-cell table:style-name="ce144" office:value-type="currency" office:currency="EUR" office:value="50402" calcext:value-type="currency">
                <text:p>50.402,00 €</text:p>
              </table:table-cell>
              <table:table-cell table:style-name="ce144" office:value-type="currency" office:currency="EUR" office:value="5040" calcext:value-type="currency">
                <text:p>5.040,00 €</text:p>
              </table:table-cell>
              <table:table-cell table:style-name="ce144" office:value-type="currency" office:currency="EUR" office:value="0.2" calcext:value-type="currency">
                <text:p>0,20 €</text:p>
              </table:table-cell>
              <table:table-cell table:style-name="ce144" office:value-type="currency" office:currency="EUR" office:value="55442.2" calcext:value-type="currency">
                <text:p>55.442,20 €</text:p>
              </table:table-cell>
              <table:table-cell table:style-name="ce125" office:value-type="string" calcext:value-type="string">
                <text:p>EJECUCIÓN DIRECTA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ALCARACEJOS </text:p>
            </table:table-cell>
            <table:table-cell table:style-name="ce17"/>
            <table:table-cell table:style-name="ce145" table:formula="of:=SUBTOTAL(9;[.$C$9])" office:value-type="currency" office:currency="EUR" office:value="50402" calcext:value-type="currency">
              <text:p>50.402,00 €</text:p>
            </table:table-cell>
            <table:table-cell table:style-name="ce145" table:formula="of:=SUBTOTAL(9;[.$D$9])" office:value-type="currency" office:currency="EUR" office:value="5040" calcext:value-type="currency">
              <text:p>5.040,00 €</text:p>
            </table:table-cell>
            <table:table-cell table:style-name="ce145" table:formula="of:=SUBTOTAL(9;[.$E$9])" office:value-type="currency" office:currency="EUR" office:value="0.2" calcext:value-type="currency">
              <text:p>0,20 €</text:p>
            </table:table-cell>
            <table:table-cell table:style-name="ce145" table:formula="of:=SUBTOTAL(9;[.$F$9])" office:value-type="currency" office:currency="EUR" office:value="55442.2" calcext:value-type="currency">
              <text:p>55.442,2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ALGALLARIN</text:p>
              </table:table-cell>
              <table:table-cell table:style-name="ce16" office:value-type="string" calcext:value-type="string">
                <text:p>MEJORA DE DRENAJE EN CAMINO DE LAS CARRETAS Y CAMINO NORTE</text:p>
              </table:table-cell>
              <table:table-cell table:style-name="ce144" office:value-type="currency" office:currency="EUR" office:value="23000" calcext:value-type="currency">
                <text:p>23.000,00 €</text:p>
              </table:table-cell>
              <table:table-cell table:style-name="ce144" office:value-type="currency" office:currency="EUR" office:value="2300" calcext:value-type="currency">
                <text:p>2.300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25300" calcext:value-type="currency">
                <text:p>25.300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<text:span text:style-name="T1">TOTAL</text:span><text:span text:style-name="T2"> </text:span><text:span text:style-name="T3">ALGALLARIN </text:span></text:p>
            </table:table-cell>
            <table:table-cell table:style-name="ce17"/>
            <table:table-cell table:style-name="ce145" table:formula="of:=SUBTOTAL(9;[.$C$12])" office:value-type="currency" office:currency="EUR" office:value="23000" calcext:value-type="currency">
              <text:p>23.000,00 €</text:p>
            </table:table-cell>
            <table:table-cell table:style-name="ce145" table:formula="of:=SUBTOTAL(9;[.$D$12])" office:value-type="currency" office:currency="EUR" office:value="2300" calcext:value-type="currency">
              <text:p>2.300,00 €</text:p>
            </table:table-cell>
            <table:table-cell table:style-name="ce145" table:formula="of:=SUBTOTAL(9;[.$E$12])" office:value-type="currency" office:currency="EUR" office:value="0" calcext:value-type="currency">
              <text:p>0,00 €</text:p>
            </table:table-cell>
            <table:table-cell table:style-name="ce145" table:formula="of:=SUBTOTAL(9;[.$F$12])" office:value-type="currency" office:currency="EUR" office:value="25300" calcext:value-type="currency">
              <text:p>25.300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3" office:value-type="string" calcext:value-type="string">
                <text:p>ALMEDINILLA</text:p>
              </table:table-cell>
              <table:table-cell table:style-name="ce16" office:value-type="string" calcext:value-type="string">
                <text:p>DIVERSAS MEJORAS EN CAMINOS RURALES</text:p>
              </table:table-cell>
              <table:table-cell table:style-name="ce144" office:value-type="currency" office:currency="EUR" office:value="60492" calcext:value-type="currency">
                <text:p>60.492,00 €</text:p>
              </table:table-cell>
              <table:table-cell table:style-name="ce144" office:value-type="currency" office:currency="EUR" office:value="12098" calcext:value-type="currency">
                <text:p>12.098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2590" calcext:value-type="currency">
                <text:p>72.590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TRÁMITES PREVIOS A LA LICITA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<text:span text:style-name="T1">TOTAL</text:span><text:span text:style-name="T2"> </text:span><text:span text:style-name="T3">ALMEDINILLA </text:span></text:p>
            </table:table-cell>
            <table:table-cell table:style-name="ce17"/>
            <table:table-cell table:style-name="ce145" table:formula="of:=SUBTOTAL(9;[.$C$15])" office:value-type="currency" office:currency="EUR" office:value="60492" calcext:value-type="currency">
              <text:p>60.492,00 €</text:p>
            </table:table-cell>
            <table:table-cell table:style-name="ce145" table:formula="of:=SUBTOTAL(9;[.$D$15])" office:value-type="currency" office:currency="EUR" office:value="12098" calcext:value-type="currency">
              <text:p>12.098,00 €</text:p>
            </table:table-cell>
            <table:table-cell table:style-name="ce145" table:formula="of:=SUBTOTAL(9;[.$E$15])" office:value-type="currency" office:currency="EUR" office:value="0" calcext:value-type="currency">
              <text:p>0,00 €</text:p>
            </table:table-cell>
            <table:table-cell table:style-name="ce145" table:formula="of:=SUBTOTAL(9;[.$F$15])" office:value-type="currency" office:currency="EUR" office:value="72590" calcext:value-type="currency">
              <text:p>72.590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7">
              <table:table-cell table:style-name="ce3" office:value-type="string" calcext:value-type="string">
                <text:p>ALMODOVAR DEL RIO</text:p>
              </table:table-cell>
              <table:table-cell table:style-name="ce16" office:value-type="string" calcext:value-type="string">
                <text:p>MEJORA DE CAMINO DE LA PEÑA DEL ÁGUILA</text:p>
              </table:table-cell>
              <table:table-cell table:style-name="ce144" office:value-type="currency" office:currency="EUR" office:value="42307" calcext:value-type="currency">
                <text:p>42.307,00 €</text:p>
              </table:table-cell>
              <table:table-cell table:style-name="ce144" office:value-type="currency" office:currency="EUR" office:value="12692" calcext:value-type="currency">
                <text:p>12.692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4999" calcext:value-type="currency">
                <text:p>54.999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EN LICITA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<text:span text:style-name="T1">TOTAL</text:span><text:span text:style-name="T2"> </text:span><text:span text:style-name="T3">ALMODOVAR DEL RIO </text:span></text:p>
            </table:table-cell>
            <table:table-cell table:style-name="ce17"/>
            <table:table-cell table:style-name="ce145" table:formula="of:=SUBTOTAL(9;[.$C$18])" office:value-type="currency" office:currency="EUR" office:value="42307" calcext:value-type="currency">
              <text:p>42.307,00 €</text:p>
            </table:table-cell>
            <table:table-cell table:style-name="ce145" table:formula="of:=SUBTOTAL(9;[.$D$18])" office:value-type="currency" office:currency="EUR" office:value="12692" calcext:value-type="currency">
              <text:p>12.692,00 €</text:p>
            </table:table-cell>
            <table:table-cell table:style-name="ce145" table:formula="of:=SUBTOTAL(9;[.$E$18])" office:value-type="currency" office:currency="EUR" office:value="0" calcext:value-type="currency">
              <text:p>0,00 €</text:p>
            </table:table-cell>
            <table:table-cell table:style-name="ce145" table:formula="of:=SUBTOTAL(9;[.$F$18])" office:value-type="currency" office:currency="EUR" office:value="54999" calcext:value-type="currency">
              <text:p>54.999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8">
              <table:table-cell table:style-name="ce125" office:value-type="string" calcext:value-type="string">
                <text:p>AÑORA</text:p>
              </table:table-cell>
              <table:table-cell table:style-name="ce16" office:value-type="string" calcext:value-type="string">
                <text:p>MEJORA DEL CAMINO DE LA ATALAYA</text:p>
              </table:table-cell>
              <table:table-cell table:style-name="ce144" office:value-type="currency" office:currency="EUR" office:value="31619.21" calcext:value-type="currency">
                <text:p>31.619,21 €</text:p>
              </table:table-cell>
              <table:table-cell table:style-name="ce144" office:value-type="currency" office:currency="EUR" office:value="2339.5" calcext:value-type="currency">
                <text:p>2.339,5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33958.71" calcext:value-type="currency">
                <text:p>33.958,71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8">
              <table:table-cell table:style-name="ce125" office:value-type="string" calcext:value-type="string">
                <text:p>AÑORA</text:p>
              </table:table-cell>
              <table:table-cell table:style-name="ce16" office:value-type="string" calcext:value-type="string">
                <text:p>MEJORA DE CAMINOS RADIALES AL CASCO URBANO</text:p>
              </table:table-cell>
              <table:table-cell table:style-name="ce144" office:value-type="currency" office:currency="EUR" office:value="15172.79" calcext:value-type="currency">
                <text:p>15.172,79 €</text:p>
              </table:table-cell>
              <table:table-cell table:style-name="ce144" office:value-type="currency" office:currency="EUR" office:value="2339.5" calcext:value-type="currency">
                <text:p>2.339,5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17512.29" calcext:value-type="currency">
                <text:p>17.512,29 €</text:p>
              </table:table-cell>
              <table:table-cell table:style-name="ce125" office:value-type="string" calcext:value-type="string">
                <text:p>EJECUCIÓN DIRECTA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<text:span text:style-name="T1">TOTAL</text:span><text:span text:style-name="T2"> </text:span><text:span text:style-name="T3">AÑORA </text:span></text:p>
            </table:table-cell>
            <table:table-cell table:style-name="ce17"/>
            <table:table-cell table:style-name="ce145" table:formula="of:=SUBTOTAL(9;[.$C$21:.$C$22])" office:value-type="currency" office:currency="EUR" office:value="46792" calcext:value-type="currency">
              <text:p>46.792,00 €</text:p>
            </table:table-cell>
            <table:table-cell table:style-name="ce145" table:formula="of:=SUBTOTAL(9;[.$D$21:.$D$22])" office:value-type="currency" office:currency="EUR" office:value="4679" calcext:value-type="currency">
              <text:p>4.679,00 €</text:p>
            </table:table-cell>
            <table:table-cell table:style-name="ce145" table:formula="of:=SUBTOTAL(9;[.$E$21:.$E$22])" office:value-type="currency" office:currency="EUR" office:value="0" calcext:value-type="currency">
              <text:p>0,00 €</text:p>
            </table:table-cell>
            <table:table-cell table:style-name="ce145" table:formula="of:=SUBTOTAL(9;[.$F$21:.$F$22])" office:value-type="currency" office:currency="EUR" office:value="51471" calcext:value-type="currency">
              <text:p>51.471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5">
              <table:table-cell table:style-name="ce125" office:value-type="string" calcext:value-type="string">
                <text:p>BAENA</text:p>
              </table:table-cell>
              <table:table-cell table:style-name="ce16" office:value-type="string" calcext:value-type="string">
                <text:p>CONSOLIDACIÓN DE TALUDES Y MEJORA DE FIRME PARA EL PRIMER TRAMO DE CAMINO DEL RIO GUADALMORAL</text:p>
              </table:table-cell>
              <table:table-cell table:style-name="ce144" office:value-type="currency" office:currency="EUR" office:value="59877" calcext:value-type="currency">
                <text:p>59.877,00 €</text:p>
              </table:table-cell>
              <table:table-cell table:style-name="ce144" office:value-type="currency" office:currency="EUR" office:value="20957" calcext:value-type="currency">
                <text:p>20.957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80834" calcext:value-type="currency">
                <text:p>80.834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<text:span text:style-name="T1">TOTAL</text:span><text:span text:style-name="T2"> </text:span><text:span text:style-name="T3">BAENA </text:span></text:p>
            </table:table-cell>
            <table:table-cell table:style-name="ce17"/>
            <table:table-cell table:style-name="ce145" table:formula="of:=SUBTOTAL(9;[.$C$25])" office:value-type="currency" office:currency="EUR" office:value="59877" calcext:value-type="currency">
              <text:p>59.877,00 €</text:p>
            </table:table-cell>
            <table:table-cell table:style-name="ce145" table:formula="of:=SUBTOTAL(9;[.$D$25])" office:value-type="currency" office:currency="EUR" office:value="20957" calcext:value-type="currency">
              <text:p>20.957,00 €</text:p>
            </table:table-cell>
            <table:table-cell table:style-name="ce145" table:formula="of:=SUBTOTAL(9;[.$E$25])" office:value-type="currency" office:currency="EUR" office:value="0" calcext:value-type="currency">
              <text:p>0,00 €</text:p>
            </table:table-cell>
            <table:table-cell table:style-name="ce145" table:formula="of:=SUBTOTAL(9;[.$F$25])" office:value-type="currency" office:currency="EUR" office:value="80834" calcext:value-type="currency">
              <text:p>80.834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9">
              <table:table-cell table:style-name="ce125" office:value-type="string" calcext:value-type="string">
                <text:p>BELALCAZAR</text:p>
              </table:table-cell>
              <table:table-cell table:style-name="ce16" office:value-type="string" calcext:value-type="string">
                <text:p>MEJORA DE FIRME DE LA VEREDA DE HINOJOSA</text:p>
              </table:table-cell>
              <table:table-cell table:style-name="ce144" office:value-type="currency" office:currency="EUR" office:value="56764" calcext:value-type="currency">
                <text:p>56.764,00 €</text:p>
              </table:table-cell>
              <table:table-cell table:style-name="ce144" office:value-type="currency" office:currency="EUR" office:value="11353" calcext:value-type="currency">
                <text:p>11.353,00 €</text:p>
              </table:table-cell>
              <table:table-cell table:style-name="ce144" office:value-type="currency" office:currency="EUR" office:value="1004.98" calcext:value-type="currency">
                <text:p>1.004,98 €</text:p>
              </table:table-cell>
              <table:table-cell table:style-name="ce144" office:value-type="currency" office:currency="EUR" office:value="69121.98" calcext:value-type="currency">
                <text:p>69.121,98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BELALCAZAR </text:p>
            </table:table-cell>
            <table:table-cell table:style-name="ce17"/>
            <table:table-cell table:style-name="ce145" table:formula="of:=SUBTOTAL(9;[.$C$28])" office:value-type="currency" office:currency="EUR" office:value="56764" calcext:value-type="currency">
              <text:p>56.764,00 €</text:p>
            </table:table-cell>
            <table:table-cell table:style-name="ce145" table:formula="of:=SUBTOTAL(9;[.$D$28])" office:value-type="currency" office:currency="EUR" office:value="11353" calcext:value-type="currency">
              <text:p>11.353,00 €</text:p>
            </table:table-cell>
            <table:table-cell table:style-name="ce145" table:formula="of:=SUBTOTAL(9;[.$E$28])" office:value-type="currency" office:currency="EUR" office:value="1004.98" calcext:value-type="currency">
              <text:p>1.004,98 €</text:p>
            </table:table-cell>
            <table:table-cell table:style-name="ce145" table:formula="of:=SUBTOTAL(9;[.$F$28])" office:value-type="currency" office:currency="EUR" office:value="69121.98" calcext:value-type="currency">
              <text:p>69.121,98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0">
              <table:table-cell table:style-name="ce125" office:value-type="string" calcext:value-type="string">
                <text:p>BELMEZ</text:p>
              </table:table-cell>
              <table:table-cell table:style-name="ce16" office:value-type="string" calcext:value-type="string">
                <text:p>REPOSICIÓN, REPARACIÓN Y MEJORA DE FIRME Y CUNETAS CAMINO DE ESPIEL (2ª FASE).</text:p>
              </table:table-cell>
              <table:table-cell table:style-name="ce144" office:value-type="currency" office:currency="EUR" office:value="48396" calcext:value-type="currency">
                <text:p>48.396,00 €</text:p>
              </table:table-cell>
              <table:table-cell table:style-name="ce144" office:value-type="currency" office:currency="EUR" office:value="9679" calcext:value-type="currency">
                <text:p>9.679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8075" calcext:value-type="currency">
                <text:p>58.075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EN EJECU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<text:span text:style-name="T1">TOTAL</text:span><text:span text:style-name="T2"> </text:span><text:span text:style-name="T3">BELMEZ </text:span></text:p>
            </table:table-cell>
            <table:table-cell table:style-name="ce17"/>
            <table:table-cell table:style-name="ce145" table:formula="of:=SUBTOTAL(9;[.$C$31])" office:value-type="currency" office:currency="EUR" office:value="48396" calcext:value-type="currency">
              <text:p>48.396,00 €</text:p>
            </table:table-cell>
            <table:table-cell table:style-name="ce145" table:formula="of:=SUBTOTAL(9;[.$D$31])" office:value-type="currency" office:currency="EUR" office:value="9679" calcext:value-type="currency">
              <text:p>9.679,00 €</text:p>
            </table:table-cell>
            <table:table-cell table:style-name="ce145" table:formula="of:=SUBTOTAL(9;[.$E$31])" office:value-type="currency" office:currency="EUR" office:value="0" calcext:value-type="currency">
              <text:p>0,00 €</text:p>
            </table:table-cell>
            <table:table-cell table:style-name="ce145" table:formula="of:=SUBTOTAL(9;[.$F$31])" office:value-type="currency" office:currency="EUR" office:value="58075" calcext:value-type="currency">
              <text:p>58.075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BENAMEJI</text:p>
              </table:table-cell>
              <table:table-cell table:style-name="ce16" office:value-type="string" calcext:value-type="string">
                <text:p>CONSTRUCCIÓN DE CUNETAS Y PASOS DE AGUA EN CAMINO JABONERO (ENTRETÉRMINOS)</text:p>
              </table:table-cell>
              <table:table-cell table:style-name="ce144" office:value-type="currency" office:currency="EUR" office:value="52866" calcext:value-type="currency">
                <text:p>52.866,00 €</text:p>
              </table:table-cell>
              <table:table-cell table:style-name="ce144" office:value-type="currency" office:currency="EUR" office:value="10573" calcext:value-type="currency">
                <text:p>10.573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63439" calcext:value-type="currency">
                <text:p>63.439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BENAMEJI </text:p>
            </table:table-cell>
            <table:table-cell table:style-name="ce17"/>
            <table:table-cell table:style-name="ce145" table:formula="of:=SUBTOTAL(9;[.$C$34])" office:value-type="currency" office:currency="EUR" office:value="52866" calcext:value-type="currency">
              <text:p>52.866,00 €</text:p>
            </table:table-cell>
            <table:table-cell table:style-name="ce145" table:formula="of:=SUBTOTAL(9;[.$D$34])" office:value-type="currency" office:currency="EUR" office:value="10573" calcext:value-type="currency">
              <text:p>10.573,00 €</text:p>
            </table:table-cell>
            <table:table-cell table:style-name="ce145" table:formula="of:=SUBTOTAL(9;[.$E$34])" office:value-type="currency" office:currency="EUR" office:value="0" calcext:value-type="currency">
              <text:p>0,00 €</text:p>
            </table:table-cell>
            <table:table-cell table:style-name="ce145" table:formula="of:=SUBTOTAL(9;[.$F$34])" office:value-type="currency" office:currency="EUR" office:value="63439" calcext:value-type="currency">
              <text:p>63.439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BUJALANCE</text:p>
              </table:table-cell>
              <table:table-cell table:style-name="ce16" office:value-type="string" calcext:value-type="string">
                <text:p>MEJORA DEL FIRME EN EL CAMINO VEREDA</text:p>
              </table:table-cell>
              <table:table-cell table:style-name="ce144" office:value-type="currency" office:currency="EUR" office:value="48718" calcext:value-type="currency">
                <text:p>48.718,00 €</text:p>
              </table:table-cell>
              <table:table-cell table:style-name="ce144" office:value-type="currency" office:currency="EUR" office:value="14615" calcext:value-type="currency">
                <text:p>14.615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63333" calcext:value-type="currency">
                <text:p>63.333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BUJALANCE </text:p>
            </table:table-cell>
            <table:table-cell table:style-name="ce17"/>
            <table:table-cell table:style-name="ce145" table:formula="of:=SUBTOTAL(9;[.$C$37])" office:value-type="currency" office:currency="EUR" office:value="48718" calcext:value-type="currency">
              <text:p>48.718,00 €</text:p>
            </table:table-cell>
            <table:table-cell table:style-name="ce145" table:formula="of:=SUBTOTAL(9;[.$D$37])" office:value-type="currency" office:currency="EUR" office:value="14615" calcext:value-type="currency">
              <text:p>14.615,00 €</text:p>
            </table:table-cell>
            <table:table-cell table:style-name="ce145" table:formula="of:=SUBTOTAL(9;[.$E$37])" office:value-type="currency" office:currency="EUR" office:value="0" calcext:value-type="currency">
              <text:p>0,00 €</text:p>
            </table:table-cell>
            <table:table-cell table:style-name="ce145" table:formula="of:=SUBTOTAL(9;[.$F$37])" office:value-type="currency" office:currency="EUR" office:value="63333" calcext:value-type="currency">
              <text:p>63.333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5">
              <table:table-cell table:style-name="ce125" office:value-type="string" calcext:value-type="string">
                <text:p>CABRA</text:p>
              </table:table-cell>
              <table:table-cell table:style-name="ce16" office:value-type="string" calcext:value-type="string">
                <text:p>MEJORA DEL CAMINO MUNICIPAL DENOMINADO “CAMINO CASILLA ALCÁNTARA”</text:p>
              </table:table-cell>
              <table:table-cell table:style-name="ce144" office:value-type="currency" office:currency="EUR" office:value="30660.7" calcext:value-type="currency">
                <text:p>30.660,70 €</text:p>
              </table:table-cell>
              <table:table-cell table:style-name="ce144" office:value-type="currency" office:currency="EUR" office:value="12264.16" calcext:value-type="currency">
                <text:p>12.264,16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2924.86" calcext:value-type="currency">
                <text:p>42.924,86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5">
              <table:table-cell table:style-name="ce125" office:value-type="string" calcext:value-type="string">
                <text:p>CABRA</text:p>
              </table:table-cell>
              <table:table-cell table:style-name="ce16" office:value-type="string" calcext:value-type="string">
                <text:p>MEJORA DEL CAMINO BARAHONA LOS OLIVILLOS</text:p>
              </table:table-cell>
              <table:table-cell table:style-name="ce144" office:value-type="currency" office:currency="EUR" office:value="21832.3" calcext:value-type="currency">
                <text:p>21.832,30 €</text:p>
              </table:table-cell>
              <table:table-cell table:style-name="ce144" office:value-type="currency" office:currency="EUR" office:value="8732.83" calcext:value-type="currency">
                <text:p>8.732,83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30565.13" calcext:value-type="currency">
                <text:p>30.565,13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CABRA TOTAL</text:p>
            </table:table-cell>
            <table:table-cell table:style-name="ce17"/>
            <table:table-cell table:style-name="ce145" table:formula="of:=SUBTOTAL(9;[.$C$40:.$C$41])" office:value-type="currency" office:currency="EUR" office:value="52493" calcext:value-type="currency">
              <text:p>52.493,00 €</text:p>
            </table:table-cell>
            <table:table-cell table:style-name="ce145" table:formula="of:=SUBTOTAL(9;[.$D$40:.$D$41])" office:value-type="currency" office:currency="EUR" office:value="20996.99" calcext:value-type="currency">
              <text:p>20.996,99 €</text:p>
            </table:table-cell>
            <table:table-cell table:style-name="ce145" table:formula="of:=SUBTOTAL(9;[.$E$40:.$E$41])" office:value-type="currency" office:currency="EUR" office:value="0" calcext:value-type="currency">
              <text:p>0,00 €</text:p>
            </table:table-cell>
            <table:table-cell table:style-name="ce145" table:formula="of:=SUBTOTAL(9;[.$F$40:.$F$41])" office:value-type="currency" office:currency="EUR" office:value="73489.99" calcext:value-type="currency">
              <text:p>73.489,99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CAÑETE DE LAS TORRES</text:p>
              </table:table-cell>
              <table:table-cell table:style-name="ce16" office:value-type="string" calcext:value-type="string">
                <text:p>TERMINACIÓN MEJORA DEL CAMINO RURAL CALLEJÓN DE LOS MOROS</text:p>
              </table:table-cell>
              <table:table-cell table:style-name="ce144" office:value-type="currency" office:currency="EUR" office:value="48438" calcext:value-type="currency">
                <text:p>48.438,00 €</text:p>
              </table:table-cell>
              <table:table-cell table:style-name="ce144" office:value-type="currency" office:currency="EUR" office:value="9688" calcext:value-type="currency">
                <text:p>9.688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8126" calcext:value-type="currency">
                <text:p>58.126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CAÑETE DE LAS TORRES TOTAL</text:p>
            </table:table-cell>
            <table:table-cell table:style-name="ce17"/>
            <table:table-cell table:style-name="ce145" table:formula="of:=SUBTOTAL(9;[.$C$44])" office:value-type="currency" office:currency="EUR" office:value="48438" calcext:value-type="currency">
              <text:p>48.438,00 €</text:p>
            </table:table-cell>
            <table:table-cell table:style-name="ce145" table:formula="of:=SUBTOTAL(9;[.$D$44])" office:value-type="currency" office:currency="EUR" office:value="9688" calcext:value-type="currency">
              <text:p>9.688,00 €</text:p>
            </table:table-cell>
            <table:table-cell table:style-name="ce145" table:formula="of:=SUBTOTAL(9;[.$E$44])" office:value-type="currency" office:currency="EUR" office:value="0" calcext:value-type="currency">
              <text:p>0,00 €</text:p>
            </table:table-cell>
            <table:table-cell table:style-name="ce145" table:formula="of:=SUBTOTAL(9;[.$F$44])" office:value-type="currency" office:currency="EUR" office:value="58126" calcext:value-type="currency">
              <text:p>58.126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2">
              <table:table-cell table:style-name="ce125" office:value-type="string" calcext:value-type="string">
                <text:p>CARCABUEY</text:p>
              </table:table-cell>
              <table:table-cell table:style-name="ce16" office:value-type="string" calcext:value-type="string">
                <text:p>MEJORA Y ACONDICIONAMIENTO CAMINO LAS VENTAS</text:p>
              </table:table-cell>
              <table:table-cell table:style-name="ce144" office:value-type="currency" office:currency="EUR" office:value="22031.05" calcext:value-type="currency">
                <text:p>22.031,05 €</text:p>
              </table:table-cell>
              <table:table-cell table:style-name="ce144" office:value-type="currency" office:currency="EUR" office:value="3310.67" calcext:value-type="currency">
                <text:p>3.310,67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25341.72" calcext:value-type="currency">
                <text:p>25.341,72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12">
              <table:table-cell table:style-name="ce125" office:value-type="string" calcext:value-type="string">
                <text:p>CARCABUEY</text:p>
              </table:table-cell>
              <table:table-cell table:style-name="ce16" office:value-type="string" calcext:value-type="string">
                <text:p>MEJORA Y ACONDICIONAMIENTO CAMINO MOLINO RINCÓN</text:p>
              </table:table-cell>
              <table:table-cell table:style-name="ce144" office:value-type="currency" office:currency="EUR" office:value="21026.55" calcext:value-type="currency">
                <text:p>21.026,55 €</text:p>
              </table:table-cell>
              <table:table-cell table:style-name="ce144" office:value-type="currency" office:currency="EUR" office:value="3310.66" calcext:value-type="currency">
                <text:p>3.310,66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24337.21" calcext:value-type="currency">
                <text:p>24.337,21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12">
              <table:table-cell table:style-name="ce125" office:value-type="string" calcext:value-type="string">
                <text:p>CARCABUEY</text:p>
              </table:table-cell>
              <table:table-cell table:style-name="ce16" office:value-type="string" calcext:value-type="string">
                <text:p>MEJORA Y ACONDICIONAMIENTO CAMINO MATABUEYES 1ª FASE</text:p>
              </table:table-cell>
              <table:table-cell table:style-name="ce144" office:value-type="currency" office:currency="EUR" office:value="6602.4" calcext:value-type="currency">
                <text:p>6.602,40 €</text:p>
              </table:table-cell>
              <table:table-cell table:style-name="ce144" office:value-type="currency" office:currency="EUR" office:value="3310.67" calcext:value-type="currency">
                <text:p>3.310,67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9913.07" calcext:value-type="currency">
                <text:p>9.913,07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CARCABUEY TOTAL</text:p>
            </table:table-cell>
            <table:table-cell table:style-name="ce17"/>
            <table:table-cell table:style-name="ce145" table:formula="of:=SUBTOTAL(9;[.$C$47:.$C$49])" office:value-type="currency" office:currency="EUR" office:value="49660" calcext:value-type="currency">
              <text:p>49.660,00 €</text:p>
            </table:table-cell>
            <table:table-cell table:style-name="ce145" table:formula="of:=SUBTOTAL(9;[.$D$47:.$D$49])" office:value-type="currency" office:currency="EUR" office:value="9932" calcext:value-type="currency">
              <text:p>9.932,00 €</text:p>
            </table:table-cell>
            <table:table-cell table:style-name="ce145" table:formula="of:=SUBTOTAL(9;[.$E$47:.$E$49])" office:value-type="currency" office:currency="EUR" office:value="0" calcext:value-type="currency">
              <text:p>0,00 €</text:p>
            </table:table-cell>
            <table:table-cell table:style-name="ce145" table:formula="of:=SUBTOTAL(9;[.$F$47:.$F$49])" office:value-type="currency" office:currency="EUR" office:value="59592" calcext:value-type="currency">
              <text:p>59.592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3">
              <table:table-cell table:style-name="ce125" office:value-type="string" calcext:value-type="string">
                <text:p>CARDEÑA</text:p>
              </table:table-cell>
              <table:table-cell table:style-name="ce16" office:value-type="string" calcext:value-type="string">
                <text:p>REPARACIÓN Y MEJORA DEL CAMINO PISTA DE MADEREROS, SEGUNDA FASE</text:p>
              </table:table-cell>
              <table:table-cell table:style-name="ce144" office:value-type="currency" office:currency="EUR" office:value="68098.98" calcext:value-type="currency">
                <text:p>68.098,98 €</text:p>
              </table:table-cell>
              <table:table-cell table:style-name="ce144" office:value-type="currency" office:currency="EUR" office:value="6810" calcext:value-type="currency">
                <text:p>6.810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4908.98" calcext:value-type="currency">
                <text:p>74.908,98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CARDEÑA TOTAL</text:p>
            </table:table-cell>
            <table:table-cell table:style-name="ce17"/>
            <table:table-cell table:style-name="ce145" table:formula="of:=SUBTOTAL(9;[.$C$52])" office:value-type="currency" office:currency="EUR" office:value="68098.98" calcext:value-type="currency">
              <text:p>68.098,98 €</text:p>
            </table:table-cell>
            <table:table-cell table:style-name="ce145" table:formula="of:=SUBTOTAL(9;[.$D$52])" office:value-type="currency" office:currency="EUR" office:value="6810" calcext:value-type="currency">
              <text:p>6.810,00 €</text:p>
            </table:table-cell>
            <table:table-cell table:style-name="ce145" table:formula="of:=SUBTOTAL(9;[.$E$52])" office:value-type="currency" office:currency="EUR" office:value="0" calcext:value-type="currency">
              <text:p>0,00 €</text:p>
            </table:table-cell>
            <table:table-cell table:style-name="ce145" table:formula="of:=SUBTOTAL(9;[.$F$52])" office:value-type="currency" office:currency="EUR" office:value="74908.98" calcext:value-type="currency">
              <text:p>74.908,98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6" office:value-type="string" calcext:value-type="string">
                <text:p>CASTIL DE CAMPOS</text:p>
              </table:table-cell>
              <table:table-cell table:style-name="ce16" office:value-type="string" calcext:value-type="string">
                <text:p>ADECUACION Y MEJORA DEL CAMINO "LA GRANADINA" </text:p>
              </table:table-cell>
              <table:table-cell table:style-name="ce144" office:value-type="currency" office:currency="EUR" office:value="18500" calcext:value-type="currency">
                <text:p>18.500,00 €</text:p>
              </table:table-cell>
              <table:table-cell table:style-name="ce144" office:value-type="currency" office:currency="EUR" office:value="1850" calcext:value-type="currency">
                <text:p>1.850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20350" calcext:value-type="currency">
                <text:p>20.350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EN EJECU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CASTIL DE CAMPOS TOTAL</text:p>
            </table:table-cell>
            <table:table-cell table:style-name="ce17"/>
            <table:table-cell table:style-name="ce145" table:formula="of:=SUBTOTAL(9;[.$C$55])" office:value-type="currency" office:currency="EUR" office:value="18500" calcext:value-type="currency">
              <text:p>18.500,00 €</text:p>
            </table:table-cell>
            <table:table-cell table:style-name="ce145" table:formula="of:=SUBTOTAL(9;[.$D$55])" office:value-type="currency" office:currency="EUR" office:value="1850" calcext:value-type="currency">
              <text:p>1.850,00 €</text:p>
            </table:table-cell>
            <table:table-cell table:style-name="ce145" table:formula="of:=SUBTOTAL(9;[.$E$55])" office:value-type="currency" office:currency="EUR" office:value="0" calcext:value-type="currency">
              <text:p>0,00 €</text:p>
            </table:table-cell>
            <table:table-cell table:style-name="ce145" table:formula="of:=SUBTOTAL(9;[.$F$55])" office:value-type="currency" office:currency="EUR" office:value="20350" calcext:value-type="currency">
              <text:p>20.350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2">
              <table:table-cell table:style-name="ce125" office:value-type="string" calcext:value-type="string">
                <text:p>CASTRO DEL RIO</text:p>
              </table:table-cell>
              <table:table-cell table:style-name="ce16" office:value-type="string" calcext:value-type="string">
                <text:p>REPOSICIÓN Y MEJORA DEL CAMINO DE MONTERRITE</text:p>
              </table:table-cell>
              <table:table-cell table:style-name="ce144" office:value-type="currency" office:currency="EUR" office:value="56321" calcext:value-type="currency">
                <text:p>56.321,00 €</text:p>
              </table:table-cell>
              <table:table-cell table:style-name="ce144" office:value-type="currency" office:currency="EUR" office:value="16896" calcext:value-type="currency">
                <text:p>16.896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3217" calcext:value-type="currency">
                <text:p>73.217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CASTRO DEL RIO TOTAL</text:p>
            </table:table-cell>
            <table:table-cell table:style-name="ce17"/>
            <table:table-cell table:style-name="ce145" table:formula="of:=SUBTOTAL(9;[.$C$58])" office:value-type="currency" office:currency="EUR" office:value="56321" calcext:value-type="currency">
              <text:p>56.321,00 €</text:p>
            </table:table-cell>
            <table:table-cell table:style-name="ce145" table:formula="of:=SUBTOTAL(9;[.$D$58])" office:value-type="currency" office:currency="EUR" office:value="16896" calcext:value-type="currency">
              <text:p>16.896,00 €</text:p>
            </table:table-cell>
            <table:table-cell table:style-name="ce145" table:formula="of:=SUBTOTAL(9;[.$E$58])" office:value-type="currency" office:currency="EUR" office:value="0" calcext:value-type="currency">
              <text:p>0,00 €</text:p>
            </table:table-cell>
            <table:table-cell table:style-name="ce145" table:formula="of:=SUBTOTAL(9;[.$F$58])" office:value-type="currency" office:currency="EUR" office:value="73217" calcext:value-type="currency">
              <text:p>73.217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CONQUISTA</text:p>
              </table:table-cell>
              <table:table-cell table:style-name="ce16" office:value-type="string" calcext:value-type="string">
                <text:p>MEJORAS PUNTUALES EN FIRME DEL CAMINO DE FUENCALIENTE. 2ª FASE.</text:p>
              </table:table-cell>
              <table:table-cell table:style-name="ce144" office:value-type="currency" office:currency="EUR" office:value="38676" calcext:value-type="currency">
                <text:p>38.676,00 €</text:p>
              </table:table-cell>
              <table:table-cell table:style-name="ce144" office:value-type="currency" office:currency="EUR" office:value="3868" calcext:value-type="currency">
                <text:p>3.868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2544" calcext:value-type="currency">
                <text:p>42.544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<text:span text:style-name="T1">TOTAL CONQUISTA</text:span><text:span text:style-name="T2"> </text:span></text:p>
            </table:table-cell>
            <table:table-cell table:style-name="ce18"/>
            <table:table-cell table:style-name="ce145" table:formula="of:=SUBTOTAL(9;[.$C$61])" office:value-type="currency" office:currency="EUR" office:value="38676" calcext:value-type="currency">
              <text:p>38.676,00 €</text:p>
            </table:table-cell>
            <table:table-cell table:style-name="ce145" table:formula="of:=SUBTOTAL(9;[.$D$61])" office:value-type="currency" office:currency="EUR" office:value="3868" calcext:value-type="currency">
              <text:p>3.868,00 €</text:p>
            </table:table-cell>
            <table:table-cell table:style-name="ce145" table:formula="of:=SUBTOTAL(9;[.$E$61])" office:value-type="currency" office:currency="EUR" office:value="0" calcext:value-type="currency">
              <text:p>0,00 €</text:p>
            </table:table-cell>
            <table:table-cell table:style-name="ce145" table:formula="of:=SUBTOTAL(9;[.$F$61])" office:value-type="currency" office:currency="EUR" office:value="42544" calcext:value-type="currency">
              <text:p>42.544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DOÑA MENCIA</text:p>
              </table:table-cell>
              <table:table-cell table:style-name="ce16" office:value-type="string" calcext:value-type="string">
                <text:p>MEJORA DEL CAMINO DE LA HAZA DE LA ENCINA (TERCERA FASE)</text:p>
              </table:table-cell>
              <table:table-cell table:style-name="ce144" office:value-type="currency" office:currency="EUR" office:value="76449" calcext:value-type="currency">
                <text:p>76.449,00 €</text:p>
              </table:table-cell>
              <table:table-cell table:style-name="ce144" office:value-type="currency" office:currency="EUR" office:value="15290" calcext:value-type="currency">
                <text:p>15.290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91739" calcext:value-type="currency">
                <text:p>91.739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DOÑA MENCIA</text:p>
            </table:table-cell>
            <table:table-cell table:style-name="ce18"/>
            <table:table-cell table:style-name="ce145" table:formula="of:=SUBTOTAL(9;[.$C$64])" office:value-type="currency" office:currency="EUR" office:value="76449" calcext:value-type="currency">
              <text:p>76.449,00 €</text:p>
            </table:table-cell>
            <table:table-cell table:style-name="ce145" table:formula="of:=SUBTOTAL(9;[.$D$64])" office:value-type="currency" office:currency="EUR" office:value="15290" calcext:value-type="currency">
              <text:p>15.290,00 €</text:p>
            </table:table-cell>
            <table:table-cell table:style-name="ce145" table:formula="of:=SUBTOTAL(9;[.$E$64])" office:value-type="currency" office:currency="EUR" office:value="0" calcext:value-type="currency">
              <text:p>0,00 €</text:p>
            </table:table-cell>
            <table:table-cell table:style-name="ce145" table:formula="of:=SUBTOTAL(9;[.$F$64])" office:value-type="currency" office:currency="EUR" office:value="91739" calcext:value-type="currency">
              <text:p>91.739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8">
              <table:table-cell table:style-name="ce125" office:value-type="string" calcext:value-type="string">
                <text:p>DOS TORRES</text:p>
              </table:table-cell>
              <table:table-cell table:style-name="ce16" office:value-type="string" calcext:value-type="string">
                <text:p><text:s/>MEJORA CAMINO SAN ALBERTO</text:p>
              </table:table-cell>
              <table:table-cell table:style-name="ce144" office:value-type="currency" office:currency="EUR" office:value="44310" calcext:value-type="currency">
                <text:p>44.310,00 €</text:p>
              </table:table-cell>
              <table:table-cell table:style-name="ce144" office:value-type="currency" office:currency="EUR" office:value="8862" calcext:value-type="currency">
                <text:p>8.862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3172" calcext:value-type="currency">
                <text:p>53.172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DOS TORRES</text:p>
            </table:table-cell>
            <table:table-cell table:style-name="ce18"/>
            <table:table-cell table:style-name="ce145" table:formula="of:=SUBTOTAL(9;[.$C$67])" office:value-type="currency" office:currency="EUR" office:value="44310" calcext:value-type="currency">
              <text:p>44.310,00 €</text:p>
            </table:table-cell>
            <table:table-cell table:style-name="ce145" table:formula="of:=SUBTOTAL(9;[.$D$67])" office:value-type="currency" office:currency="EUR" office:value="8862" calcext:value-type="currency">
              <text:p>8.862,00 €</text:p>
            </table:table-cell>
            <table:table-cell table:style-name="ce145" table:formula="of:=SUBTOTAL(9;[.$E$67])" office:value-type="currency" office:currency="EUR" office:value="0" calcext:value-type="currency">
              <text:p>0,00 €</text:p>
            </table:table-cell>
            <table:table-cell table:style-name="ce145" table:formula="of:=SUBTOTAL(9;[.$F$67])" office:value-type="currency" office:currency="EUR" office:value="53172" calcext:value-type="currency">
              <text:p>53.172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4">
              <table:table-cell table:style-name="ce125" office:value-type="string" calcext:value-type="string">
                <text:p>EL CARPIO</text:p>
              </table:table-cell>
              <table:table-cell table:style-name="ce16" office:value-type="string" calcext:value-type="string">
                <text:p>MEJORA Y ACONDICIONAMIENTO DEL CAMINO RURAL DE SERVICIO SITUADO ENTRE LOS PARAJES DE MARUANAS Y CHARCO RIAÑEZ. POLÍGONO 3 PARCELA 9010 FASE III </text:p>
              </table:table-cell>
              <table:table-cell table:style-name="ce144" office:value-type="currency" office:currency="EUR" office:value="40924" calcext:value-type="currency">
                <text:p>40.924,00 €</text:p>
              </table:table-cell>
              <table:table-cell table:style-name="ce144" office:value-type="currency" office:currency="EUR" office:value="8185" calcext:value-type="currency">
                <text:p>8.185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9109" calcext:value-type="currency">
                <text:p>49.109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EL CARPIO</text:p>
            </table:table-cell>
            <table:table-cell table:style-name="ce18"/>
            <table:table-cell table:style-name="ce145" table:formula="of:=SUBTOTAL(9;[.$C$70])" office:value-type="currency" office:currency="EUR" office:value="40924" calcext:value-type="currency">
              <text:p>40.924,00 €</text:p>
            </table:table-cell>
            <table:table-cell table:style-name="ce145" table:formula="of:=SUBTOTAL(9;[.$D$70])" office:value-type="currency" office:currency="EUR" office:value="8185" calcext:value-type="currency">
              <text:p>8.185,00 €</text:p>
            </table:table-cell>
            <table:table-cell table:style-name="ce145" table:formula="of:=SUBTOTAL(9;[.$E$70])" office:value-type="currency" office:currency="EUR" office:value="0" calcext:value-type="currency">
              <text:p>0,00 €</text:p>
            </table:table-cell>
            <table:table-cell table:style-name="ce145" table:formula="of:=SUBTOTAL(9;[.$F$70])" office:value-type="currency" office:currency="EUR" office:value="49109" calcext:value-type="currency">
              <text:p>49.109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2">
              <table:table-cell table:style-name="ce125" office:value-type="string" calcext:value-type="string">
                <text:p>EL GUIJO</text:p>
              </table:table-cell>
              <table:table-cell table:style-name="ce16" office:value-type="string" calcext:value-type="string">
                <text:p><text:s/>MEJORA Y REPOSICIÓN DE CAMINOS EN EL GUIJO: CAMINO CINCO DUROS Y CAMINO CAÑETE</text:p>
              </table:table-cell>
              <table:table-cell table:style-name="ce144" office:value-type="currency" office:currency="EUR" office:value="40864" calcext:value-type="currency">
                <text:p>40.864,00 €</text:p>
              </table:table-cell>
              <table:table-cell table:style-name="ce144" office:value-type="currency" office:currency="EUR" office:value="4086" calcext:value-type="currency">
                <text:p>4.086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4950" calcext:value-type="currency">
                <text:p>44.950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EL GUIJO</text:p>
            </table:table-cell>
            <table:table-cell table:style-name="ce18"/>
            <table:table-cell table:style-name="ce145" table:formula="of:=SUBTOTAL(9;[.$C$73])" office:value-type="currency" office:currency="EUR" office:value="40864" calcext:value-type="currency">
              <text:p>40.864,00 €</text:p>
            </table:table-cell>
            <table:table-cell table:style-name="ce145" table:formula="of:=SUBTOTAL(9;[.$D$73])" office:value-type="currency" office:currency="EUR" office:value="4086" calcext:value-type="currency">
              <text:p>4.086,00 €</text:p>
            </table:table-cell>
            <table:table-cell table:style-name="ce145" table:formula="of:=SUBTOTAL(9;[.$E$73])" office:value-type="currency" office:currency="EUR" office:value="0" calcext:value-type="currency">
              <text:p>0,00 €</text:p>
            </table:table-cell>
            <table:table-cell table:style-name="ce145" table:formula="of:=SUBTOTAL(9;[.$F$73])" office:value-type="currency" office:currency="EUR" office:value="44950" calcext:value-type="currency">
              <text:p>44.950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5">
              <table:table-cell table:style-name="ce125" office:value-type="string" calcext:value-type="string">
                <text:p>EL VISO</text:p>
              </table:table-cell>
              <table:table-cell table:style-name="ce16" office:value-type="string" calcext:value-type="string">
                <text:p>REPARACIONES PUNTUALES EN VEREDA "CABEZA DE BUEY"</text:p>
              </table:table-cell>
              <table:table-cell table:style-name="ce144" office:value-type="currency" office:currency="EUR" office:value="40249.99" calcext:value-type="currency">
                <text:p>40.249,99 €</text:p>
              </table:table-cell>
              <table:table-cell table:style-name="ce144" office:value-type="currency" office:currency="EUR" office:value="8050" calcext:value-type="currency">
                <text:p>8.050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8299.99" calcext:value-type="currency">
                <text:p>48.299,99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15">
              <table:table-cell table:style-name="ce125" office:value-type="string" calcext:value-type="string">
                <text:p>EL VISO</text:p>
              </table:table-cell>
              <table:table-cell table:style-name="ce16" office:value-type="string" calcext:value-type="string">
                <text:p>REPARACION Y MEJORA DEL FIRME DE CAMINO,PRIMER TRAMO POLIGONO 61, PARCELA 9011</text:p>
              </table:table-cell>
              <table:table-cell table:style-name="ce144" office:value-type="currency" office:currency="EUR" office:value="12230.01" calcext:value-type="currency">
                <text:p>12.230,01 €</text:p>
              </table:table-cell>
              <table:table-cell table:style-name="ce144" office:value-type="currency" office:currency="EUR" office:value="2446" calcext:value-type="currency">
                <text:p>2.446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14676.01" calcext:value-type="currency">
                <text:p>14.676,01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EL VISO</text:p>
            </table:table-cell>
            <table:table-cell table:style-name="ce18"/>
            <table:table-cell table:style-name="ce145" table:formula="of:=SUBTOTAL(9;[.$C$76:.$C$77])" office:value-type="currency" office:currency="EUR" office:value="52480" calcext:value-type="currency">
              <text:p>52.480,00 €</text:p>
            </table:table-cell>
            <table:table-cell table:style-name="ce145" table:formula="of:=SUBTOTAL(9;[.$D$76:.$D$77])" office:value-type="currency" office:currency="EUR" office:value="10496" calcext:value-type="currency">
              <text:p>10.496,00 €</text:p>
            </table:table-cell>
            <table:table-cell table:style-name="ce145" table:formula="of:=SUBTOTAL(9;[.$E$76:.$E$77])" office:value-type="currency" office:currency="EUR" office:value="0" calcext:value-type="currency">
              <text:p>0,00 €</text:p>
            </table:table-cell>
            <table:table-cell table:style-name="ce145" table:formula="of:=SUBTOTAL(9;[.$F$76:.$F$77])" office:value-type="currency" office:currency="EUR" office:value="62976" calcext:value-type="currency">
              <text:p>62.976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6">
              <table:table-cell table:style-name="ce3" office:value-type="string" calcext:value-type="string">
                <text:p>ENCINAREJO DE CORDOBA</text:p>
              </table:table-cell>
              <table:table-cell table:style-name="ce16" office:value-type="string" calcext:value-type="string">
                <text:p>ARREGLO CAMINO RURAL DEL RÍO</text:p>
              </table:table-cell>
              <table:table-cell table:style-name="ce144" office:value-type="currency" office:currency="EUR" office:value="20500" calcext:value-type="currency">
                <text:p>20.500,00 €</text:p>
              </table:table-cell>
              <table:table-cell table:style-name="ce144" office:value-type="currency" office:currency="EUR" office:value="2050" calcext:value-type="currency">
                <text:p>2.050,00 €</text:p>
              </table:table-cell>
              <table:table-cell table:style-name="ce144" office:value-type="currency" office:currency="EUR" office:value="8874.81" calcext:value-type="currency">
                <text:p>8.874,81 €</text:p>
              </table:table-cell>
              <table:table-cell table:style-name="ce144" office:value-type="currency" office:currency="EUR" office:value="31424.81" calcext:value-type="currency">
                <text:p>31.424,81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RESOLUCIÓN EXPEDIENTE REINTEGR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ENCINAREJO DE CORDOBA </text:p>
            </table:table-cell>
            <table:table-cell table:style-name="ce18"/>
            <table:table-cell table:style-name="ce145" table:formula="of:=SUBTOTAL(9;[.$C$80])" office:value-type="currency" office:currency="EUR" office:value="20500" calcext:value-type="currency">
              <text:p>20.500,00 €</text:p>
            </table:table-cell>
            <table:table-cell table:style-name="ce145" table:formula="of:=SUBTOTAL(9;[.$D$80])" office:value-type="currency" office:currency="EUR" office:value="2050" calcext:value-type="currency">
              <text:p>2.050,00 €</text:p>
            </table:table-cell>
            <table:table-cell table:style-name="ce145" table:formula="of:=SUBTOTAL(9;[.$E$80])" office:value-type="currency" office:currency="EUR" office:value="8874.81" calcext:value-type="currency">
              <text:p>8.874,81 €</text:p>
            </table:table-cell>
            <table:table-cell table:style-name="ce145" table:formula="of:=SUBTOTAL(9;[.$F$80])" office:value-type="currency" office:currency="EUR" office:value="31424.81" calcext:value-type="currency">
              <text:p>31.424,81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7">
              <table:table-cell table:style-name="ce125" office:value-type="string" calcext:value-type="string">
                <text:p>ENCINAS REALES</text:p>
              </table:table-cell>
              <table:table-cell table:style-name="ce16" office:value-type="string" calcext:value-type="string">
                <text:p>ASFALTADO EN EL CAMINO DE ENCINAS REALES A CUEVAS DE SAN MARCOS</text:p>
              </table:table-cell>
              <table:table-cell table:style-name="ce144" office:value-type="currency" office:currency="EUR" office:value="61791" calcext:value-type="currency">
                <text:p>61.791,00 €</text:p>
              </table:table-cell>
              <table:table-cell table:style-name="ce144" office:value-type="currency" office:currency="EUR" office:value="12358" calcext:value-type="currency">
                <text:p>12.358,00 €</text:p>
              </table:table-cell>
              <table:table-cell table:style-name="ce144" office:value-type="currency" office:currency="EUR" office:value="0.01" calcext:value-type="currency">
                <text:p>0,01 €</text:p>
              </table:table-cell>
              <table:table-cell table:style-name="ce144" office:value-type="currency" office:currency="EUR" office:value="74149.01" calcext:value-type="currency">
                <text:p>74.149,01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ENCINAS REALES </text:p>
            </table:table-cell>
            <table:table-cell table:style-name="ce18"/>
            <table:table-cell table:style-name="ce145" table:formula="of:=SUBTOTAL(9;[.$C$83])" office:value-type="currency" office:currency="EUR" office:value="61791" calcext:value-type="currency">
              <text:p>61.791,00 €</text:p>
            </table:table-cell>
            <table:table-cell table:style-name="ce145" table:formula="of:=SUBTOTAL(9;[.$D$83])" office:value-type="currency" office:currency="EUR" office:value="12358" calcext:value-type="currency">
              <text:p>12.358,00 €</text:p>
            </table:table-cell>
            <table:table-cell table:style-name="ce145" table:formula="of:=SUBTOTAL(9;[.$E$83])" office:value-type="currency" office:currency="EUR" office:value="0.01" calcext:value-type="currency">
              <text:p>0,01 €</text:p>
            </table:table-cell>
            <table:table-cell table:style-name="ce145" table:formula="of:=SUBTOTAL(9;[.$F$83])" office:value-type="currency" office:currency="EUR" office:value="74149.01" calcext:value-type="currency">
              <text:p>74.149,01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ESPEJO</text:p>
              </table:table-cell>
              <table:table-cell table:style-name="ce16" office:value-type="string" calcext:value-type="string">
                <text:p>MEJORA DEL CAMINO RURAL "EL ALJIBE"</text:p>
              </table:table-cell>
              <table:table-cell table:style-name="ce144" office:value-type="currency" office:currency="EUR" office:value="61278" calcext:value-type="currency">
                <text:p>61.278,00 €</text:p>
              </table:table-cell>
              <table:table-cell table:style-name="ce144" office:value-type="currency" office:currency="EUR" office:value="12256" calcext:value-type="currency">
                <text:p>12.256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3534" calcext:value-type="currency">
                <text:p>73.534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ESPEJO </text:p>
            </table:table-cell>
            <table:table-cell table:style-name="ce18"/>
            <table:table-cell table:style-name="ce145" table:formula="of:=SUBTOTAL(9;[.$C$86])" office:value-type="currency" office:currency="EUR" office:value="61278" calcext:value-type="currency">
              <text:p>61.278,00 €</text:p>
            </table:table-cell>
            <table:table-cell table:style-name="ce145" table:formula="of:=SUBTOTAL(9;[.$D$86])" office:value-type="currency" office:currency="EUR" office:value="12256" calcext:value-type="currency">
              <text:p>12.256,00 €</text:p>
            </table:table-cell>
            <table:table-cell table:style-name="ce145" table:formula="of:=SUBTOTAL(9;[.$E$86])" office:value-type="currency" office:currency="EUR" office:value="0" calcext:value-type="currency">
              <text:p>0,00 €</text:p>
            </table:table-cell>
            <table:table-cell table:style-name="ce145" table:formula="of:=SUBTOTAL(9;[.$F$86])" office:value-type="currency" office:currency="EUR" office:value="73534" calcext:value-type="currency">
              <text:p>73.534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3" office:value-type="string" calcext:value-type="string">
                <text:p>ESPIEL</text:p>
              </table:table-cell>
              <table:table-cell table:style-name="ce16" office:value-type="string" calcext:value-type="string">
                <text:p>ARREGLO Y MEJORA DE LOS CAMINOS DE VALDECRUCES Y DEL CAÑUELO</text:p>
              </table:table-cell>
              <table:table-cell table:style-name="ce144" office:value-type="currency" office:currency="EUR" office:value="62362" calcext:value-type="currency">
                <text:p>62.362,00 €</text:p>
              </table:table-cell>
              <table:table-cell table:style-name="ce144" office:value-type="currency" office:currency="EUR" office:value="12472" calcext:value-type="currency">
                <text:p>12.472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4834" calcext:value-type="currency">
                <text:p>74.834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EN EJECU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ESPIEL</text:p>
            </table:table-cell>
            <table:table-cell table:style-name="ce18"/>
            <table:table-cell table:style-name="ce145" table:formula="of:=SUBTOTAL(9;[.$C$89])" office:value-type="currency" office:currency="EUR" office:value="62362" calcext:value-type="currency">
              <text:p>62.362,00 €</text:p>
            </table:table-cell>
            <table:table-cell table:style-name="ce145" table:formula="of:=SUBTOTAL(9;[.$D$89])" office:value-type="currency" office:currency="EUR" office:value="12472" calcext:value-type="currency">
              <text:p>12.472,00 €</text:p>
            </table:table-cell>
            <table:table-cell table:style-name="ce145" table:formula="of:=SUBTOTAL(9;[.$E$89])" office:value-type="currency" office:currency="EUR" office:value="0" calcext:value-type="currency">
              <text:p>0,00 €</text:p>
            </table:table-cell>
            <table:table-cell table:style-name="ce145" table:formula="of:=SUBTOTAL(9;[.$F$89])" office:value-type="currency" office:currency="EUR" office:value="74834" calcext:value-type="currency">
              <text:p>74.834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5">
              <table:table-cell table:style-name="ce125" office:value-type="string" calcext:value-type="string">
                <text:p>FERNAN NUÑEZ</text:p>
              </table:table-cell>
              <table:table-cell table:style-name="ce16" office:value-type="string" calcext:value-type="string">
                <text:p>MEJORA DEL DRENAJE Y FIRME DEL CAMINO DE VALDECONEJOS (2ª FASE)</text:p>
              </table:table-cell>
              <table:table-cell table:style-name="ce144" office:value-type="currency" office:currency="EUR" office:value="52179" calcext:value-type="currency">
                <text:p>52.179,00 €</text:p>
              </table:table-cell>
              <table:table-cell table:style-name="ce144" office:value-type="currency" office:currency="EUR" office:value="15654" calcext:value-type="currency">
                <text:p>15.654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67833" calcext:value-type="currency">
                <text:p>67.833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FERNAN NUÑEZ </text:p>
            </table:table-cell>
            <table:table-cell table:style-name="ce18"/>
            <table:table-cell table:style-name="ce145" table:formula="of:=SUBTOTAL(9;[.$C$92])" office:value-type="currency" office:currency="EUR" office:value="52179" calcext:value-type="currency">
              <text:p>52.179,00 €</text:p>
            </table:table-cell>
            <table:table-cell table:style-name="ce145" table:formula="of:=SUBTOTAL(9;[.$D$92])" office:value-type="currency" office:currency="EUR" office:value="15654" calcext:value-type="currency">
              <text:p>15.654,00 €</text:p>
            </table:table-cell>
            <table:table-cell table:style-name="ce145" table:formula="of:=SUBTOTAL(9;[.$E$92])" office:value-type="currency" office:currency="EUR" office:value="0" calcext:value-type="currency">
              <text:p>0,00 €</text:p>
            </table:table-cell>
            <table:table-cell table:style-name="ce145" table:formula="of:=SUBTOTAL(9;[.$F$92])" office:value-type="currency" office:currency="EUR" office:value="67833" calcext:value-type="currency">
              <text:p>67.833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FUENTE CARRETEROS</text:p>
              </table:table-cell>
              <table:table-cell table:style-name="ce16" office:value-type="string" calcext:value-type="string">
                <text:p>MEJORA TRAMO FINAL CAMINO "FUENTE CARRETEROS-PALMA"</text:p>
              </table:table-cell>
              <table:table-cell table:style-name="ce144" office:value-type="currency" office:currency="EUR" office:value="47609" calcext:value-type="currency">
                <text:p>47.609,00 €</text:p>
              </table:table-cell>
              <table:table-cell table:style-name="ce144" office:value-type="currency" office:currency="EUR" office:value="4761" calcext:value-type="currency">
                <text:p>4.761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2370" calcext:value-type="currency">
                <text:p>52.370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TRÁMITES PREVIOS A LICITA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FUENTE CARRETEROS </text:p>
            </table:table-cell>
            <table:table-cell table:style-name="ce18"/>
            <table:table-cell table:style-name="ce145" table:formula="of:=SUBTOTAL(9;[.$C$95])" office:value-type="currency" office:currency="EUR" office:value="47609" calcext:value-type="currency">
              <text:p>47.609,00 €</text:p>
            </table:table-cell>
            <table:table-cell table:style-name="ce145" table:formula="of:=SUBTOTAL(9;[.$D$95])" office:value-type="currency" office:currency="EUR" office:value="4761" calcext:value-type="currency">
              <text:p>4.761,00 €</text:p>
            </table:table-cell>
            <table:table-cell table:style-name="ce145" table:formula="of:=SUBTOTAL(9;[.$E$95])" office:value-type="currency" office:currency="EUR" office:value="0" calcext:value-type="currency">
              <text:p>0,00 €</text:p>
            </table:table-cell>
            <table:table-cell table:style-name="ce145" table:formula="of:=SUBTOTAL(9;[.$F$95])" office:value-type="currency" office:currency="EUR" office:value="52370" calcext:value-type="currency">
              <text:p>52.370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6">
              <table:table-cell table:style-name="ce125" office:value-type="string" calcext:value-type="string">
                <text:p>FUENTE LA LANCHA</text:p>
              </table:table-cell>
              <table:table-cell table:style-name="ce16" office:value-type="string" calcext:value-type="string">
                <text:p>ADECUACIÓN PARCIAL DEL CAMINO DE DOS TORRES TRAMO II</text:p>
              </table:table-cell>
              <table:table-cell table:style-name="ce144" office:value-type="currency" office:currency="EUR" office:value="20826.4" calcext:value-type="currency">
                <text:p>20.826,40 €</text:p>
              </table:table-cell>
              <table:table-cell table:style-name="ce144" office:value-type="currency" office:currency="EUR" office:value="2082.59" calcext:value-type="currency">
                <text:p>2.082,59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table:formula="of:=SUM([.C98:.E98])" office:value-type="currency" office:currency="EUR" office:value="22908.99" calcext:value-type="currency">
                <text:p>22.908,99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6">
              <table:table-cell table:style-name="ce125" office:value-type="string" calcext:value-type="string">
                <text:p>FUENTE LA LANCHA</text:p>
              </table:table-cell>
              <table:table-cell table:style-name="ce16" office:value-type="string" calcext:value-type="string">
                <text:p>ADECUACIÓN PARCIAL DEL CAMINO DE DOS TORRES</text:p>
              </table:table-cell>
              <table:table-cell table:style-name="ce144" office:value-type="currency" office:currency="EUR" office:value="20454.6" calcext:value-type="currency">
                <text:p>20.454,60 €</text:p>
              </table:table-cell>
              <table:table-cell table:style-name="ce144" office:value-type="currency" office:currency="EUR" office:value="2045.41" calcext:value-type="currency">
                <text:p>2.045,41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22500.01" calcext:value-type="currency">
                <text:p>22.500,01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7" office:value-type="string" calcext:value-type="string">
              <text:p>TOTAL FUENTE LA LANCHA </text:p>
            </table:table-cell>
            <table:table-cell table:style-name="ce19"/>
            <table:table-cell table:style-name="ce146" table:formula="of:=SUBTOTAL(9;[.$C$98:.$C$99])" office:value-type="currency" office:currency="EUR" office:value="41281" calcext:value-type="currency">
              <text:p>41.281,00 €</text:p>
            </table:table-cell>
            <table:table-cell table:style-name="ce146" table:formula="of:=SUBTOTAL(9;[.$D$98:.$D$99])" office:value-type="currency" office:currency="EUR" office:value="4128" calcext:value-type="currency">
              <text:p>4.128,00 €</text:p>
            </table:table-cell>
            <table:table-cell table:style-name="ce146" table:formula="of:=SUBTOTAL(9;[.$E$98:.$E$99])" office:value-type="currency" office:currency="EUR" office:value="0" calcext:value-type="currency">
              <text:p>0,00 €</text:p>
            </table:table-cell>
            <table:table-cell table:style-name="ce146" table:formula="of:=SUBTOTAL(9;[.$F$98:.$F$99])" office:value-type="currency" office:currency="EUR" office:value="45409" calcext:value-type="currency">
              <text:p>45.409,00 €</text:p>
            </table:table-cell>
            <table:table-cell table:style-name="ce127" table:number-columns-repeated="2"/>
            <table:table-cell table:style-name="ce161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6" office:value-type="string" calcext:value-type="string">
                <text:p>FUENTE OBEJUNA</text:p>
              </table:table-cell>
              <table:table-cell table:style-name="ce16" office:value-type="string" calcext:value-type="string">
                <text:p>SUSTITUCION DE OBRA DE DRENAJE TRANSVERSAL EN CAMINO DE RAMPA 3 Y EJECUCION DE BADEN DE HORMIGÓN EN CAMINO DE LOS RISCOS</text:p>
              </table:table-cell>
              <table:table-cell table:style-name="ce144" office:value-type="currency" office:currency="EUR" office:value="74019.99" calcext:value-type="currency">
                <text:p>74.019,99 €</text:p>
              </table:table-cell>
              <table:table-cell table:style-name="ce144" office:value-type="currency" office:currency="EUR" office:value="14804" calcext:value-type="currency">
                <text:p>14.804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88823.99" calcext:value-type="currency">
                <text:p>88.823,99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EN EJECU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FUENTE OBEJUNA</text:p>
            </table:table-cell>
            <table:table-cell table:style-name="ce17"/>
            <table:table-cell table:style-name="ce145" table:formula="of:=SUBTOTAL(9;[.$C$102])" office:value-type="currency" office:currency="EUR" office:value="74019.99" calcext:value-type="currency">
              <text:p>74.019,99 €</text:p>
            </table:table-cell>
            <table:table-cell table:style-name="ce145" table:formula="of:=SUBTOTAL(9;[.$D$102])" office:value-type="currency" office:currency="EUR" office:value="14804" calcext:value-type="currency">
              <text:p>14.804,00 €</text:p>
            </table:table-cell>
            <table:table-cell table:style-name="ce145" table:formula="of:=SUBTOTAL(9;[.$E$102])" office:value-type="currency" office:currency="EUR" office:value="0" calcext:value-type="currency">
              <text:p>0,00 €</text:p>
            </table:table-cell>
            <table:table-cell table:style-name="ce145" table:formula="of:=SUBTOTAL(9;[.$F$102])" office:value-type="currency" office:currency="EUR" office:value="88823.99" calcext:value-type="currency">
              <text:p>88.823,99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8">
              <table:table-cell table:style-name="ce125" office:value-type="string" calcext:value-type="string">
                <text:p>FUENTE PALMERA</text:p>
              </table:table-cell>
              <table:table-cell table:style-name="ce16" office:value-type="string" calcext:value-type="string">
                <text:p>MEJORA DEL CAMINO MUNICIPAL QUE UNA LA CDF Nº 6 CON LA A-440. CAMINO MUNICIAL 4-9029</text:p>
              </table:table-cell>
              <table:table-cell table:style-name="ce144" office:value-type="currency" office:currency="EUR" office:value="31389.55" calcext:value-type="currency">
                <text:p>31.389,55 €</text:p>
              </table:table-cell>
              <table:table-cell table:number-columns-repeated="2"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31389.55" calcext:value-type="currency">
                <text:p>31.389,55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8">
              <table:table-cell table:style-name="ce125" office:value-type="string" calcext:value-type="string">
                <text:p>FUENTE PALMERA</text:p>
              </table:table-cell>
              <table:table-cell table:style-name="ce16" office:value-type="string" calcext:value-type="string">
                <text:p>MEJORA DEL CAMINO MUNICIPAL DENOMINACO CALLE DIVISORIA FUNDACIONAL Nº 9 EN SU TRAMO DE CONEXIÓN CON LA CO-4311</text:p>
              </table:table-cell>
              <table:table-cell table:style-name="ce144" office:value-type="currency" office:currency="EUR" office:value="19475.45" calcext:value-type="currency">
                <text:p>19.475,45 €</text:p>
              </table:table-cell>
              <table:table-cell table:style-name="ce144" office:value-type="currency" office:currency="EUR" office:value="15260" calcext:value-type="currency">
                <text:p>15.260,00 €</text:p>
              </table:table-cell>
              <table:table-cell table:style-name="ce144" office:value-type="currency" office:currency="EUR" office:value="13543.55" calcext:value-type="currency">
                <text:p>13.543,55 €</text:p>
              </table:table-cell>
              <table:table-cell table:style-name="ce144" office:value-type="currency" office:currency="EUR" office:value="48279" calcext:value-type="currency">
                <text:p>48.279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FUENTE PALMERA </text:p>
            </table:table-cell>
            <table:table-cell table:style-name="ce18"/>
            <table:table-cell table:style-name="ce145" table:formula="of:=SUBTOTAL(9;[.$C$105:.$C$106])" office:value-type="currency" office:currency="EUR" office:value="50865" calcext:value-type="currency">
              <text:p>50.865,00 €</text:p>
            </table:table-cell>
            <table:table-cell table:style-name="ce145" table:formula="of:=SUBTOTAL(9;[.$D$105:.$D$106])" office:value-type="currency" office:currency="EUR" office:value="15260" calcext:value-type="currency">
              <text:p>15.260,00 €</text:p>
            </table:table-cell>
            <table:table-cell table:style-name="ce145" table:formula="of:=SUBTOTAL(9;[.$E$105:.$E$106])" office:value-type="currency" office:currency="EUR" office:value="13543.55" calcext:value-type="currency">
              <text:p>13.543,55 €</text:p>
            </table:table-cell>
            <table:table-cell table:style-name="ce145" table:formula="of:=SUBTOTAL(9;[.$F$105:.$F$106])" office:value-type="currency" office:currency="EUR" office:value="79668.55" calcext:value-type="currency">
              <text:p>79.668,55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8">
              <table:table-cell table:style-name="ce125" office:value-type="string" calcext:value-type="string">
                <text:p>FUENTE TOJAR</text:p>
              </table:table-cell>
              <table:table-cell table:style-name="ce16" office:value-type="string" calcext:value-type="string">
                <text:p>2ª FASE MEJORA CAMINO CABAÑUELOS-LA RÁBITA</text:p>
              </table:table-cell>
              <table:table-cell table:style-name="ce144" office:value-type="currency" office:currency="EUR" office:value="37280.55" calcext:value-type="currency">
                <text:p>37.280,55 €</text:p>
              </table:table-cell>
              <table:table-cell table:style-name="ce144" office:value-type="currency" office:currency="EUR" office:value="3728.06" calcext:value-type="currency">
                <text:p>3.728,06 €</text:p>
              </table:table-cell>
              <table:table-cell table:style-name="ce144" office:value-type="currency" office:currency="EUR" office:value="2917.32" calcext:value-type="currency">
                <text:p>2.917,32 €</text:p>
              </table:table-cell>
              <table:table-cell table:style-name="ce144" table:formula="of:=IF([.C109]=&quot;&quot;;&quot;&quot;;SUM([.C109:.E109]))" office:value-type="currency" office:currency="EUR" office:value="43925.93" calcext:value-type="currency">
                <text:p>43.925,93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18">
              <table:table-cell table:style-name="ce125" office:value-type="string" calcext:value-type="string">
                <text:p>FUENTE TOJAR</text:p>
              </table:table-cell>
              <table:table-cell table:style-name="ce16" office:value-type="string" calcext:value-type="string">
                <text:p>MEJORA DEL INICIO DEL CAMINO DE LA MESA</text:p>
              </table:table-cell>
              <table:table-cell table:style-name="ce144" office:value-type="currency" office:currency="EUR" office:value="24429.45" calcext:value-type="currency">
                <text:p>24.429,45 €</text:p>
              </table:table-cell>
              <table:table-cell table:style-name="ce144" office:value-type="currency" office:currency="EUR" office:value="2442.94" calcext:value-type="currency">
                <text:p>2.442,94 €</text:p>
              </table:table-cell>
              <table:table-cell table:style-name="ce144" office:value-type="currency" office:currency="EUR" office:value="1911.68" calcext:value-type="currency">
                <text:p>1.911,68 €</text:p>
              </table:table-cell>
              <table:table-cell table:style-name="ce144" table:formula="of:=IF([.C110]=&quot;&quot;;&quot;&quot;;SUM([.C110:.E110]))" office:value-type="currency" office:currency="EUR" office:value="28784.07" calcext:value-type="currency">
                <text:p>28.784,07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FUENTE TOJAR </text:p>
            </table:table-cell>
            <table:table-cell table:style-name="ce17"/>
            <table:table-cell table:style-name="ce145" table:formula="of:=SUBTOTAL(9;[.$C$109:.$C$110])" office:value-type="currency" office:currency="EUR" office:value="61710" calcext:value-type="currency">
              <text:p>61.710,00 €</text:p>
            </table:table-cell>
            <table:table-cell table:style-name="ce145" table:formula="of:=SUBTOTAL(9;[.$D$109:.$D$110])" office:value-type="currency" office:currency="EUR" office:value="6171" calcext:value-type="currency">
              <text:p>6.171,00 €</text:p>
            </table:table-cell>
            <table:table-cell table:style-name="ce145" table:formula="of:=SUBTOTAL(9;[.$E$109:.$E$110])" office:value-type="currency" office:currency="EUR" office:value="4829" calcext:value-type="currency">
              <text:p>4.829,00 €</text:p>
            </table:table-cell>
            <table:table-cell table:style-name="ce145" table:formula="of:=SUBTOTAL(9;[.$F$109:.$F$110])" office:value-type="currency" office:currency="EUR" office:value="72710" calcext:value-type="currency">
              <text:p>72.710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9">
              <table:table-cell table:style-name="ce125" office:value-type="string" calcext:value-type="string">
                <text:p>GUADALCAZAR</text:p>
              </table:table-cell>
              <table:table-cell table:style-name="ce16" office:value-type="string" calcext:value-type="string">
                <text:p>II FASE MEJORA CAMINO DE LA TORVIZCA</text:p>
              </table:table-cell>
              <table:table-cell table:style-name="ce144" office:value-type="currency" office:currency="EUR" office:value="41712" calcext:value-type="currency">
                <text:p>41.712,00 €</text:p>
              </table:table-cell>
              <table:table-cell table:style-name="ce144" office:value-type="currency" office:currency="EUR" office:value="4171" calcext:value-type="currency">
                <text:p>4.171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5883" calcext:value-type="currency">
                <text:p>45.883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GUADALCAZAR</text:p>
            </table:table-cell>
            <table:table-cell table:style-name="ce17"/>
            <table:table-cell table:style-name="ce145" table:formula="of:=SUBTOTAL(9;[.$C$113])" office:value-type="currency" office:currency="EUR" office:value="41712" calcext:value-type="currency">
              <text:p>41.712,00 €</text:p>
            </table:table-cell>
            <table:table-cell table:style-name="ce145" table:formula="of:=SUBTOTAL(9;[.$D$113])" office:value-type="currency" office:currency="EUR" office:value="4171" calcext:value-type="currency">
              <text:p>4.171,00 €</text:p>
            </table:table-cell>
            <table:table-cell table:style-name="ce145" table:formula="of:=SUBTOTAL(9;[.$E$113])" office:value-type="currency" office:currency="EUR" office:value="0" calcext:value-type="currency">
              <text:p>0,00 €</text:p>
            </table:table-cell>
            <table:table-cell table:style-name="ce145" table:formula="of:=SUBTOTAL(9;[.$F$113])" office:value-type="currency" office:currency="EUR" office:value="45883" calcext:value-type="currency">
              <text:p>45.883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0">
              <table:table-cell table:style-name="ce125" office:value-type="string" calcext:value-type="string">
                <text:p>HINOJOSA DEL DUQUE</text:p>
              </table:table-cell>
              <table:table-cell table:style-name="ce16" office:value-type="string" calcext:value-type="string">
                <text:p>MEJORA Y ADECUACIÓN DE LOS CAMINOS DENOMINADOS: CAMINO DE CONSOLACIÓN, CAMINO DE LAS VIÑAS, CAMINO ANCHO, CAMINO DE VILLARALTO, CAMINO VIEJO DE CÓRDOBA Y SENDA DE LA PLATA.</text:p>
              </table:table-cell>
              <table:table-cell table:style-name="ce144" office:value-type="currency" office:currency="EUR" office:value="71905" calcext:value-type="currency">
                <text:p>71.905,00 €</text:p>
              </table:table-cell>
              <table:table-cell table:style-name="ce144" office:value-type="currency" office:currency="EUR" office:value="21571" calcext:value-type="currency">
                <text:p>21.571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93476" calcext:value-type="currency">
                <text:p>93.476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HINOJOSA DEL DUQUE </text:p>
            </table:table-cell>
            <table:table-cell table:style-name="ce17"/>
            <table:table-cell table:style-name="ce145" table:formula="of:=SUBTOTAL(9;[.$C$116])" office:value-type="currency" office:currency="EUR" office:value="71905" calcext:value-type="currency">
              <text:p>71.905,00 €</text:p>
            </table:table-cell>
            <table:table-cell table:style-name="ce145" table:formula="of:=SUBTOTAL(9;[.$D$116])" office:value-type="currency" office:currency="EUR" office:value="21571" calcext:value-type="currency">
              <text:p>21.571,00 €</text:p>
            </table:table-cell>
            <table:table-cell table:style-name="ce145" table:formula="of:=SUBTOTAL(9;[.$E$116])" office:value-type="currency" office:currency="EUR" office:value="0" calcext:value-type="currency">
              <text:p>0,00 €</text:p>
            </table:table-cell>
            <table:table-cell table:style-name="ce145" table:formula="of:=SUBTOTAL(9;[.$F$116])" office:value-type="currency" office:currency="EUR" office:value="93476" calcext:value-type="currency">
              <text:p>93.476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1">
              <table:table-cell table:style-name="ce125" office:value-type="string" calcext:value-type="string">
                <text:p>HORNACHUELOS</text:p>
              </table:table-cell>
              <table:table-cell table:style-name="ce16" office:value-type="string" calcext:value-type="string">
                <text:p>MEJORA DEL CAMINO DE TORRALBA</text:p>
              </table:table-cell>
              <table:table-cell table:style-name="ce144" office:value-type="currency" office:currency="EUR" office:value="40333.18" calcext:value-type="currency">
                <text:p>40.333,18 €</text:p>
              </table:table-cell>
              <table:table-cell table:style-name="ce144" office:value-type="currency" office:currency="EUR" office:value="8066.82" calcext:value-type="currency">
                <text:p>8.066,82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8400" calcext:value-type="currency">
                <text:p>48.400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21">
              <table:table-cell table:style-name="ce125" office:value-type="string" calcext:value-type="string">
                <text:p>HORNACHUELOS</text:p>
              </table:table-cell>
              <table:table-cell table:style-name="ce16" office:value-type="string" calcext:value-type="string">
                <text:p>MEJORA DEL CAMINO DE HORNACHUELOS (Dirección Posadas)</text:p>
              </table:table-cell>
              <table:table-cell table:style-name="ce144" office:value-type="currency" office:currency="EUR" office:value="40333.18" calcext:value-type="currency">
                <text:p>40.333,18 €</text:p>
              </table:table-cell>
              <table:table-cell table:style-name="ce144" office:value-type="currency" office:currency="EUR" office:value="8066.82" calcext:value-type="currency">
                <text:p>8.066,82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8400" calcext:value-type="currency">
                <text:p>48.400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21">
              <table:table-cell table:style-name="ce125" office:value-type="string" calcext:value-type="string">
                <text:p>HORNACHUELOS</text:p>
              </table:table-cell>
              <table:table-cell table:style-name="ce16" office:value-type="string" calcext:value-type="string">
                <text:p>MEJORA DEL CAMINO DE GUADALORA</text:p>
              </table:table-cell>
              <table:table-cell table:style-name="ce144" office:value-type="currency" office:currency="EUR" office:value="7371.64" calcext:value-type="currency">
                <text:p>7.371,64 €</text:p>
              </table:table-cell>
              <table:table-cell table:style-name="ce144" office:value-type="currency" office:currency="EUR" office:value="1474.36" calcext:value-type="currency">
                <text:p>1.474,36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8846" calcext:value-type="currency">
                <text:p>8.846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HORNACHUELOS </text:p>
            </table:table-cell>
            <table:table-cell table:style-name="ce18"/>
            <table:table-cell table:style-name="ce145" table:formula="of:=SUBTOTAL(9;[.$C$119:.$C$121])" office:value-type="currency" office:currency="EUR" office:value="88038" calcext:value-type="currency">
              <text:p>88.038,00 €</text:p>
            </table:table-cell>
            <table:table-cell table:style-name="ce145" table:formula="of:=SUBTOTAL(9;[.$D$119:.$D$121])" office:value-type="currency" office:currency="EUR" office:value="17608" calcext:value-type="currency">
              <text:p>17.608,00 €</text:p>
            </table:table-cell>
            <table:table-cell table:style-name="ce145" table:formula="of:=SUBTOTAL(9;[.$E$119:.$E$121])" office:value-type="currency" office:currency="EUR" office:value="0" calcext:value-type="currency">
              <text:p>0,00 €</text:p>
            </table:table-cell>
            <table:table-cell table:style-name="ce145" table:formula="of:=SUBTOTAL(9;[.$F$119:.$F$121])" office:value-type="currency" office:currency="EUR" office:value="105646" calcext:value-type="currency">
              <text:p>105.646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2">
              <table:table-cell table:style-name="ce125" office:value-type="string" calcext:value-type="string">
                <text:p>IZNAJAR</text:p>
              </table:table-cell>
              <table:table-cell table:style-name="ce16" office:value-type="string" calcext:value-type="string">
                <text:p>REPARACIÓN Y MEJORA DE DRENAJE CAMINO "ADELANTADO" PARCELAS 9025 Y 9026 DEL POLÍGONO 5</text:p>
              </table:table-cell>
              <table:table-cell table:style-name="ce144" office:value-type="currency" office:currency="EUR" office:value="61052" calcext:value-type="currency">
                <text:p>61.052,00 €</text:p>
              </table:table-cell>
              <table:table-cell table:style-name="ce144" office:value-type="currency" office:currency="EUR" office:value="12210" calcext:value-type="currency">
                <text:p>12.210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3262" calcext:value-type="currency">
                <text:p>73.262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IZNÁJAR</text:p>
            </table:table-cell>
            <table:table-cell table:style-name="ce18"/>
            <table:table-cell table:style-name="ce145" table:formula="of:=SUBTOTAL(9;[.$C$124])" office:value-type="currency" office:currency="EUR" office:value="61052" calcext:value-type="currency">
              <text:p>61.052,00 €</text:p>
            </table:table-cell>
            <table:table-cell table:style-name="ce145" table:formula="of:=SUBTOTAL(9;[.$D$124])" office:value-type="currency" office:currency="EUR" office:value="12210" calcext:value-type="currency">
              <text:p>12.210,00 €</text:p>
            </table:table-cell>
            <table:table-cell table:style-name="ce145" table:formula="of:=SUBTOTAL(9;[.$E$124])" office:value-type="currency" office:currency="EUR" office:value="0" calcext:value-type="currency">
              <text:p>0,00 €</text:p>
            </table:table-cell>
            <table:table-cell table:style-name="ce145" table:formula="of:=SUBTOTAL(9;[.$F$124])" office:value-type="currency" office:currency="EUR" office:value="73262" calcext:value-type="currency">
              <text:p>73.262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3">
              <table:table-cell table:style-name="ce125" office:value-type="string" calcext:value-type="string">
                <text:p>LA CARLOTA</text:p>
              </table:table-cell>
              <table:table-cell table:style-name="ce16" office:value-type="string" calcext:value-type="string">
                <text:p>REPOSICIÓN Y MEJORA DE CAMINO RURAL “LAS PINEDAS”</text:p>
              </table:table-cell>
              <table:table-cell table:style-name="ce144" office:value-type="currency" office:currency="EUR" office:value="53311" calcext:value-type="currency">
                <text:p>53.311,00 €</text:p>
              </table:table-cell>
              <table:table-cell table:style-name="ce144" office:value-type="currency" office:currency="EUR" office:value="18659" calcext:value-type="currency">
                <text:p>18.659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1970" calcext:value-type="currency">
                <text:p>71.970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LA CARLOTA</text:p>
            </table:table-cell>
            <table:table-cell table:style-name="ce18"/>
            <table:table-cell table:style-name="ce145" table:formula="of:=SUBTOTAL(9;[.$C$127])" office:value-type="currency" office:currency="EUR" office:value="53311" calcext:value-type="currency">
              <text:p>53.311,00 €</text:p>
            </table:table-cell>
            <table:table-cell table:style-name="ce145" table:formula="of:=SUBTOTAL(9;[.$D$127])" office:value-type="currency" office:currency="EUR" office:value="18659" calcext:value-type="currency">
              <text:p>18.659,00 €</text:p>
            </table:table-cell>
            <table:table-cell table:style-name="ce145" table:formula="of:=SUBTOTAL(9;[.$E$127])" office:value-type="currency" office:currency="EUR" office:value="0" calcext:value-type="currency">
              <text:p>0,00 €</text:p>
            </table:table-cell>
            <table:table-cell table:style-name="ce145" table:formula="of:=SUBTOTAL(9;[.$F$127])" office:value-type="currency" office:currency="EUR" office:value="71970" calcext:value-type="currency">
              <text:p>71.970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4">
              <table:table-cell table:style-name="ce125" office:value-type="string" calcext:value-type="string">
                <text:p>LA GRANJUELA</text:p>
              </table:table-cell>
              <table:table-cell table:style-name="ce16" office:value-type="string" calcext:value-type="string">
                <text:p>MEMORIA DEL CAMINO "DE ZALAMEA"</text:p>
              </table:table-cell>
              <table:table-cell table:style-name="ce144" office:value-type="currency" office:currency="EUR" office:value="41923" calcext:value-type="currency">
                <text:p>41.923,00 €</text:p>
              </table:table-cell>
              <table:table-cell table:style-name="ce144" office:value-type="currency" office:currency="EUR" office:value="4192" calcext:value-type="currency">
                <text:p>4.192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6115" calcext:value-type="currency">
                <text:p>46.115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LA GRANJUELA</text:p>
            </table:table-cell>
            <table:table-cell table:style-name="ce17"/>
            <table:table-cell table:style-name="ce145" table:formula="of:=SUBTOTAL(9;[.$C$130])" office:value-type="currency" office:currency="EUR" office:value="41923" calcext:value-type="currency">
              <text:p>41.923,00 €</text:p>
            </table:table-cell>
            <table:table-cell table:style-name="ce145" table:formula="of:=SUBTOTAL(9;[.$D$130])" office:value-type="currency" office:currency="EUR" office:value="4192" calcext:value-type="currency">
              <text:p>4.192,00 €</text:p>
            </table:table-cell>
            <table:table-cell table:style-name="ce145" table:formula="of:=SUBTOTAL(9;[.$E$130])" office:value-type="currency" office:currency="EUR" office:value="0" calcext:value-type="currency">
              <text:p>0,00 €</text:p>
            </table:table-cell>
            <table:table-cell table:style-name="ce145" table:formula="of:=SUBTOTAL(9;[.$F$130])" office:value-type="currency" office:currency="EUR" office:value="46115" calcext:value-type="currency">
              <text:p>46.115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LA GUIJARROSA</text:p>
              </table:table-cell>
              <table:table-cell table:style-name="ce16" office:value-type="string" calcext:value-type="string">
                <text:p>MEJORA DE CAMINOS DE REPISO Y SERENITO</text:p>
              </table:table-cell>
              <table:table-cell table:style-name="ce144" office:value-type="currency" office:currency="EUR" office:value="52723" calcext:value-type="currency">
                <text:p>52.723,00 €</text:p>
              </table:table-cell>
              <table:table-cell table:style-name="ce144" office:value-type="currency" office:currency="EUR" office:value="5272" calcext:value-type="currency">
                <text:p>5.272,00 €</text:p>
              </table:table-cell>
              <table:table-cell table:style-name="ce144" office:value-type="currency" office:currency="EUR" office:value="8994.29" calcext:value-type="currency">
                <text:p>8.994,29 €</text:p>
              </table:table-cell>
              <table:table-cell table:style-name="ce144" table:formula="of:=SUM([.C133:.E133])" office:value-type="currency" office:currency="EUR" office:value="66989.29" calcext:value-type="currency">
                <text:p>66.989,29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LA GUIJARROSA</text:p>
            </table:table-cell>
            <table:table-cell table:style-name="ce17"/>
            <table:table-cell table:style-name="ce145" table:formula="of:=SUBTOTAL(9;[.$C$133])" office:value-type="currency" office:currency="EUR" office:value="52723" calcext:value-type="currency">
              <text:p>52.723,00 €</text:p>
            </table:table-cell>
            <table:table-cell table:style-name="ce145" table:formula="of:=SUBTOTAL(9;[.$D$133])" office:value-type="currency" office:currency="EUR" office:value="5272" calcext:value-type="currency">
              <text:p>5.272,00 €</text:p>
            </table:table-cell>
            <table:table-cell table:style-name="ce145" table:formula="of:=SUBTOTAL(9;[.$E$133])" office:value-type="currency" office:currency="EUR" office:value="8994.29" calcext:value-type="currency">
              <text:p>8.994,29 €</text:p>
            </table:table-cell>
            <table:table-cell table:style-name="ce145" table:formula="of:=SUBTOTAL(9;[.$F$133])" office:value-type="currency" office:currency="EUR" office:value="66989.29" calcext:value-type="currency">
              <text:p>66.989,29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1">
              <table:table-cell table:style-name="ce125" office:value-type="string" calcext:value-type="string">
                <text:p>LA RAMBLA</text:p>
              </table:table-cell>
              <table:table-cell table:style-name="ce16" office:value-type="string" calcext:value-type="string">
                <text:p><text:s/>REPOSICIÓN Y MEJORA CAMINO CANCELA. FASE II</text:p>
              </table:table-cell>
              <table:table-cell table:style-name="ce144" office:value-type="currency" office:currency="EUR" office:value="42515" calcext:value-type="currency">
                <text:p>42.515,00 €</text:p>
              </table:table-cell>
              <table:table-cell table:style-name="ce144" office:value-type="currency" office:currency="EUR" office:value="12753.99" calcext:value-type="currency">
                <text:p>12.753,99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5268.99" calcext:value-type="currency">
                <text:p>55.268,99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LA RAMBLA </text:p>
            </table:table-cell>
            <table:table-cell table:style-name="ce17"/>
            <table:table-cell table:style-name="ce145" table:formula="of:=SUBTOTAL(9;[.$C$136])" office:value-type="currency" office:currency="EUR" office:value="42515" calcext:value-type="currency">
              <text:p>42.515,00 €</text:p>
            </table:table-cell>
            <table:table-cell table:style-name="ce145" table:formula="of:=SUBTOTAL(9;[.$D$136])" office:value-type="currency" office:currency="EUR" office:value="12753.99" calcext:value-type="currency">
              <text:p>12.753,99 €</text:p>
            </table:table-cell>
            <table:table-cell table:style-name="ce145" table:formula="of:=SUBTOTAL(9;[.$E$136])" office:value-type="currency" office:currency="EUR" office:value="0" calcext:value-type="currency">
              <text:p>0,00 €</text:p>
            </table:table-cell>
            <table:table-cell table:style-name="ce145" table:formula="of:=SUBTOTAL(9;[.$F$136])" office:value-type="currency" office:currency="EUR" office:value="55268.99" calcext:value-type="currency">
              <text:p>55.268,99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5">
              <table:table-cell table:style-name="ce125" office:value-type="string" calcext:value-type="string">
                <text:p>LA VICTORIA</text:p>
              </table:table-cell>
              <table:table-cell table:style-name="ce16" office:value-type="string" calcext:value-type="string">
                <text:p>MEJORA EN COLADA DEL CAMINO DE GREGORIO Y VEREDA DEL TRAPICHE</text:p>
              </table:table-cell>
              <table:table-cell table:style-name="ce144" office:value-type="currency" office:currency="EUR" office:value="45493" calcext:value-type="currency">
                <text:p>45.493,00 €</text:p>
              </table:table-cell>
              <table:table-cell table:style-name="ce144" office:value-type="currency" office:currency="EUR" office:value="9099" calcext:value-type="currency">
                <text:p>9.099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4592" calcext:value-type="currency">
                <text:p>54.592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LA VICTORIA TOTAL</text:p>
            </table:table-cell>
            <table:table-cell table:style-name="ce17"/>
            <table:table-cell table:style-name="ce145" table:formula="of:=SUBTOTAL(9;[.$C$139])" office:value-type="currency" office:currency="EUR" office:value="45493" calcext:value-type="currency">
              <text:p>45.493,00 €</text:p>
            </table:table-cell>
            <table:table-cell table:style-name="ce145" table:formula="of:=SUBTOTAL(9;[.$D$139])" office:value-type="currency" office:currency="EUR" office:value="9099" calcext:value-type="currency">
              <text:p>9.099,00 €</text:p>
            </table:table-cell>
            <table:table-cell table:style-name="ce145" table:formula="of:=SUBTOTAL(9;[.$E$139])" office:value-type="currency" office:currency="EUR" office:value="0" calcext:value-type="currency">
              <text:p>0,00 €</text:p>
            </table:table-cell>
            <table:table-cell table:style-name="ce145" table:formula="of:=SUBTOTAL(9;[.$F$139])" office:value-type="currency" office:currency="EUR" office:value="54592" calcext:value-type="currency">
              <text:p>54.592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4">
              <table:table-cell table:style-name="ce125" office:value-type="string" calcext:value-type="string">
                <text:p>LOS BLAZQUEZ</text:p>
              </table:table-cell>
              <table:table-cell table:style-name="ce16" office:value-type="string" calcext:value-type="string">
                <text:p>MEJORA DEL CAMINO RURAL DE "EL VALLE"</text:p>
              </table:table-cell>
              <table:table-cell table:style-name="ce144" office:value-type="currency" office:currency="EUR" office:value="17769.97" calcext:value-type="currency">
                <text:p>17.769,97 €</text:p>
              </table:table-cell>
              <table:table-cell table:style-name="ce144" office:value-type="currency" office:currency="EUR" office:value="1776.8" calcext:value-type="currency">
                <text:p>1.776,8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19546.77" calcext:value-type="currency">
                <text:p>19.546,77 €</text:p>
              </table:table-cell>
              <table:table-cell table:style-name="ce125" office:value-type="string" calcext:value-type="string">
                <text:p>EJECUCIÓN DIRECTA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9">
              <table:table-cell table:style-name="ce125" office:value-type="string" calcext:value-type="string">
                <text:p>LOS BLAZQUEZ</text:p>
              </table:table-cell>
              <table:table-cell table:style-name="ce16" office:value-type="string" calcext:value-type="string">
                <text:p><text:s/>MEJORA DEL CAMINO RURAL DE " LA HOYA"</text:p>
              </table:table-cell>
              <table:table-cell table:style-name="ce144" office:value-type="currency" office:currency="EUR" office:value="14607.58" calcext:value-type="currency">
                <text:p>14.607,58 €</text:p>
              </table:table-cell>
              <table:table-cell table:style-name="ce144" office:value-type="currency" office:currency="EUR" office:value="1460.6" calcext:value-type="currency">
                <text:p>1.460,6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16068.18" calcext:value-type="currency">
                <text:p>16.068,18 €</text:p>
              </table:table-cell>
              <table:table-cell table:style-name="ce125" office:value-type="string" calcext:value-type="string">
                <text:p>EJECUCIÓN DIRECTA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24">
              <table:table-cell table:style-name="ce125" office:value-type="string" calcext:value-type="string">
                <text:p>LOS BLAZQUEZ</text:p>
              </table:table-cell>
              <table:table-cell table:style-name="ce16" office:value-type="string" calcext:value-type="string">
                <text:p>MEJORA DEL CAMINO RURAL DE "LA NAVARRA"</text:p>
              </table:table-cell>
              <table:table-cell table:style-name="ce144" office:value-type="currency" office:currency="EUR" office:value="12857.45" calcext:value-type="currency">
                <text:p>12.857,45 €</text:p>
              </table:table-cell>
              <table:table-cell table:style-name="ce144" office:value-type="currency" office:currency="EUR" office:value="1285.6" calcext:value-type="currency">
                <text:p>1.285,6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14143.05" calcext:value-type="currency">
                <text:p>14.143,05 €</text:p>
              </table:table-cell>
              <table:table-cell table:style-name="ce125" office:value-type="string" calcext:value-type="string">
                <text:p>EJECUCIÓN DIRECTA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LOS BLAZQUEZ </text:p>
            </table:table-cell>
            <table:table-cell table:style-name="ce17"/>
            <table:table-cell table:style-name="ce145" table:formula="of:=SUBTOTAL(9;[.$C$142:.$C$144])" office:value-type="currency" office:currency="EUR" office:value="45235" calcext:value-type="currency">
              <text:p>45.235,00 €</text:p>
            </table:table-cell>
            <table:table-cell table:style-name="ce145" table:formula="of:=SUBTOTAL(9;[.$D$142:.$D$144])" office:value-type="currency" office:currency="EUR" office:value="4523" calcext:value-type="currency">
              <text:p>4.523,00 €</text:p>
            </table:table-cell>
            <table:table-cell table:style-name="ce145" table:formula="of:=SUBTOTAL(9;[.$E$142:.$E$144])" office:value-type="currency" office:currency="EUR" office:value="0" calcext:value-type="currency">
              <text:p>0,00 €</text:p>
            </table:table-cell>
            <table:table-cell table:style-name="ce145" table:formula="of:=SUBTOTAL(9;[.$F$142:.$F$144])" office:value-type="currency" office:currency="EUR" office:value="49758" calcext:value-type="currency">
              <text:p>49.758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5">
              <table:table-cell table:style-name="ce125" office:value-type="string" calcext:value-type="string">
                <text:p>LUCENA</text:p>
              </table:table-cell>
              <table:table-cell table:style-name="ce16" office:value-type="string" calcext:value-type="string">
                <text:p>MEJORA Y ACONDICIONAMIENTO DEL CAMINO MUNICIPAL "CAMINO DEL ALCAPARRERO"</text:p>
              </table:table-cell>
              <table:table-cell table:style-name="ce144" office:value-type="currency" office:currency="EUR" office:value="66366" calcext:value-type="currency">
                <text:p>66.366,00 €</text:p>
              </table:table-cell>
              <table:table-cell table:style-name="ce144" office:value-type="currency" office:currency="EUR" office:value="26546" calcext:value-type="currency">
                <text:p>26.546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92912" calcext:value-type="currency">
                <text:p>92.912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LUCENA</text:p>
            </table:table-cell>
            <table:table-cell table:style-name="ce17"/>
            <table:table-cell table:style-name="ce145" table:formula="of:=SUBTOTAL(9;[.$C$147])" office:value-type="currency" office:currency="EUR" office:value="66366" calcext:value-type="currency">
              <text:p>66.366,00 €</text:p>
            </table:table-cell>
            <table:table-cell table:style-name="ce145" table:formula="of:=SUBTOTAL(9;[.$D$147])" office:value-type="currency" office:currency="EUR" office:value="26546" calcext:value-type="currency">
              <text:p>26.546,00 €</text:p>
            </table:table-cell>
            <table:table-cell table:style-name="ce145" table:formula="of:=SUBTOTAL(9;[.$E$147])" office:value-type="currency" office:currency="EUR" office:value="0" calcext:value-type="currency">
              <text:p>0,00 €</text:p>
            </table:table-cell>
            <table:table-cell table:style-name="ce145" table:formula="of:=SUBTOTAL(9;[.$F$147])" office:value-type="currency" office:currency="EUR" office:value="92912" calcext:value-type="currency">
              <text:p>92.912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7">
              <table:table-cell table:style-name="ce125" office:value-type="string" calcext:value-type="string">
                <text:p>LUQUE</text:p>
              </table:table-cell>
              <table:table-cell table:style-name="ce16" office:value-type="string" calcext:value-type="string">
                <text:p>OBRAS DE ADECUACIÓN DE ITINERARIO: CAMINO EL ALGARBE-MORALEJA-BOTICARIA CAMINO LA SOLANA</text:p>
              </table:table-cell>
              <table:table-cell table:style-name="ce144" office:value-type="currency" office:currency="EUR" office:value="48473" calcext:value-type="currency">
                <text:p>48.473,00 €</text:p>
              </table:table-cell>
              <table:table-cell table:style-name="ce144" office:value-type="currency" office:currency="EUR" office:value="9695" calcext:value-type="currency">
                <text:p>9.695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8168" calcext:value-type="currency">
                <text:p>58.168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LUQUE</text:p>
            </table:table-cell>
            <table:table-cell table:style-name="ce17"/>
            <table:table-cell table:style-name="ce145" table:formula="of:=SUBTOTAL(9;[.$C$150])" office:value-type="currency" office:currency="EUR" office:value="48473" calcext:value-type="currency">
              <text:p>48.473,00 €</text:p>
            </table:table-cell>
            <table:table-cell table:style-name="ce145" table:formula="of:=SUBTOTAL(9;[.$D$150])" office:value-type="currency" office:currency="EUR" office:value="9695" calcext:value-type="currency">
              <text:p>9.695,00 €</text:p>
            </table:table-cell>
            <table:table-cell table:style-name="ce145" table:formula="of:=SUBTOTAL(9;[.$E$150])" office:value-type="currency" office:currency="EUR" office:value="0" calcext:value-type="currency">
              <text:p>0,00 €</text:p>
            </table:table-cell>
            <table:table-cell table:style-name="ce145" table:formula="of:=SUBTOTAL(9;[.$F$150])" office:value-type="currency" office:currency="EUR" office:value="58168" calcext:value-type="currency">
              <text:p>58.168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6">
              <table:table-cell table:style-name="ce125" office:value-type="string" calcext:value-type="string">
                <text:p>MONTALBAN</text:p>
              </table:table-cell>
              <table:table-cell table:style-name="ce16" office:value-type="string" calcext:value-type="string">
                <text:p>OBRAS DE MEJORA DEL CAMINO VEREDA DE SANTAELLA O DE LOS RAMBLEÑOS (2ª FASE)</text:p>
              </table:table-cell>
              <table:table-cell table:style-name="ce144" office:value-type="currency" office:currency="EUR" office:value="47998" calcext:value-type="currency">
                <text:p>47.998,00 €</text:p>
              </table:table-cell>
              <table:table-cell table:style-name="ce144" office:value-type="currency" office:currency="EUR" office:value="9600" calcext:value-type="currency">
                <text:p>9.600,00 €</text:p>
              </table:table-cell>
              <table:table-cell table:style-name="ce144" office:value-type="currency" office:currency="EUR" office:value="36869.3" calcext:value-type="currency">
                <text:p>36.869,30 €</text:p>
              </table:table-cell>
              <table:table-cell table:style-name="ce144" office:value-type="currency" office:currency="EUR" office:value="94467.3" calcext:value-type="currency">
                <text:p>94.467,3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MONTALBAN</text:p>
            </table:table-cell>
            <table:table-cell table:style-name="ce17"/>
            <table:table-cell table:style-name="ce145" table:formula="of:=SUBTOTAL(9;[.$C$153])" office:value-type="currency" office:currency="EUR" office:value="47998" calcext:value-type="currency">
              <text:p>47.998,00 €</text:p>
            </table:table-cell>
            <table:table-cell table:style-name="ce145" table:formula="of:=SUBTOTAL(9;[.$D$153])" office:value-type="currency" office:currency="EUR" office:value="9600" calcext:value-type="currency">
              <text:p>9.600,00 €</text:p>
            </table:table-cell>
            <table:table-cell table:style-name="ce145" table:formula="of:=SUBTOTAL(9;[.$E$153])" office:value-type="currency" office:currency="EUR" office:value="36869.3" calcext:value-type="currency">
              <text:p>36.869,30 €</text:p>
            </table:table-cell>
            <table:table-cell table:style-name="ce145" table:formula="of:=SUBTOTAL(9;[.$F$153])" office:value-type="currency" office:currency="EUR" office:value="94467.3" calcext:value-type="currency">
              <text:p>94.467,3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MONTEMAYOR</text:p>
              </table:table-cell>
              <table:table-cell table:style-name="ce16" office:value-type="string" calcext:value-type="string">
                <text:p>MEJORA CAMINO RURAL PARTIDOR MUNICIPAL LAS ISLAS (CAMINO DE LOS AHIJONES Y TOSCAS)</text:p>
              </table:table-cell>
              <table:table-cell table:style-name="ce144" office:value-type="currency" office:currency="EUR" office:value="50695" calcext:value-type="currency">
                <text:p>50.695,00 €</text:p>
              </table:table-cell>
              <table:table-cell table:style-name="ce144" office:value-type="currency" office:currency="EUR" office:value="10139" calcext:value-type="currency">
                <text:p>10.139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60834" calcext:value-type="currency">
                <text:p>60.834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MONTEMAYOR</text:p>
            </table:table-cell>
            <table:table-cell table:style-name="ce17"/>
            <table:table-cell table:style-name="ce145" table:formula="of:=SUBTOTAL(9;[.$C$156])" office:value-type="currency" office:currency="EUR" office:value="50695" calcext:value-type="currency">
              <text:p>50.695,00 €</text:p>
            </table:table-cell>
            <table:table-cell table:style-name="ce145" table:formula="of:=SUBTOTAL(9;[.$D$156])" office:value-type="currency" office:currency="EUR" office:value="10139" calcext:value-type="currency">
              <text:p>10.139,00 €</text:p>
            </table:table-cell>
            <table:table-cell table:style-name="ce145" table:formula="of:=SUBTOTAL(9;[.$E$156])" office:value-type="currency" office:currency="EUR" office:value="0" calcext:value-type="currency">
              <text:p>0,00 €</text:p>
            </table:table-cell>
            <table:table-cell table:style-name="ce145" table:formula="of:=SUBTOTAL(9;[.$F$156])" office:value-type="currency" office:currency="EUR" office:value="60834" calcext:value-type="currency">
              <text:p>60.834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5">
              <table:table-cell table:style-name="ce125" office:value-type="string" calcext:value-type="string">
                <text:p>MONTILLA</text:p>
              </table:table-cell>
              <table:table-cell table:style-name="ce16" office:value-type="string" calcext:value-type="string">
                <text:p>MEJORA DEL FIRME Y DE DRENAJES LONGITUDINALES EN EL CAMINO DE LA CAÑADA DEL MIMBRE </text:p>
              </table:table-cell>
              <table:table-cell table:style-name="ce144" office:value-type="currency" office:currency="EUR" office:value="59776" calcext:value-type="currency">
                <text:p>59.776,00 €</text:p>
              </table:table-cell>
              <table:table-cell table:style-name="ce144" office:value-type="currency" office:currency="EUR" office:value="23911" calcext:value-type="currency">
                <text:p>23.911,00 €</text:p>
              </table:table-cell>
              <table:table-cell table:style-name="ce144" office:value-type="currency" office:currency="EUR" office:value="64479.75" calcext:value-type="currency">
                <text:p>64.479,75 €</text:p>
              </table:table-cell>
              <table:table-cell table:style-name="ce144" office:value-type="currency" office:currency="EUR" office:value="83687" calcext:value-type="currency">
                <text:p>83.687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MONTILLA </text:p>
            </table:table-cell>
            <table:table-cell table:style-name="ce17"/>
            <table:table-cell table:style-name="ce145" table:formula="of:=SUBTOTAL(9;[.$C$159])" office:value-type="currency" office:currency="EUR" office:value="59776" calcext:value-type="currency">
              <text:p>59.776,00 €</text:p>
            </table:table-cell>
            <table:table-cell table:style-name="ce145" table:formula="of:=SUBTOTAL(9;[.$D$159])" office:value-type="currency" office:currency="EUR" office:value="23911" calcext:value-type="currency">
              <text:p>23.911,00 €</text:p>
            </table:table-cell>
            <table:table-cell table:style-name="ce145" table:formula="of:=SUBTOTAL(9;[.$E$159])" office:value-type="currency" office:currency="EUR" office:value="64479.75" calcext:value-type="currency">
              <text:p>64.479,75 €</text:p>
            </table:table-cell>
            <table:table-cell table:style-name="ce145" table:formula="of:=SUBTOTAL(9;[.$F$159])" office:value-type="currency" office:currency="EUR" office:value="83687" calcext:value-type="currency">
              <text:p>83.687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MONTORO</text:p>
              </table:table-cell>
              <table:table-cell table:style-name="ce16" office:value-type="string" calcext:value-type="string">
                <text:p>2ª FASE DE MEJORA DEL CAMINO MUNICIPAL "DE ALGALLARÍN O ARENOSO"</text:p>
              </table:table-cell>
              <table:table-cell table:style-name="ce144" office:value-type="currency" office:currency="EUR" office:value="67429" calcext:value-type="currency">
                <text:p>67.429,00 €</text:p>
              </table:table-cell>
              <table:table-cell table:style-name="ce144" office:value-type="currency" office:currency="EUR" office:value="20229" calcext:value-type="currency">
                <text:p>20.229,00 €</text:p>
              </table:table-cell>
              <table:table-cell table:style-name="ce144" office:value-type="currency" office:currency="EUR" office:value="120689.71" calcext:value-type="currency">
                <text:p>120.689,71 €</text:p>
              </table:table-cell>
              <table:table-cell table:style-name="ce144" table:formula="of:=SUM([.C162:.E162])" office:value-type="currency" office:currency="EUR" office:value="208347.71" calcext:value-type="currency">
                <text:p>208.347,71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MONTORO </text:p>
            </table:table-cell>
            <table:table-cell table:style-name="ce17"/>
            <table:table-cell table:style-name="ce145" table:formula="of:=SUBTOTAL(9;[.$C$162])" office:value-type="currency" office:currency="EUR" office:value="67429" calcext:value-type="currency">
              <text:p>67.429,00 €</text:p>
            </table:table-cell>
            <table:table-cell table:style-name="ce145" table:formula="of:=SUBTOTAL(9;[.$D$162])" office:value-type="currency" office:currency="EUR" office:value="20229" calcext:value-type="currency">
              <text:p>20.229,00 €</text:p>
            </table:table-cell>
            <table:table-cell table:style-name="ce145" table:formula="of:=SUBTOTAL(9;[.$E$162])" office:value-type="currency" office:currency="EUR" office:value="120689.71" calcext:value-type="currency">
              <text:p>120.689,71 €</text:p>
            </table:table-cell>
            <table:table-cell table:style-name="ce145" table:formula="of:=SUBTOTAL(9;[.$F$162])" office:value-type="currency" office:currency="EUR" office:value="208347.71" calcext:value-type="currency">
              <text:p>208.347,71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MONTURQUE</text:p>
              </table:table-cell>
              <table:table-cell table:style-name="ce16" office:value-type="string" calcext:value-type="string">
                <text:p>REPARACIÓN PARCIAL DEL CAMINO RURAL DE LA TIERRA BLANCA (1ª FASE)</text:p>
              </table:table-cell>
              <table:table-cell table:style-name="ce144" office:value-type="currency" office:currency="EUR" office:value="32497.01" calcext:value-type="currency">
                <text:p>32.497,01 €</text:p>
              </table:table-cell>
              <table:table-cell table:style-name="ce144" office:value-type="currency" office:currency="EUR" office:value="5223" calcext:value-type="currency">
                <text:p>5.223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37720.01" calcext:value-type="currency">
                <text:p>37.720,01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EN EJECUCIÓN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1">
              <table:table-cell table:style-name="ce125" office:value-type="string" calcext:value-type="string">
                <text:p>MONTURQUE</text:p>
              </table:table-cell>
              <table:table-cell table:style-name="ce16" office:value-type="string" calcext:value-type="string">
                <text:p>REPARACIÓN CAMINO TANGANERO, 2ª FASE (HASTA LÍMITE TÉRMINO MUNICIPAL)</text:p>
              </table:table-cell>
              <table:table-cell table:style-name="ce144" office:value-type="currency" office:currency="EUR" office:value="19729.99" calcext:value-type="currency">
                <text:p>19.729,99 €</text:p>
              </table:table-cell>
              <table:table-cell table:number-columns-repeated="2"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19729.99" calcext:value-type="currency">
                <text:p>19.729,99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EN EJECU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MONTURQUE</text:p>
            </table:table-cell>
            <table:table-cell table:style-name="ce17"/>
            <table:table-cell table:style-name="ce145" table:formula="of:=SUBTOTAL(9;[.$C$165:.$C$166])" office:value-type="currency" office:currency="EUR" office:value="52227" calcext:value-type="currency">
              <text:p>52.227,00 €</text:p>
            </table:table-cell>
            <table:table-cell table:style-name="ce145" table:formula="of:=SUBTOTAL(9;[.$D$165:.$D$166])" office:value-type="currency" office:currency="EUR" office:value="5223" calcext:value-type="currency">
              <text:p>5.223,00 €</text:p>
            </table:table-cell>
            <table:table-cell table:style-name="ce145" table:formula="of:=SUBTOTAL(9;[.$E$165:.$E$166])" office:value-type="currency" office:currency="EUR" office:value="0" calcext:value-type="currency">
              <text:p>0,00 €</text:p>
            </table:table-cell>
            <table:table-cell table:style-name="ce145" table:formula="of:=SUBTOTAL(9;[.$F$165:.$F$166])" office:value-type="currency" office:currency="EUR" office:value="57450" calcext:value-type="currency">
              <text:p>57.450,00 €</text:p>
            </table:table-cell>
            <table:table-cell table:style-name="ce126" table:number-columns-repeated="2"/>
            <table:table-cell table:style-name="ce136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MORILES</text:p>
              </table:table-cell>
              <table:table-cell table:style-name="ce16" office:value-type="string" calcext:value-type="string">
                <text:p>MEJORA DEL CAMINO DE LA VEREDA DE LOS NARANJOS</text:p>
              </table:table-cell>
              <table:table-cell table:style-name="ce144" office:value-type="currency" office:currency="EUR" office:value="49899" calcext:value-type="currency">
                <text:p>49.899,00 €</text:p>
              </table:table-cell>
              <table:table-cell table:style-name="ce144" office:value-type="currency" office:currency="EUR" office:value="9980" calcext:value-type="currency">
                <text:p>9.980,00 €</text:p>
              </table:table-cell>
              <table:table-cell table:style-name="ce144" office:value-type="currency" office:currency="EUR" office:value="34700.02" calcext:value-type="currency">
                <text:p>34.700,02 €</text:p>
              </table:table-cell>
              <table:table-cell table:style-name="ce144" office:value-type="currency" office:currency="EUR" office:value="59879" calcext:value-type="currency">
                <text:p>59.879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TRÁMITES PREVIOS A LICITA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MORILES </text:p>
            </table:table-cell>
            <table:table-cell table:style-name="ce17"/>
            <table:table-cell table:style-name="ce145" table:formula="of:=SUBTOTAL(9;[.$C$169])" office:value-type="currency" office:currency="EUR" office:value="49899" calcext:value-type="currency">
              <text:p>49.899,00 €</text:p>
            </table:table-cell>
            <table:table-cell table:style-name="ce145" table:formula="of:=SUBTOTAL(9;[.$D$169])" office:value-type="currency" office:currency="EUR" office:value="9980" calcext:value-type="currency">
              <text:p>9.980,00 €</text:p>
            </table:table-cell>
            <table:table-cell table:style-name="ce145" table:formula="of:=SUBTOTAL(9;[.$E$169])" office:value-type="currency" office:currency="EUR" office:value="34700.02" calcext:value-type="currency">
              <text:p>34.700,02 €</text:p>
            </table:table-cell>
            <table:table-cell table:style-name="ce145" table:formula="of:=SUBTOTAL(9;[.$F$169])" office:value-type="currency" office:currency="EUR" office:value="59879" calcext:value-type="currency">
              <text:p>59.879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NUEVA CARTEYA</text:p>
              </table:table-cell>
              <table:table-cell table:style-name="ce16" office:value-type="string" calcext:value-type="string">
                <text:p>MEJORA DEL CAMINO LOS BALLESTEROS (3ª FASE)</text:p>
              </table:table-cell>
              <table:table-cell table:style-name="ce144" office:value-type="currency" office:currency="EUR" office:value="54519" calcext:value-type="currency">
                <text:p>54.519,00 €</text:p>
              </table:table-cell>
              <table:table-cell table:style-name="ce144" office:value-type="currency" office:currency="EUR" office:value="16356" calcext:value-type="currency">
                <text:p>16.356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0875" calcext:value-type="currency">
                <text:p>70.875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NUEVA CARTEYA </text:p>
            </table:table-cell>
            <table:table-cell table:style-name="ce17"/>
            <table:table-cell table:style-name="ce145" table:formula="of:=SUBTOTAL(9;[.$C$172])" office:value-type="currency" office:currency="EUR" office:value="54519" calcext:value-type="currency">
              <text:p>54.519,00 €</text:p>
            </table:table-cell>
            <table:table-cell table:style-name="ce145" table:formula="of:=SUBTOTAL(9;[.$D$172])" office:value-type="currency" office:currency="EUR" office:value="16356" calcext:value-type="currency">
              <text:p>16.356,00 €</text:p>
            </table:table-cell>
            <table:table-cell table:style-name="ce145" table:formula="of:=SUBTOTAL(9;[.$E$172])" office:value-type="currency" office:currency="EUR" office:value="0" calcext:value-type="currency">
              <text:p>0,00 €</text:p>
            </table:table-cell>
            <table:table-cell table:style-name="ce145" table:formula="of:=SUBTOTAL(9;[.$F$172])" office:value-type="currency" office:currency="EUR" office:value="70875" calcext:value-type="currency">
              <text:p>70.875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OBEJO</text:p>
              </table:table-cell>
              <table:table-cell table:style-name="ce16" office:value-type="string" calcext:value-type="string">
                <text:p>OBRAS DE MEJORA DEL CAMINO ALTO DE ADAMUZ</text:p>
              </table:table-cell>
              <table:table-cell table:style-name="ce144" office:value-type="currency" office:currency="EUR" office:value="49605" calcext:value-type="currency">
                <text:p>49.605,00 €</text:p>
              </table:table-cell>
              <table:table-cell table:style-name="ce144" office:value-type="currency" office:currency="EUR" office:value="4961" calcext:value-type="currency">
                <text:p>4.961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4566" calcext:value-type="currency">
                <text:p>54.566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OBEJO </text:p>
            </table:table-cell>
            <table:table-cell table:style-name="ce17"/>
            <table:table-cell table:style-name="ce145" table:formula="of:=SUBTOTAL(9;[.$C$175])" office:value-type="currency" office:currency="EUR" office:value="49605" calcext:value-type="currency">
              <text:p>49.605,00 €</text:p>
            </table:table-cell>
            <table:table-cell table:style-name="ce145" table:formula="of:=SUBTOTAL(9;[.$D$175])" office:value-type="currency" office:currency="EUR" office:value="4961" calcext:value-type="currency">
              <text:p>4.961,00 €</text:p>
            </table:table-cell>
            <table:table-cell table:style-name="ce145" table:formula="of:=SUBTOTAL(9;[.$E$175])" office:value-type="currency" office:currency="EUR" office:value="0" calcext:value-type="currency">
              <text:p>0,00 €</text:p>
            </table:table-cell>
            <table:table-cell table:style-name="ce145" table:formula="of:=SUBTOTAL(9;[.$F$175])" office:value-type="currency" office:currency="EUR" office:value="54566" calcext:value-type="currency">
              <text:p>54.566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2">
              <table:table-cell table:style-name="ce125" office:value-type="string" calcext:value-type="string">
                <text:p>PALENCIANA</text:p>
              </table:table-cell>
              <table:table-cell table:style-name="ce16" office:value-type="string" calcext:value-type="string">
                <text:p>PAVIMENTACIÓN DEL CAMINO DE LA CABRIÑANA O LAS POVEDANAS</text:p>
              </table:table-cell>
              <table:table-cell table:style-name="ce144" office:value-type="currency" office:currency="EUR" office:value="56100" calcext:value-type="currency">
                <text:p>56.100,00 €</text:p>
              </table:table-cell>
              <table:table-cell table:style-name="ce144" office:value-type="currency" office:currency="EUR" office:value="5610" calcext:value-type="currency">
                <text:p>5.610,00 €</text:p>
              </table:table-cell>
              <table:table-cell table:style-name="ce144" office:value-type="currency" office:currency="EUR" office:value="62389.98" calcext:value-type="currency">
                <text:p>62.389,98 €</text:p>
              </table:table-cell>
              <table:table-cell table:style-name="ce144" office:value-type="currency" office:currency="EUR" office:value="124099.98" calcext:value-type="currency">
                <text:p>124.099,98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PALENCIANA </text:p>
            </table:table-cell>
            <table:table-cell table:style-name="ce17"/>
            <table:table-cell table:style-name="ce145" table:formula="of:=SUBTOTAL(9;[.$C$178])" office:value-type="currency" office:currency="EUR" office:value="56100" calcext:value-type="currency">
              <text:p>56.100,00 €</text:p>
            </table:table-cell>
            <table:table-cell table:style-name="ce145" table:formula="of:=SUBTOTAL(9;[.$D$178])" office:value-type="currency" office:currency="EUR" office:value="5610" calcext:value-type="currency">
              <text:p>5.610,00 €</text:p>
            </table:table-cell>
            <table:table-cell table:style-name="ce145" table:formula="of:=SUBTOTAL(9;[.$E$178])" office:value-type="currency" office:currency="EUR" office:value="62389.98" calcext:value-type="currency">
              <text:p>62.389,98 €</text:p>
            </table:table-cell>
            <table:table-cell table:style-name="ce145" table:formula="of:=SUBTOTAL(9;[.$F$178])" office:value-type="currency" office:currency="EUR" office:value="124099.98" calcext:value-type="currency">
              <text:p>124.099,98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6">
              <table:table-cell table:style-name="ce3" office:value-type="string" calcext:value-type="string">
                <text:p>PALMA DEL RIO</text:p>
              </table:table-cell>
              <table:table-cell table:style-name="ce16" office:value-type="string" calcext:value-type="string">
                <text:p>REHABILITACIÓN DEL CAMINO N.º 333 DE PALMA DEL RÍO A FUENTE CARRETEROS TRAMO II</text:p>
              </table:table-cell>
              <table:table-cell table:style-name="ce144" office:value-type="currency" office:currency="EUR" office:value="53705" calcext:value-type="currency">
                <text:p>53.705,00 €</text:p>
              </table:table-cell>
              <table:table-cell table:style-name="ce144" office:value-type="currency" office:currency="EUR" office:value="21482" calcext:value-type="currency">
                <text:p>21.482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5187" calcext:value-type="currency">
                <text:p>75.187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PALMA DEL RIO </text:p>
            </table:table-cell>
            <table:table-cell table:style-name="ce17"/>
            <table:table-cell table:style-name="ce145" table:formula="of:=SUBTOTAL(9;[.$C$181])" office:value-type="currency" office:currency="EUR" office:value="53705" calcext:value-type="currency">
              <text:p>53.705,00 €</text:p>
            </table:table-cell>
            <table:table-cell table:style-name="ce145" table:formula="of:=SUBTOTAL(9;[.$D$181])" office:value-type="currency" office:currency="EUR" office:value="21482" calcext:value-type="currency">
              <text:p>21.482,00 €</text:p>
            </table:table-cell>
            <table:table-cell table:style-name="ce145" table:formula="of:=SUBTOTAL(9;[.$E$181])" office:value-type="currency" office:currency="EUR" office:value="0" calcext:value-type="currency">
              <text:p>0,00 €</text:p>
            </table:table-cell>
            <table:table-cell table:style-name="ce145" table:formula="of:=SUBTOTAL(9;[.$F$181])" office:value-type="currency" office:currency="EUR" office:value="75187" calcext:value-type="currency">
              <text:p>75.187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PEDRO ABAD</text:p>
              </table:table-cell>
              <table:table-cell table:style-name="ce16" office:value-type="string" calcext:value-type="string">
                <text:p>ARREGLO PARCIAL CAMINO MADERO</text:p>
              </table:table-cell>
              <table:table-cell table:style-name="ce144" office:value-type="currency" office:currency="EUR" office:value="33709" calcext:value-type="currency">
                <text:p>33.709,00 €</text:p>
              </table:table-cell>
              <table:table-cell table:style-name="ce144" office:value-type="currency" office:currency="EUR" office:value="6742" calcext:value-type="currency">
                <text:p>6.742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0451" calcext:value-type="currency">
                <text:p>40.451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EN EJECU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PEDRO ABAD </text:p>
            </table:table-cell>
            <table:table-cell table:style-name="ce17"/>
            <table:table-cell table:style-name="ce145" table:formula="of:=SUBTOTAL(9;[.$C$184])" office:value-type="currency" office:currency="EUR" office:value="33709" calcext:value-type="currency">
              <text:p>33.709,00 €</text:p>
            </table:table-cell>
            <table:table-cell table:style-name="ce145" table:formula="of:=SUBTOTAL(9;[.$D$184])" office:value-type="currency" office:currency="EUR" office:value="6742" calcext:value-type="currency">
              <text:p>6.742,00 €</text:p>
            </table:table-cell>
            <table:table-cell table:style-name="ce145" table:formula="of:=SUBTOTAL(9;[.$E$184])" office:value-type="currency" office:currency="EUR" office:value="0" calcext:value-type="currency">
              <text:p>0,00 €</text:p>
            </table:table-cell>
            <table:table-cell table:style-name="ce145" table:formula="of:=SUBTOTAL(9;[.$F$184])" office:value-type="currency" office:currency="EUR" office:value="40451" calcext:value-type="currency">
              <text:p>40.451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7">
              <table:table-cell table:style-name="ce125" office:value-type="string" calcext:value-type="string">
                <text:p>PEDROCHE</text:p>
              </table:table-cell>
              <table:table-cell table:style-name="ce16" office:value-type="string" calcext:value-type="string">
                <text:p>REPARACIÓN Y MEJORA DEL FIRME DEL CAMINO DE LAS MEDINAS, PRIMER TRAMO.</text:p>
              </table:table-cell>
              <table:table-cell table:style-name="ce144" office:value-type="currency" office:currency="EUR" office:value="43031.98" calcext:value-type="currency">
                <text:p>43.031,98 €</text:p>
              </table:table-cell>
              <table:table-cell table:style-name="ce144" office:value-type="currency" office:currency="EUR" office:value="4303" calcext:value-type="currency">
                <text:p>4.303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table:formula="of:=SUM([.C187:.D187])" office:value-type="currency" office:currency="EUR" office:value="47334.98" calcext:value-type="currency">
                <text:p>47.334,98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PEDROCHE </text:p>
            </table:table-cell>
            <table:table-cell table:style-name="ce17"/>
            <table:table-cell table:style-name="ce145" table:formula="of:=SUBTOTAL(9;[.$C$187])" office:value-type="currency" office:currency="EUR" office:value="43031.98" calcext:value-type="currency">
              <text:p>43.031,98 €</text:p>
            </table:table-cell>
            <table:table-cell table:style-name="ce145" table:formula="of:=SUBTOTAL(9;[.$D$187])" office:value-type="currency" office:currency="EUR" office:value="4303" calcext:value-type="currency">
              <text:p>4.303,00 €</text:p>
            </table:table-cell>
            <table:table-cell table:style-name="ce145" table:formula="of:=SUBTOTAL(9;[.$E$187])" office:value-type="currency" office:currency="EUR" office:value="0" calcext:value-type="currency">
              <text:p>0,00 €</text:p>
            </table:table-cell>
            <table:table-cell table:style-name="ce145" table:formula="of:=SUBTOTAL(9;[.$F$187])" office:value-type="currency" office:currency="EUR" office:value="47334.98" calcext:value-type="currency">
              <text:p>47.334,98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1">
              <table:table-cell table:style-name="ce125" office:value-type="string" calcext:value-type="string">
                <text:p>PEÑARROYA-PUEBLONUEVO</text:p>
              </table:table-cell>
              <table:table-cell table:style-name="ce16" office:value-type="string" calcext:value-type="string">
                <text:p>ACTUACIONES EN LOS CAMINOS VECINALES PROLONGACIÓN DE CALLE ALCAZABA Y LA POZA</text:p>
              </table:table-cell>
              <table:table-cell table:style-name="ce144" office:value-type="currency" office:currency="EUR" office:value="41332" calcext:value-type="currency">
                <text:p>41.332,00 €</text:p>
              </table:table-cell>
              <table:table-cell table:style-name="ce144" office:value-type="currency" office:currency="EUR" office:value="14466" calcext:value-type="currency">
                <text:p>14.466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5798" calcext:value-type="currency">
                <text:p>55.798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PEÑARROYA-PUEBLONUEVO </text:p>
            </table:table-cell>
            <table:table-cell table:style-name="ce17"/>
            <table:table-cell table:style-name="ce145" table:formula="of:=SUBTOTAL(9;[.$C$190])" office:value-type="currency" office:currency="EUR" office:value="41332" calcext:value-type="currency">
              <text:p>41.332,00 €</text:p>
            </table:table-cell>
            <table:table-cell table:style-name="ce145" table:formula="of:=SUBTOTAL(9;[.$D$190])" office:value-type="currency" office:currency="EUR" office:value="14466" calcext:value-type="currency">
              <text:p>14.466,00 €</text:p>
            </table:table-cell>
            <table:table-cell table:style-name="ce145" table:formula="of:=SUBTOTAL(9;[.$E$190])" office:value-type="currency" office:currency="EUR" office:value="0" calcext:value-type="currency">
              <text:p>0,00 €</text:p>
            </table:table-cell>
            <table:table-cell table:style-name="ce145" table:formula="of:=SUBTOTAL(9;[.$F$190])" office:value-type="currency" office:currency="EUR" office:value="55798" calcext:value-type="currency">
              <text:p>55.798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POSADAS</text:p>
              </table:table-cell>
              <table:table-cell table:style-name="ce16" office:value-type="string" calcext:value-type="string">
                <text:p>MEJORA DE CAMINO DE LA PLATA 2ª FASE</text:p>
              </table:table-cell>
              <table:table-cell table:style-name="ce144" office:value-type="currency" office:currency="EUR" office:value="39401" calcext:value-type="currency">
                <text:p>39.401,00 €</text:p>
              </table:table-cell>
              <table:table-cell table:style-name="ce144" office:value-type="currency" office:currency="EUR" office:value="11820" calcext:value-type="currency">
                <text:p>11.820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1221" calcext:value-type="currency">
                <text:p>51.221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POSADAS </text:p>
            </table:table-cell>
            <table:table-cell table:style-name="ce17"/>
            <table:table-cell table:style-name="ce145" table:formula="of:=SUBTOTAL(9;[.$C$193])" office:value-type="currency" office:currency="EUR" office:value="39401" calcext:value-type="currency">
              <text:p>39.401,00 €</text:p>
            </table:table-cell>
            <table:table-cell table:style-name="ce145" table:formula="of:=SUBTOTAL(9;[.$D$193])" office:value-type="currency" office:currency="EUR" office:value="11820" calcext:value-type="currency">
              <text:p>11.820,00 €</text:p>
            </table:table-cell>
            <table:table-cell table:style-name="ce145" table:formula="of:=SUBTOTAL(9;[.$E$193])" office:value-type="currency" office:currency="EUR" office:value="0" calcext:value-type="currency">
              <text:p>0,00 €</text:p>
            </table:table-cell>
            <table:table-cell table:style-name="ce145" table:formula="of:=SUBTOTAL(9;[.$F$193])" office:value-type="currency" office:currency="EUR" office:value="51221" calcext:value-type="currency">
              <text:p>51.221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5">
              <table:table-cell table:style-name="ce3" office:value-type="string" calcext:value-type="string">
                <text:p>POZOBLANCO</text:p>
              </table:table-cell>
              <table:table-cell table:style-name="ce16" office:value-type="string" calcext:value-type="string">
                <text:p>MEJORA Y ENSANCHE DE PLATAFORMA DEL CAMINO DE LAS MERINILLAS TRAMO 2 (DESDE P.K. 0,510 A P.K. 1,094)</text:p>
              </table:table-cell>
              <table:table-cell table:style-name="ce144" office:value-type="currency" office:currency="EUR" office:value="54428" calcext:value-type="currency">
                <text:p>54.428,00 €</text:p>
              </table:table-cell>
              <table:table-cell table:style-name="ce144" office:value-type="currency" office:currency="EUR" office:value="19050" calcext:value-type="currency">
                <text:p>19.050,00 €</text:p>
              </table:table-cell>
              <table:table-cell table:style-name="ce153" office:value-type="currency" office:currency="EUR" office:value="36354.62" calcext:value-type="currency">
                <text:p>36.354,62 €</text:p>
              </table:table-cell>
              <table:table-cell table:style-name="ce155" office:value-type="currency" office:currency="EUR" office:value="109832.62" calcext:value-type="currency">
                <text:p>109.832,62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POZOBLANCO </text:p>
            </table:table-cell>
            <table:table-cell table:style-name="ce17"/>
            <table:table-cell table:style-name="ce145" table:formula="of:=SUBTOTAL(9;[.$C$196])" office:value-type="currency" office:currency="EUR" office:value="54428" calcext:value-type="currency">
              <text:p>54.428,00 €</text:p>
            </table:table-cell>
            <table:table-cell table:style-name="ce145" table:formula="of:=SUBTOTAL(9;[.$D$196])" office:value-type="currency" office:currency="EUR" office:value="19050" calcext:value-type="currency">
              <text:p>19.050,00 €</text:p>
            </table:table-cell>
            <table:table-cell table:style-name="ce154" table:formula="of:=SUBTOTAL(9;[.$E$196])" office:value-type="currency" office:currency="EUR" office:value="36354.62" calcext:value-type="currency">
              <text:p>36.354,62 €</text:p>
            </table:table-cell>
            <table:table-cell table:style-name="ce154" table:formula="of:=SUBTOTAL(9;[.$F$196])" office:value-type="currency" office:currency="EUR" office:value="109832.62" calcext:value-type="currency">
              <text:p>109.832,62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8">
              <table:table-cell table:style-name="ce125" office:value-type="string" calcext:value-type="string">
                <text:p>PRIEGO DE CORDOBA</text:p>
              </table:table-cell>
              <table:table-cell table:style-name="ce16" office:value-type="string" calcext:value-type="string">
                <text:p>ARREGLO DEL CAMINO DENOMINADO CAÑADA DE DIOS</text:p>
              </table:table-cell>
              <table:table-cell table:style-name="ce144" office:value-type="currency" office:currency="EUR" office:value="45182.42" calcext:value-type="currency">
                <text:p>45.182,42 €</text:p>
              </table:table-cell>
              <table:table-cell table:style-name="ce144" office:value-type="currency" office:currency="EUR" office:value="18072.82" calcext:value-type="currency">
                <text:p>18.072,82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63255.24" calcext:value-type="currency">
                <text:p>63.255,24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8">
              <table:table-cell table:style-name="ce3" office:value-type="string" calcext:value-type="string">
                <text:p>PRIEGO DE CORDOBA</text:p>
              </table:table-cell>
              <table:table-cell table:style-name="ce16" office:value-type="string" calcext:value-type="string">
                <text:p>ESCOLLERA EN EL CAMINO DENOMINADO VEREDON DE LA ALMORZARA</text:p>
              </table:table-cell>
              <table:table-cell table:style-name="ce144" office:value-type="currency" office:currency="EUR" office:value="18810.58" calcext:value-type="currency">
                <text:p>18.810,58 €</text:p>
              </table:table-cell>
              <table:table-cell table:style-name="ce144" office:value-type="currency" office:currency="EUR" office:value="7524.17" calcext:value-type="currency">
                <text:p>7.524,17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26334.75" calcext:value-type="currency">
                <text:p>26.334,75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PRIEGO DE CÓRDOBA</text:p>
            </table:table-cell>
            <table:table-cell table:style-name="ce17"/>
            <table:table-cell table:style-name="ce145" table:formula="of:=SUBTOTAL(9;[.$C$199:.$C$200])" office:value-type="currency" office:currency="EUR" office:value="63993" calcext:value-type="currency">
              <text:p>63.993,00 €</text:p>
            </table:table-cell>
            <table:table-cell table:style-name="ce145" table:formula="of:=SUBTOTAL(9;[.$D$199:.$D$200])" office:value-type="currency" office:currency="EUR" office:value="25596.99" calcext:value-type="currency">
              <text:p>25.596,99 €</text:p>
            </table:table-cell>
            <table:table-cell table:style-name="ce145" table:formula="of:=SUBTOTAL(9;[.$E$199:.$E$200])" office:value-type="currency" office:currency="EUR" office:value="0" calcext:value-type="currency">
              <text:p>0,00 €</text:p>
            </table:table-cell>
            <table:table-cell table:style-name="ce145" table:formula="of:=SUBTOTAL(9;[.$F$199:.$F$200])" office:value-type="currency" office:currency="EUR" office:value="89589.99" calcext:value-type="currency">
              <text:p>89.589,99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27">
              <table:table-cell table:style-name="ce125" office:value-type="string" calcext:value-type="string">
                <text:p>PUENTE GENIL</text:p>
              </table:table-cell>
              <table:table-cell table:style-name="ce16" office:value-type="string" calcext:value-type="string">
                <text:p>REPOSICION Y MEJORA DEL CAMINO RURAL CAÑADA DE BUENROSTRO</text:p>
              </table:table-cell>
              <table:table-cell table:style-name="ce144" office:value-type="currency" office:currency="EUR" office:value="27059.75" calcext:value-type="currency">
                <text:p>27.059,75 €</text:p>
              </table:table-cell>
              <table:table-cell table:style-name="ce144" office:value-type="currency" office:currency="EUR" office:value="10824.02" calcext:value-type="currency">
                <text:p>10.824,02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37883.77" calcext:value-type="currency">
                <text:p>37.883,77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27">
              <table:table-cell table:style-name="ce125" office:value-type="string" calcext:value-type="string">
                <text:p>PUENTE GENIL</text:p>
              </table:table-cell>
              <table:table-cell table:style-name="ce16" office:value-type="string" calcext:value-type="string">
                <text:p>EJECUCION DE NUEVO PASO SOBRE ARROYO DE LA VIZCAINA A SU PASO POR CAMINO RURAL DE LA RIBERA BAJA DE SAN JUAN</text:p>
              </table:table-cell>
              <table:table-cell table:style-name="ce144" office:value-type="currency" office:currency="EUR" office:value="19587.25" calcext:value-type="currency">
                <text:p>19.587,25 €</text:p>
              </table:table-cell>
              <table:table-cell table:style-name="ce144" office:value-type="currency" office:currency="EUR" office:value="7834.98" calcext:value-type="currency">
                <text:p>7.834,98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27422.23" calcext:value-type="currency">
                <text:p>27.422,23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PUENTE GENIL </text:p>
            </table:table-cell>
            <table:table-cell table:style-name="ce18"/>
            <table:table-cell table:style-name="ce145" table:formula="of:=SUBTOTAL(9;[.$C$203:.$C$204])" office:value-type="currency" office:currency="EUR" office:value="46647" calcext:value-type="currency">
              <text:p>46.647,00 €</text:p>
            </table:table-cell>
            <table:table-cell table:style-name="ce145" table:formula="of:=SUBTOTAL(9;[.$D$203:.$D$204])" office:value-type="currency" office:currency="EUR" office:value="18659" calcext:value-type="currency">
              <text:p>18.659,00 €</text:p>
            </table:table-cell>
            <table:table-cell table:style-name="ce145" table:formula="of:=SUBTOTAL(9;[.$E$203:.$E$204])" office:value-type="currency" office:currency="EUR" office:value="0" calcext:value-type="currency">
              <text:p>0,00 €</text:p>
            </table:table-cell>
            <table:table-cell table:style-name="ce145" table:formula="of:=SUBTOTAL(9;[.$F$203:.$F$204])" office:value-type="currency" office:currency="EUR" office:value="65306" calcext:value-type="currency">
              <text:p>65.306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4"/>
            <table:table-cell table:style-name="ce15"/>
            <table:table-cell table:style-name="ce143" table:number-columns-repeated="4"/>
            <table:table-cell table:style-name="ce124" table:number-columns-repeated="2"/>
            <table:table-cell table:style-name="ce158"/>
            <table:table-cell table:style-name="ce162" table:number-columns-repeated="17"/>
            <table:table-cell table:number-columns-repeated="998"/>
          </table:table-row>
          <table:table-row-group>
            <table:table-row table:style-name="ro12">
              <table:table-cell table:style-name="ce125" office:value-type="string" calcext:value-type="string">
                <text:p>RUTE</text:p>
              </table:table-cell>
              <table:table-cell table:style-name="ce16" office:value-type="string" calcext:value-type="string">
                <text:p>MEJORA DE CAMINOS MUNICIPALES DE ZAMBRA Y PINTADA EN LA ALDEA DE ZAMBRA</text:p>
              </table:table-cell>
              <table:table-cell table:style-name="ce144" office:value-type="currency" office:currency="EUR" office:value="58224" calcext:value-type="currency">
                <text:p>58.224,00 €</text:p>
              </table:table-cell>
              <table:table-cell table:style-name="ce144" office:value-type="currency" office:currency="EUR" office:value="17467" calcext:value-type="currency">
                <text:p>17.467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75691" calcext:value-type="currency">
                <text:p>75.691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RUTE </text:p>
            </table:table-cell>
            <table:table-cell table:style-name="ce18"/>
            <table:table-cell table:style-name="ce145" table:formula="of:=SUBTOTAL(9;[.$C$207])" office:value-type="currency" office:currency="EUR" office:value="58224" calcext:value-type="currency">
              <text:p>58.224,00 €</text:p>
            </table:table-cell>
            <table:table-cell table:style-name="ce145" table:formula="of:=SUBTOTAL(9;[.$D$207])" office:value-type="currency" office:currency="EUR" office:value="17467" calcext:value-type="currency">
              <text:p>17.467,00 €</text:p>
            </table:table-cell>
            <table:table-cell table:style-name="ce145" table:formula="of:=SUBTOTAL(9;[.$E$207])" office:value-type="currency" office:currency="EUR" office:value="0" calcext:value-type="currency">
              <text:p>0,00 €</text:p>
            </table:table-cell>
            <table:table-cell table:style-name="ce145" table:formula="of:=SUBTOTAL(9;[.$F$207])" office:value-type="currency" office:currency="EUR" office:value="75691" calcext:value-type="currency">
              <text:p>75.691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SAN SEBASTIAN DE LOS BALLESTEROS</text:p>
              </table:table-cell>
              <table:table-cell table:style-name="ce16" office:value-type="string" calcext:value-type="string">
                <text:p>ACTUACIONES DE MEJORA EN CAMINOS MUNICIPALES</text:p>
              </table:table-cell>
              <table:table-cell table:style-name="ce144" office:value-type="currency" office:currency="EUR" office:value="51500" calcext:value-type="currency">
                <text:p>51.500,00 €</text:p>
              </table:table-cell>
              <table:table-cell table:style-name="ce144" office:value-type="currency" office:currency="EUR" office:value="5150" calcext:value-type="currency">
                <text:p>5.150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6650" calcext:value-type="currency">
                <text:p>56.650,00 €</text:p>
              </table:table-cell>
              <table:table-cell table:style-name="ce125" office:value-type="string" calcext:value-type="string">
                <text:p>DIPU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SAN SEBASTIAN DE LOS BALLESTEROS TOTAL</text:p>
            </table:table-cell>
            <table:table-cell table:style-name="ce17"/>
            <table:table-cell table:style-name="ce145" table:formula="of:=SUBTOTAL(9;[.$C$210])" office:value-type="currency" office:currency="EUR" office:value="51500" calcext:value-type="currency">
              <text:p>51.500,00 €</text:p>
            </table:table-cell>
            <table:table-cell table:style-name="ce145" table:formula="of:=SUBTOTAL(9;[.$D$210])" office:value-type="currency" office:currency="EUR" office:value="5150" calcext:value-type="currency">
              <text:p>5.150,00 €</text:p>
            </table:table-cell>
            <table:table-cell table:style-name="ce145" table:formula="of:=SUBTOTAL(9;[.$E$210])" office:value-type="currency" office:currency="EUR" office:value="0" calcext:value-type="currency">
              <text:p>0,00 €</text:p>
            </table:table-cell>
            <table:table-cell table:style-name="ce145" table:formula="of:=SUBTOTAL(9;[.$F$210])" office:value-type="currency" office:currency="EUR" office:value="56650" calcext:value-type="currency">
              <text:p>56.650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5"/>
            <table:table-cell table:style-name="ce16"/>
            <table:table-cell table:style-name="ce148" table:number-columns-repeated="4"/>
            <table:table-cell table:style-name="ce125" table:number-columns-repeated="2"/>
            <table:table-cell table:style-name="ce159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5" office:value-type="string" calcext:value-type="string">
                <text:p>SANTA EUFEMIA</text:p>
              </table:table-cell>
              <table:table-cell table:style-name="ce16" office:value-type="string" calcext:value-type="string">
                <text:p>PAVIMENTACION PARCIAL DEL CAMINO DEL SANTO</text:p>
              </table:table-cell>
              <table:table-cell table:style-name="ce144" office:value-type="currency" office:currency="EUR" office:value="20422.59" calcext:value-type="currency">
                <text:p>20.422,59 €</text:p>
              </table:table-cell>
              <table:table-cell table:style-name="ce144" office:value-type="currency" office:currency="EUR" office:value="2042.2" calcext:value-type="currency">
                <text:p>2.042,20 €</text:p>
              </table:table-cell>
              <table:table-cell table:style-name="ce144" office:value-type="currency" office:currency="EUR" office:value="0.01" calcext:value-type="currency">
                <text:p>0,01 €</text:p>
              </table:table-cell>
              <table:table-cell table:style-name="ce144" office:value-type="currency" office:currency="EUR" office:value="22464.8" calcext:value-type="currency">
                <text:p>22.464,8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1">
              <table:table-cell table:style-name="ce125" office:value-type="string" calcext:value-type="string">
                <text:p>SANTA EUFEMIA</text:p>
              </table:table-cell>
              <table:table-cell table:style-name="ce16" office:value-type="string" calcext:value-type="string">
                <text:p>ACTUACIONES PUNTUALES SOBRE DRENAJES EN VARIOS CAMINOS</text:p>
              </table:table-cell>
              <table:table-cell table:style-name="ce144" office:value-type="currency" office:currency="EUR" office:value="25768.41" calcext:value-type="currency">
                <text:p>25.768,41 €</text:p>
              </table:table-cell>
              <table:table-cell table:style-name="ce144" office:value-type="currency" office:currency="EUR" office:value="2576.8" calcext:value-type="currency">
                <text:p>2.576,8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table:formula="of:=SUM([.C214:.E214])" office:value-type="currency" office:currency="EUR" office:value="28345.21" calcext:value-type="currency">
                <text:p>28.345,21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SANTA EUFEMIA</text:p>
            </table:table-cell>
            <table:table-cell table:style-name="ce18"/>
            <table:table-cell table:style-name="ce149" table:formula="of:=SUBTOTAL(9;[.$C$213:.$C$214])" office:value-type="currency" office:currency="EUR" office:value="46191" calcext:value-type="currency">
              <text:p>46.191,00 €</text:p>
            </table:table-cell>
            <table:table-cell table:style-name="ce149" table:formula="of:=SUBTOTAL(9;[.$D$213:.$D$214])" office:value-type="currency" office:currency="EUR" office:value="4619" calcext:value-type="currency">
              <text:p>4.619,00 €</text:p>
            </table:table-cell>
            <table:table-cell table:style-name="ce149" table:formula="of:=SUBTOTAL(9;[.$E$213:.$E$214])" office:value-type="currency" office:currency="EUR" office:value="0.01" calcext:value-type="currency">
              <text:p>0,01 €</text:p>
            </table:table-cell>
            <table:table-cell table:style-name="ce149" table:formula="of:=SUBTOTAL(9;[.$F$213:.$F$214])" office:value-type="currency" office:currency="EUR" office:value="50810.01" calcext:value-type="currency">
              <text:p>50.810,01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5">
              <table:table-cell table:style-name="ce3" office:value-type="string" calcext:value-type="string">
                <text:p>SANTAELLA</text:p>
              </table:table-cell>
              <table:table-cell table:style-name="ce16" office:value-type="string" calcext:value-type="string">
                <text:p>REPARACIONES EN CAMINO VEREDA DE MÁLAGA</text:p>
              </table:table-cell>
              <table:table-cell table:style-name="ce144" office:value-type="currency" office:currency="EUR" office:value="41516.96" calcext:value-type="currency">
                <text:p>41.516,96 €</text:p>
              </table:table-cell>
              <table:table-cell table:number-columns-repeated="2"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41516.96" calcext:value-type="currency">
                <text:p>41.516,96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5">
              <table:table-cell table:style-name="ce125" office:value-type="string" calcext:value-type="string">
                <text:p>SANTAELLA</text:p>
              </table:table-cell>
              <table:table-cell table:style-name="ce16" office:value-type="string" calcext:value-type="string">
                <text:p>REPARACIONES CAMINO DEL MOLINO</text:p>
              </table:table-cell>
              <table:table-cell table:style-name="ce144" office:value-type="currency" office:currency="EUR" office:value="17246.04" calcext:value-type="currency">
                <text:p>17.246,04 €</text:p>
              </table:table-cell>
              <table:table-cell table:style-name="ce144" office:value-type="currency" office:currency="EUR" office:value="11753" calcext:value-type="currency">
                <text:p>11.753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28999.04" calcext:value-type="currency">
                <text:p>28.999,04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TOTAL SANTAELLA </text:p>
            </table:table-cell>
            <table:table-cell table:style-name="ce17"/>
            <table:table-cell table:style-name="ce145" table:formula="of:=SUBTOTAL(9;[.$C$217:.$C$218])" office:value-type="currency" office:currency="EUR" office:value="58763" calcext:value-type="currency">
              <text:p>58.763,00 €</text:p>
            </table:table-cell>
            <table:table-cell table:style-name="ce145" table:formula="of:=SUBTOTAL(9;[.$D$217:.$D$218])" office:value-type="currency" office:currency="EUR" office:value="11753" calcext:value-type="currency">
              <text:p>11.753,00 €</text:p>
            </table:table-cell>
            <table:table-cell table:style-name="ce145" table:formula="of:=SUBTOTAL(9;[.$E$217:.$E$218])" office:value-type="currency" office:currency="EUR" office:value="0" calcext:value-type="currency">
              <text:p>0,00 €</text:p>
            </table:table-cell>
            <table:table-cell table:style-name="ce145" table:formula="of:=SUBTOTAL(9;[.$F$217:.$F$218])" office:value-type="currency" office:currency="EUR" office:value="70516" calcext:value-type="currency">
              <text:p>70.516,00 €</text:p>
            </table:table-cell>
            <table:table-cell table:style-name="ce126" table:number-columns-repeated="2"/>
            <table:table-cell table:style-name="ce160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6">
              <table:table-cell table:style-name="ce125" office:value-type="string" calcext:value-type="string">
                <text:p>TORRECAMPO</text:p>
              </table:table-cell>
              <table:table-cell table:style-name="ce16" office:value-type="string" calcext:value-type="string">
                <text:p>REPOSICIÓN Y MEJORA DEL FIRME DEL CALLEJÓN DEL CERRO PEDRO Y CALLEJÓN DE LA SONFRÍA, PRIMER TRAMO</text:p>
              </table:table-cell>
              <table:table-cell table:style-name="ce144" office:value-type="currency" office:currency="EUR" office:value="48787" calcext:value-type="currency">
                <text:p>48.787,00 €</text:p>
              </table:table-cell>
              <table:table-cell table:style-name="ce144" office:value-type="currency" office:currency="EUR" office:value="4879" calcext:value-type="currency">
                <text:p>4.879,00 €</text:p>
              </table:table-cell>
              <table:table-cell table:style-name="ce144" office:value-type="currency" office:currency="EUR" office:value="0" calcext:value-type="currency">
                <text:p>0,00 €</text:p>
              </table:table-cell>
              <table:table-cell table:style-name="ce144" office:value-type="currency" office:currency="EUR" office:value="53666" calcext:value-type="currency">
                <text:p>53.666,00 €</text:p>
              </table:table-cell>
              <table:table-cell table:style-name="ce125" office:value-type="string" calcext:value-type="string">
                <text:p>CONTRATACIÓN</text:p>
              </table:table-cell>
              <table:table-cell table:style-name="ce125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26" office:value-type="string" calcext:value-type="string">
              <text:p><text:span text:style-name="T1">TOTAL TORRECAMPO</text:span><text:span text:style-name="T2"> </text:span></text:p>
            </table:table-cell>
            <table:table-cell table:style-name="ce18"/>
            <table:table-cell table:style-name="ce145" table:formula="of:=SUBTOTAL(9;[.$C$221])" office:value-type="currency" office:currency="EUR" office:value="48787" calcext:value-type="currency">
              <text:p>48.787,00 €</text:p>
            </table:table-cell>
            <table:table-cell table:style-name="ce145" table:formula="of:=SUBTOTAL(9;[.$D$221])" office:value-type="currency" office:currency="EUR" office:value="4879" calcext:value-type="currency">
              <text:p>4.879,00 €</text:p>
            </table:table-cell>
            <table:table-cell table:style-name="ce145" table:formula="of:=SUBTOTAL(9;[.$E$221])" office:value-type="currency" office:currency="EUR" office:value="0" calcext:value-type="currency">
              <text:p>0,00 €</text:p>
            </table:table-cell>
            <table:table-cell table:style-name="ce145" table:formula="of:=SUBTOTAL(9;[.$F$221])" office:value-type="currency" office:currency="EUR" office:value="53666" calcext:value-type="currency">
              <text:p>53.666,00 €</text:p>
            </table:table-cell>
            <table:table-cell table:style-name="ce156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9" office:value-type="string" calcext:value-type="string">
                <text:p>VALENZUELA</text:p>
              </table:table-cell>
              <table:table-cell table:style-name="ce21" office:value-type="string" calcext:value-type="string">
                <text:p>ARREGLO CAMINO “DE LA HIGUERA”</text:p>
              </table:table-cell>
              <table:table-cell table:style-name="ce150" office:value-type="currency" office:currency="EUR" office:value="56497" calcext:value-type="currency">
                <text:p>56.497,00 €</text:p>
              </table:table-cell>
              <table:table-cell table:style-name="ce150" office:value-type="currency" office:currency="EUR" office:value="5650" calcext:value-type="currency">
                <text:p>5.650,0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62147" calcext:value-type="currency">
                <text:p>62.147,00 €</text:p>
              </table:table-cell>
              <table:table-cell table:style-name="ce129" office:value-type="string" calcext:value-type="string">
                <text:p>DIPUTACIÓN</text:p>
              </table:table-cell>
              <table:table-cell table:style-name="ce129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TOTAL VALENZUELA </text:p>
            </table:table-cell>
            <table:table-cell table:style-name="ce22"/>
            <table:table-cell table:style-name="ce151" table:formula="of:=SUBTOTAL(9;[.$C$224])" office:value-type="currency" office:currency="EUR" office:value="56497" calcext:value-type="currency">
              <text:p>56.497,00 €</text:p>
            </table:table-cell>
            <table:table-cell table:style-name="ce151" table:formula="of:=SUBTOTAL(9;[.$D$224])" office:value-type="currency" office:currency="EUR" office:value="5650" calcext:value-type="currency">
              <text:p>5.650,00 €</text:p>
            </table:table-cell>
            <table:table-cell table:style-name="ce151" table:formula="of:=SUBTOTAL(9;[.$E$224])" office:value-type="currency" office:currency="EUR" office:value="0" calcext:value-type="currency">
              <text:p>0,00 €</text:p>
            </table:table-cell>
            <table:table-cell table:style-name="ce151" table:formula="of:=SUBTOTAL(9;[.$F$224])" office:value-type="currency" office:currency="EUR" office:value="62147" calcext:value-type="currency">
              <text:p>62.147,00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9" office:value-type="string" calcext:value-type="string">
                <text:p>VALSEQUILLO</text:p>
              </table:table-cell>
              <table:table-cell table:style-name="ce21" office:value-type="string" calcext:value-type="string">
                <text:p>MEJORA DE LOS CAMINOS DE LA PERALEDA, VALDEMATAS Y FUENTE BARBA.</text:p>
              </table:table-cell>
              <table:table-cell table:style-name="ce150" office:value-type="currency" office:currency="EUR" office:value="45045.99" calcext:value-type="currency">
                <text:p>45.045,99 €</text:p>
              </table:table-cell>
              <table:table-cell table:style-name="ce150" office:value-type="currency" office:currency="EUR" office:value="4505" calcext:value-type="currency">
                <text:p>4.505,0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49550.99" calcext:value-type="currency">
                <text:p>49.550,99 €</text:p>
              </table:table-cell>
              <table:table-cell table:style-name="ce129" office:value-type="string" calcext:value-type="string">
                <text:p>DIPUTACIÓN</text:p>
              </table:table-cell>
              <table:table-cell table:style-name="ce129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TRÁMITES PREVIOS A LICITA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<text:span text:style-name="T1">TOTAL VALSEQUILLO</text:span><text:span text:style-name="T2"> </text:span></text:p>
            </table:table-cell>
            <table:table-cell table:style-name="ce22"/>
            <table:table-cell table:style-name="ce151" table:formula="of:=SUBTOTAL(9;[.$C$227])" office:value-type="currency" office:currency="EUR" office:value="45045.99" calcext:value-type="currency">
              <text:p>45.045,99 €</text:p>
            </table:table-cell>
            <table:table-cell table:style-name="ce151" table:formula="of:=SUBTOTAL(9;[.$D$227])" office:value-type="currency" office:currency="EUR" office:value="4505" calcext:value-type="currency">
              <text:p>4.505,00 €</text:p>
            </table:table-cell>
            <table:table-cell table:style-name="ce151" table:formula="of:=SUBTOTAL(9;[.$E$227])" office:value-type="currency" office:currency="EUR" office:value="0" calcext:value-type="currency">
              <text:p>0,00 €</text:p>
            </table:table-cell>
            <table:table-cell table:style-name="ce151" table:formula="of:=SUBTOTAL(9;[.$F$227])" office:value-type="currency" office:currency="EUR" office:value="49550.99" calcext:value-type="currency">
              <text:p>49.550,99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28">
              <table:table-cell table:style-name="ce129" office:value-type="string" calcext:value-type="string">
                <text:p>VILLA DEL RIO</text:p>
              </table:table-cell>
              <table:table-cell table:style-name="ce21" office:value-type="string" calcext:value-type="string">
                <text:p>MEJORA DEL CAMINO DEL CAÑETEJO</text:p>
              </table:table-cell>
              <table:table-cell table:style-name="ce150" office:value-type="currency" office:currency="EUR" office:value="21333.84" calcext:value-type="currency">
                <text:p>21.333,84 €</text:p>
              </table:table-cell>
              <table:table-cell table:style-name="ce150" office:value-type="currency" office:currency="EUR" office:value="6400.07" calcext:value-type="currency">
                <text:p>6.400,07 €</text:p>
              </table:table-cell>
              <table:table-cell table:style-name="ce150" office:value-type="currency" office:currency="EUR" office:value="3484.09" calcext:value-type="currency">
                <text:p>3.484,09 €</text:p>
              </table:table-cell>
              <table:table-cell table:style-name="ce150" office:value-type="currency" office:currency="EUR" office:value="31218" calcext:value-type="currency">
                <text:p>31.218,00 €</text:p>
              </table:table-cell>
              <table:table-cell table:style-name="ce129" office:value-type="string" calcext:value-type="string">
                <text:p>CONTRATACIÓN</text:p>
              </table:table-cell>
              <table:table-cell table:style-name="ce129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28">
              <table:table-cell table:style-name="ce129" office:value-type="string" calcext:value-type="string">
                <text:p>VILLA DEL RIO</text:p>
              </table:table-cell>
              <table:table-cell table:style-name="ce21" office:value-type="string" calcext:value-type="string">
                <text:p><text:s/>MEJORA DEL CAMINO DEL ABADEJO</text:p>
              </table:table-cell>
              <table:table-cell table:style-name="ce150" office:value-type="currency" office:currency="EUR" office:value="14826.1" calcext:value-type="currency">
                <text:p>14.826,10 €</text:p>
              </table:table-cell>
              <table:table-cell table:style-name="ce150" office:value-type="currency" office:currency="EUR" office:value="4447.77" calcext:value-type="currency">
                <text:p>4.447,77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19273.87" calcext:value-type="currency">
                <text:p>19.273,87 €</text:p>
              </table:table-cell>
              <table:table-cell table:style-name="ce129" office:value-type="string" calcext:value-type="string">
                <text:p>CONTRATACIÓN</text:p>
              </table:table-cell>
              <table:table-cell table:style-name="ce129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28">
              <table:table-cell table:style-name="ce129" office:value-type="string" calcext:value-type="string">
                <text:p>VILLA DEL RIO</text:p>
              </table:table-cell>
              <table:table-cell table:style-name="ce21" office:value-type="string" calcext:value-type="string">
                <text:p>2ª FASE MEJORA DEL CAMINO DEL GRANADILLO</text:p>
              </table:table-cell>
              <table:table-cell table:style-name="ce150" office:value-type="currency" office:currency="EUR" office:value="14184.05" calcext:value-type="currency">
                <text:p>14.184,05 €</text:p>
              </table:table-cell>
              <table:table-cell table:style-name="ce150" office:value-type="currency" office:currency="EUR" office:value="4255.16" calcext:value-type="currency">
                <text:p>4.255,16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18439.21" calcext:value-type="currency">
                <text:p>18.439,21 €</text:p>
              </table:table-cell>
              <table:table-cell table:style-name="ce129" office:value-type="string" calcext:value-type="string">
                <text:p>CONTRATACIÓN</text:p>
              </table:table-cell>
              <table:table-cell table:style-name="ce129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TOTAL VILLA DEL RIO</text:p>
            </table:table-cell>
            <table:table-cell table:style-name="ce22"/>
            <table:table-cell table:style-name="ce151" table:formula="of:=SUBTOTAL(9;[.$C$230:.$C$232])" office:value-type="currency" office:currency="EUR" office:value="50343.99" calcext:value-type="currency">
              <text:p>50.343,99 €</text:p>
            </table:table-cell>
            <table:table-cell table:style-name="ce151" table:formula="of:=SUBTOTAL(9;[.$D$230:.$D$232])" office:value-type="currency" office:currency="EUR" office:value="15103" calcext:value-type="currency">
              <text:p>15.103,00 €</text:p>
            </table:table-cell>
            <table:table-cell table:style-name="ce151" table:formula="of:=SUBTOTAL(9;[.$E$230:.$E$232])" office:value-type="currency" office:currency="EUR" office:value="3484.09" calcext:value-type="currency">
              <text:p>3.484,09 €</text:p>
            </table:table-cell>
            <table:table-cell table:style-name="ce151" table:formula="of:=SUBTOTAL(9;[.$F$230:.$F$232])" office:value-type="currency" office:currency="EUR" office:value="68931.08" calcext:value-type="currency">
              <text:p>68.931,08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9" office:value-type="string" calcext:value-type="string">
                <text:p>VILLAFRANCA</text:p>
              </table:table-cell>
              <table:table-cell table:style-name="ce21" office:value-type="string" calcext:value-type="string">
                <text:p>REPOSICIÓN, REPARACIÓN Y MEJORA DE CAMINO Nº 18 DEL INVENTARIO DE CAMINOS (CAMINO DE LOS LINARES)</text:p>
              </table:table-cell>
              <table:table-cell table:style-name="ce150" office:value-type="currency" office:currency="EUR" office:value="46572" calcext:value-type="currency">
                <text:p>46.572,00 €</text:p>
              </table:table-cell>
              <table:table-cell table:style-name="ce150" office:value-type="currency" office:currency="EUR" office:value="9314" calcext:value-type="currency">
                <text:p>9.314,0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55886" calcext:value-type="currency">
                <text:p>55.886,00 €</text:p>
              </table:table-cell>
              <table:table-cell table:style-name="ce129" office:value-type="string" calcext:value-type="string">
                <text:p>DIPUTACIÓN</text:p>
              </table:table-cell>
              <table:table-cell table:style-name="ce129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TOTAL VILLAFRANCA </text:p>
            </table:table-cell>
            <table:table-cell table:style-name="ce22"/>
            <table:table-cell table:style-name="ce151" table:formula="of:=SUBTOTAL(9;[.$C$235])" office:value-type="currency" office:currency="EUR" office:value="46572" calcext:value-type="currency">
              <text:p>46.572,00 €</text:p>
            </table:table-cell>
            <table:table-cell table:style-name="ce151" table:formula="of:=SUBTOTAL(9;[.$D$235])" office:value-type="currency" office:currency="EUR" office:value="9314" calcext:value-type="currency">
              <text:p>9.314,00 €</text:p>
            </table:table-cell>
            <table:table-cell table:style-name="ce151" table:formula="of:=SUBTOTAL(9;[.$E$235])" office:value-type="currency" office:currency="EUR" office:value="0" calcext:value-type="currency">
              <text:p>0,00 €</text:p>
            </table:table-cell>
            <table:table-cell table:style-name="ce151" table:formula="of:=SUBTOTAL(9;[.$F$235])" office:value-type="currency" office:currency="EUR" office:value="55886" calcext:value-type="currency">
              <text:p>55.886,00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9" office:value-type="string" calcext:value-type="string">
                <text:p>VILLAHARTA</text:p>
              </table:table-cell>
              <table:table-cell table:style-name="ce21" office:value-type="string" calcext:value-type="string">
                <text:p>MEJORA DEL CAMINO RURAL DE LA MIMBRE 3ª FASE</text:p>
              </table:table-cell>
              <table:table-cell table:style-name="ce150" office:value-type="currency" office:currency="EUR" office:value="35871" calcext:value-type="currency">
                <text:p>35.871,00 €</text:p>
              </table:table-cell>
              <table:table-cell table:style-name="ce150" office:value-type="currency" office:currency="EUR" office:value="3587" calcext:value-type="currency">
                <text:p>3.587,0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39458" calcext:value-type="currency">
                <text:p>39.458,00 €</text:p>
              </table:table-cell>
              <table:table-cell table:style-name="ce129" office:value-type="string" calcext:value-type="string">
                <text:p>DIPUTACIÓN</text:p>
              </table:table-cell>
              <table:table-cell table:style-name="ce129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TOTAL VILLAHARTA</text:p>
            </table:table-cell>
            <table:table-cell table:style-name="ce22"/>
            <table:table-cell table:style-name="ce151" table:formula="of:=SUBTOTAL(9;[.$C$238])" office:value-type="currency" office:currency="EUR" office:value="35871" calcext:value-type="currency">
              <text:p>35.871,00 €</text:p>
            </table:table-cell>
            <table:table-cell table:style-name="ce151" table:formula="of:=SUBTOTAL(9;[.$D$238])" office:value-type="currency" office:currency="EUR" office:value="3587" calcext:value-type="currency">
              <text:p>3.587,00 €</text:p>
            </table:table-cell>
            <table:table-cell table:style-name="ce151" table:formula="of:=SUBTOTAL(9;[.$E$238])" office:value-type="currency" office:currency="EUR" office:value="0" calcext:value-type="currency">
              <text:p>0,00 €</text:p>
            </table:table-cell>
            <table:table-cell table:style-name="ce151" table:formula="of:=SUBTOTAL(9;[.$F$238])" office:value-type="currency" office:currency="EUR" office:value="39458" calcext:value-type="currency">
              <text:p>39.458,00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26">
              <table:table-cell table:style-name="ce129" office:value-type="string" calcext:value-type="string">
                <text:p>VILLANUEVA DE CORDOBA</text:p>
              </table:table-cell>
              <table:table-cell table:style-name="ce21" office:value-type="string" calcext:value-type="string">
                <text:p>CONSOLIDACIÓN Y REFUERZO DE CAMINO DE LOS MOLINOS. POLÍGONO 8 PARCELA 9003 Y POLÍGONO 10 PARCELA 9010</text:p>
              </table:table-cell>
              <table:table-cell table:style-name="ce150" office:value-type="currency" office:currency="EUR" office:value="61992" calcext:value-type="currency">
                <text:p>61.992,00 €</text:p>
              </table:table-cell>
              <table:table-cell table:style-name="ce150" office:value-type="currency" office:currency="EUR" office:value="18597" calcext:value-type="currency">
                <text:p>18.597,00 €</text:p>
              </table:table-cell>
              <table:table-cell table:style-name="ce150" office:value-type="currency" office:currency="EUR" office:value="44612.64" calcext:value-type="currency">
                <text:p>44.612,64 €</text:p>
              </table:table-cell>
              <table:table-cell table:style-name="ce150" table:formula="of:=SUM([.C241:.E241])" office:value-type="currency" office:currency="EUR" office:value="125201.64" calcext:value-type="currency">
                <text:p>125.201,64 €</text:p>
              </table:table-cell>
              <table:table-cell table:style-name="ce129" office:value-type="string" calcext:value-type="string">
                <text:p>CONTRATACIÓN</text:p>
              </table:table-cell>
              <table:table-cell table:style-name="ce129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TOTAL VILLANUEVA DE CORDOBA </text:p>
            </table:table-cell>
            <table:table-cell table:style-name="ce22"/>
            <table:table-cell table:style-name="ce151" table:formula="of:=SUBTOTAL(9;[.$C$241])" office:value-type="currency" office:currency="EUR" office:value="61992" calcext:value-type="currency">
              <text:p>61.992,00 €</text:p>
            </table:table-cell>
            <table:table-cell table:style-name="ce151" table:formula="of:=SUBTOTAL(9;[.$D$241])" office:value-type="currency" office:currency="EUR" office:value="18597" calcext:value-type="currency">
              <text:p>18.597,00 €</text:p>
            </table:table-cell>
            <table:table-cell table:style-name="ce151" table:formula="of:=SUBTOTAL(9;[.$E$241])" office:value-type="currency" office:currency="EUR" office:value="44612.64" calcext:value-type="currency">
              <text:p>44.612,64 €</text:p>
            </table:table-cell>
            <table:table-cell table:style-name="ce151" table:formula="of:=SUBTOTAL(9;[.$F$241])" office:value-type="currency" office:currency="EUR" office:value="125201.64" calcext:value-type="currency">
              <text:p>125.201,64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5">
              <table:table-cell table:style-name="ce129" office:value-type="string" calcext:value-type="string">
                <text:p>VILLANUEVA DEL DUQUE</text:p>
              </table:table-cell>
              <table:table-cell table:style-name="ce21" office:value-type="string" calcext:value-type="string">
                <text:p>MEJORA DE UN TRAMO DEL CAMINO POZO DEL ÁLAMO Y VEREDA DE LA VIRGEN</text:p>
              </table:table-cell>
              <table:table-cell table:style-name="ce150" office:value-type="currency" office:currency="EUR" office:value="50965.99" calcext:value-type="currency">
                <text:p>50.965,99 €</text:p>
              </table:table-cell>
              <table:table-cell table:style-name="ce150" office:value-type="currency" office:currency="EUR" office:value="5097" calcext:value-type="currency">
                <text:p>5.097,0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56062.99" calcext:value-type="currency">
                <text:p>56.062,99 €</text:p>
              </table:table-cell>
              <table:table-cell table:style-name="ce129" office:value-type="string" calcext:value-type="string">
                <text:p>CONTRATACIÓN</text:p>
              </table:table-cell>
              <table:table-cell table:style-name="ce129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TOTAL VILLANUEVA DEL DUQUE </text:p>
            </table:table-cell>
            <table:table-cell table:style-name="ce22"/>
            <table:table-cell table:style-name="ce151" table:formula="of:=SUBTOTAL(9;[.$C$244])" office:value-type="currency" office:currency="EUR" office:value="50965.99" calcext:value-type="currency">
              <text:p>50.965,99 €</text:p>
            </table:table-cell>
            <table:table-cell table:style-name="ce151" table:formula="of:=SUBTOTAL(9;[.$D$244])" office:value-type="currency" office:currency="EUR" office:value="5097" calcext:value-type="currency">
              <text:p>5.097,00 €</text:p>
            </table:table-cell>
            <table:table-cell table:style-name="ce151" table:formula="of:=SUBTOTAL(9;[.$E$244])" office:value-type="currency" office:currency="EUR" office:value="0" calcext:value-type="currency">
              <text:p>0,00 €</text:p>
            </table:table-cell>
            <table:table-cell table:style-name="ce151" table:formula="of:=SUBTOTAL(9;[.$F$244])" office:value-type="currency" office:currency="EUR" office:value="56062.99" calcext:value-type="currency">
              <text:p>56.062,99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9" office:value-type="string" calcext:value-type="string">
                <text:p>VILLANUEVA DEL REY</text:p>
              </table:table-cell>
              <table:table-cell table:style-name="ce21" office:value-type="string" calcext:value-type="string">
                <text:p>MEJORA DEL CAMINO DE LAS PERDICES (2ª FASE)</text:p>
              </table:table-cell>
              <table:table-cell table:style-name="ce150" office:value-type="currency" office:currency="EUR" office:value="47977" calcext:value-type="currency">
                <text:p>47.977,00 €</text:p>
              </table:table-cell>
              <table:table-cell table:style-name="ce150" office:value-type="currency" office:currency="EUR" office:value="4798" calcext:value-type="currency">
                <text:p>4.798,0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52775" calcext:value-type="currency">
                <text:p>52.775,00 €</text:p>
              </table:table-cell>
              <table:table-cell table:style-name="ce129" office:value-type="string" calcext:value-type="string">
                <text:p>DIPUTACIÓN</text:p>
              </table:table-cell>
              <table:table-cell table:style-name="ce129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TOTAL VILLANUEVA DEL REY </text:p>
            </table:table-cell>
            <table:table-cell table:style-name="ce22"/>
            <table:table-cell table:style-name="ce151" table:formula="of:=SUBTOTAL(9;[.$C$247])" office:value-type="currency" office:currency="EUR" office:value="47977" calcext:value-type="currency">
              <text:p>47.977,00 €</text:p>
            </table:table-cell>
            <table:table-cell table:style-name="ce151" table:formula="of:=SUBTOTAL(9;[.$D$247])" office:value-type="currency" office:currency="EUR" office:value="4798" calcext:value-type="currency">
              <text:p>4.798,00 €</text:p>
            </table:table-cell>
            <table:table-cell table:style-name="ce151" table:formula="of:=SUBTOTAL(9;[.$E$247])" office:value-type="currency" office:currency="EUR" office:value="0" calcext:value-type="currency">
              <text:p>0,00 €</text:p>
            </table:table-cell>
            <table:table-cell table:style-name="ce151" table:formula="of:=SUBTOTAL(9;[.$F$247])" office:value-type="currency" office:currency="EUR" office:value="52775" calcext:value-type="currency">
              <text:p>52.775,00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11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8">
              <table:table-cell table:style-name="ce129" office:value-type="string" calcext:value-type="string">
                <text:p>VILLARALTO</text:p>
              </table:table-cell>
              <table:table-cell table:style-name="ce21" office:value-type="string" calcext:value-type="string">
                <text:p>ADECUACIÓN DE MEJORA DEL FIRME Y PAVIMENTO DEL CAMINO, POLÍGONO 14, PARCELA 9002"</text:p>
              </table:table-cell>
              <table:table-cell table:style-name="ce150" office:value-type="currency" office:currency="EUR" office:value="28619.53" calcext:value-type="currency">
                <text:p>28.619,53 €</text:p>
              </table:table-cell>
              <table:table-cell table:style-name="ce150" office:value-type="currency" office:currency="EUR" office:value="2143.5" calcext:value-type="currency">
                <text:p>2.143,5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30763.03" calcext:value-type="currency">
                <text:p>30.763,03 €</text:p>
              </table:table-cell>
              <table:table-cell table:style-name="ce129" office:value-type="string" calcext:value-type="string">
                <text:p>EJECUCIÓN DIRECTA</text:p>
              </table:table-cell>
              <table:table-cell table:style-name="ce129" office:value-type="float" office:value="2022" calcext:value-type="float">
                <text:p>2022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  <table:table-row table:style-name="ro8">
              <table:table-cell table:style-name="ce129" office:value-type="string" calcext:value-type="string">
                <text:p>VILLARALTO</text:p>
              </table:table-cell>
              <table:table-cell table:style-name="ce21" office:value-type="string" calcext:value-type="string">
                <text:p>ADECUACIÓN DE MEJORA DEL FIRME Y PAVIMENTO DEL CAMINO, POLÍGONO 11, PARCELA 9020"</text:p>
              </table:table-cell>
              <table:table-cell table:style-name="ce150" office:value-type="currency" office:currency="EUR" office:value="14255.47" calcext:value-type="currency">
                <text:p>14.255,47 €</text:p>
              </table:table-cell>
              <table:table-cell table:style-name="ce150" office:value-type="currency" office:currency="EUR" office:value="2143.5" calcext:value-type="currency">
                <text:p>2.143,5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16398.97" calcext:value-type="currency">
                <text:p>16.398,97 €</text:p>
              </table:table-cell>
              <table:table-cell table:style-name="ce129" office:value-type="string" calcext:value-type="string">
                <text:p>EJECUCIÓN DIRECTA</text:p>
              </table:table-cell>
              <table:table-cell table:style-name="ce129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PRESUPUESTO EJECUTADO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TOTAL VILLARALTO</text:p>
            </table:table-cell>
            <table:table-cell table:style-name="ce22"/>
            <table:table-cell table:style-name="ce151" table:formula="of:=SUBTOTAL(9;[.$C$250:.$C$251])" office:value-type="currency" office:currency="EUR" office:value="42875" calcext:value-type="currency">
              <text:p>42.875,00 €</text:p>
            </table:table-cell>
            <table:table-cell table:style-name="ce151" table:formula="of:=SUBTOTAL(9;[.$D$250:.$D$251])" office:value-type="currency" office:currency="EUR" office:value="4287" calcext:value-type="currency">
              <text:p>4.287,00 €</text:p>
            </table:table-cell>
            <table:table-cell table:style-name="ce151" table:formula="of:=SUBTOTAL(9;[.$E$250:.$E$251])" office:value-type="currency" office:currency="EUR" office:value="0" calcext:value-type="currency">
              <text:p>0,00 €</text:p>
            </table:table-cell>
            <table:table-cell table:style-name="ce151" table:formula="of:=SUBTOTAL(9;[.$F$250:.$F$251])" office:value-type="currency" office:currency="EUR" office:value="47162" calcext:value-type="currency">
              <text:p>47.162,00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26" office:value-type="string" calcext:value-type="string">
                <text:p>VILLAVICIOSA</text:p>
              </table:table-cell>
              <table:table-cell table:style-name="ce21" office:value-type="string" calcext:value-type="string">
                <text:p>REPOSICIÓN Y MEJORA DEL CAMINO DEL LAGAR DE JESÚS</text:p>
              </table:table-cell>
              <table:table-cell table:style-name="ce150" office:value-type="currency" office:currency="EUR" office:value="68592" calcext:value-type="currency">
                <text:p>68.592,00 €</text:p>
              </table:table-cell>
              <table:table-cell table:style-name="ce150" office:value-type="currency" office:currency="EUR" office:value="13718" calcext:value-type="currency">
                <text:p>13.718,0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82310" calcext:value-type="currency">
                <text:p>82.310,00 €</text:p>
              </table:table-cell>
              <table:table-cell table:style-name="ce129" office:value-type="string" calcext:value-type="string">
                <text:p>DIPUTACIÓN</text:p>
              </table:table-cell>
              <table:table-cell table:style-name="ce129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EN LICITACIÓN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  <table:table-row table:style-name="ro1">
            <table:table-cell table:style-name="ce130" office:value-type="string" calcext:value-type="string">
              <text:p>TOTAL VILLAVICIOSA</text:p>
            </table:table-cell>
            <table:table-cell table:style-name="ce22"/>
            <table:table-cell table:style-name="ce151" table:formula="of:=SUBTOTAL(9;[.$C$254])" office:value-type="currency" office:currency="EUR" office:value="68592" calcext:value-type="currency">
              <text:p>68.592,00 €</text:p>
            </table:table-cell>
            <table:table-cell table:style-name="ce151" table:formula="of:=SUBTOTAL(9;[.$D$254])" office:value-type="currency" office:currency="EUR" office:value="13718" calcext:value-type="currency">
              <text:p>13.718,00 €</text:p>
            </table:table-cell>
            <table:table-cell table:style-name="ce151" table:formula="of:=SUBTOTAL(9;[.$E$254])" office:value-type="currency" office:currency="EUR" office:value="0" calcext:value-type="currency">
              <text:p>0,00 €</text:p>
            </table:table-cell>
            <table:table-cell table:style-name="ce151" table:formula="of:=SUBTOTAL(9;[.$F$254])" office:value-type="currency" office:currency="EUR" office:value="82310" calcext:value-type="currency">
              <text:p>82.310,00 €</text:p>
            </table:table-cell>
            <table:table-cell table:style-name="ce157" table:number-columns-repeated="2"/>
            <table:table-cell table:style-name="ce141"/>
            <table:table-cell table:style-name="ce162" table:number-columns-repeated="17"/>
            <table:table-cell table:number-columns-repeated="998"/>
          </table:table-row>
          <table:table-row table:style-name="ro4">
            <table:table-cell table:style-name="ce128"/>
            <table:table-cell table:style-name="ce20"/>
            <table:table-cell table:style-name="ce147" table:number-columns-repeated="4"/>
            <table:table-cell table:style-name="ce128" table:number-columns-repeated="2"/>
            <table:table-cell table:style-name="ce131"/>
            <table:table-cell table:style-name="ce162" table:number-columns-repeated="17"/>
            <table:table-cell table:number-columns-repeated="998"/>
          </table:table-row>
          <table:table-row-group>
            <table:table-row table:style-name="ro1">
              <table:table-cell table:style-name="ce129" office:value-type="string" calcext:value-type="string">
                <text:p>ZUHEROS</text:p>
              </table:table-cell>
              <table:table-cell table:style-name="ce21" office:value-type="string" calcext:value-type="string">
                <text:p>MEJORA DE LA COLADA DE <text:s/>DOÑA MENCÍA A LUQUE POR ZUHEROS</text:p>
              </table:table-cell>
              <table:table-cell table:style-name="ce150" office:value-type="currency" office:currency="EUR" office:value="50867" calcext:value-type="currency">
                <text:p>50.867,00 €</text:p>
              </table:table-cell>
              <table:table-cell table:style-name="ce150" office:value-type="currency" office:currency="EUR" office:value="5087" calcext:value-type="currency">
                <text:p>5.087,00 €</text:p>
              </table:table-cell>
              <table:table-cell table:style-name="ce150" office:value-type="currency" office:currency="EUR" office:value="0" calcext:value-type="currency">
                <text:p>0,00 €</text:p>
              </table:table-cell>
              <table:table-cell table:style-name="ce150" office:value-type="currency" office:currency="EUR" office:value="55954" calcext:value-type="currency">
                <text:p>55.954,00 €</text:p>
              </table:table-cell>
              <table:table-cell table:style-name="ce129" office:value-type="string" calcext:value-type="string">
                <text:p>DIPUTACIÓN</text:p>
              </table:table-cell>
              <table:table-cell table:style-name="ce129" office:value-type="float" office:value="2023" calcext:value-type="float">
                <text:p>2023</text:p>
              </table:table-cell>
              <table:table-cell table:style-name="ce159" office:value-type="string" calcext:value-type="string">
                <text:p>FINALIZADA</text:p>
              </table:table-cell>
              <table:table-cell table:style-name="ce162" table:number-columns-repeated="17"/>
              <table:table-cell table:number-columns-repeated="998"/>
            </table:table-row>
          </table:table-row-group>
        </table:table-row-group>
        <table:table-row table:style-name="ro1">
          <table:table-cell table:style-name="ce130" office:value-type="string" calcext:value-type="string">
            <text:p>TOTAL ZUHEROS</text:p>
          </table:table-cell>
          <table:table-cell table:style-name="ce22"/>
          <table:table-cell table:style-name="ce151" table:formula="of:=SUBTOTAL(9;[.$C$257])" office:value-type="currency" office:currency="EUR" office:value="50867" calcext:value-type="currency">
            <text:p>50.867,00 €</text:p>
          </table:table-cell>
          <table:table-cell table:style-name="ce151" table:formula="of:=SUBTOTAL(9;[.$D$257])" office:value-type="currency" office:currency="EUR" office:value="5087" calcext:value-type="currency">
            <text:p>5.087,00 €</text:p>
          </table:table-cell>
          <table:table-cell table:style-name="ce151" table:formula="of:=SUBTOTAL(9;[.$E$257])" office:value-type="currency" office:currency="EUR" office:value="0" calcext:value-type="currency">
            <text:p>0,00 €</text:p>
          </table:table-cell>
          <table:table-cell table:style-name="ce151" table:formula="of:=SUBTOTAL(9;[.$F$257])" office:value-type="currency" office:currency="EUR" office:value="55954" calcext:value-type="currency">
            <text:p>55.954,00 €</text:p>
          </table:table-cell>
          <table:table-cell table:style-name="ce157" table:number-columns-repeated="2"/>
          <table:table-cell table:style-name="ce141"/>
          <table:table-cell table:style-name="ce162" table:number-columns-repeated="17"/>
          <table:table-cell table:number-columns-repeated="998"/>
        </table:table-row>
        <table:table-row table:style-name="ro2">
          <table:table-cell table:style-name="ce131"/>
          <table:table-cell table:style-name="ce23"/>
          <table:table-cell table:style-name="ce131" table:number-columns-repeated="7"/>
          <table:table-cell table:style-name="ce162" table:number-columns-repeated="17"/>
          <table:table-cell table:number-columns-repeated="998"/>
        </table:table-row>
        <table:table-row table:style-name="ro29">
          <table:table-cell table:style-name="ce27" office:value-type="string" calcext:value-type="string" table:number-columns-spanned="2" table:number-rows-spanned="1">
            <text:p>TOTALES</text:p>
          </table:table-cell>
          <table:covered-table-cell table:style-name="ce27"/>
          <table:table-cell table:style-name="ce152" table:formula="of:=SUBTOTAL(9;[.$C$3:.$C$257])" office:value-type="currency" office:currency="EUR" office:value="4061999.92" calcext:value-type="currency">
            <text:p>4.061.999,92 €</text:p>
          </table:table-cell>
          <table:table-cell table:style-name="ce152" table:formula="of:=SUBTOTAL(9;[.$D$3:.$D$257])" office:value-type="currency" office:currency="EUR" office:value="857562.97" calcext:value-type="currency">
            <text:p>857.562,97 €</text:p>
          </table:table-cell>
          <table:table-cell table:style-name="ce152" table:formula="of:=SUBTOTAL(9;[.$E$3:.$E$257])" office:value-type="currency" office:currency="EUR" office:value="440826.96" calcext:value-type="currency">
            <text:p>440.826,96 €</text:p>
          </table:table-cell>
          <table:table-cell table:style-name="ce152" table:formula="of:=SUM([.C260:.E260])" office:value-type="currency" office:currency="EUR" office:value="5360389.85" calcext:value-type="currency">
            <text:p>5.360.389,85 €</text:p>
          </table:table-cell>
          <table:table-cell table:style-name="ce142" table:number-columns-repeated="3"/>
          <table:table-cell table:style-name="ce62" table:number-columns-repeated="17"/>
        </table:table-row>
        <table:table-row table:style-name="ro1" table:number-rows-repeated="740">
          <table:table-cell table:style-name="ce131"/>
          <table:table-cell table:style-name="ce23"/>
          <table:table-cell table:style-name="ce131" table:number-columns-repeated="7"/>
          <table:table-cell table:style-name="ce162" table:number-columns-repeated="17"/>
          <table:table-cell table:number-columns-repeated="998"/>
        </table:table-row>
        <table:table-row table:style-name="ro30" table:number-rows-repeated="1047575">
          <table:table-cell table:number-columns-repeated="1024"/>
        </table:table-row>
        <table:table-row table:style-name="ro30">
          <table:table-cell table:number-columns-repeated="1024"/>
        </table:table-row>
        <calcext:conditional-formats>
          <calcext:conditional-format calcext:target-range-address="GENERAL.A2:GENERAL.H191 GENERAL.A192:GENERAL.D216 GENERAL.A217:GENERAL.G220 GENERAL.A221:GENERAL.H223 GENERAL.A226:GENERAL.H226 GENERAL.A229:GENERAL.H229 GENERAL.A234:GENERAL.H234 GENERAL.A237:GENERAL.H237 GENERAL.A240:GENERAL.H240 GENERAL.A243:GENERAL.H243 GENERAL.A246:GENERAL.H246 GENERAL.A249:GENERAL.H249 GENERAL.A253:GENERAL.H253 GENERAL.A256:GENERAL.H256 GENERAL.E192:GENERAL.H195 GENERAL.E198:GENERAL.H215 GENERAL.E216:GENERAL.G216 GENERAL.G196:GENERAL.H197 GENERAL.H216:GENERAL.H220 GENERAL.I167:GENERAL.I167">
            <calcext:condition calcext:apply-style-name="ConditionalStyle_1" calcext:value="=&quot;INCORRECTA&quot;" calcext:base-cell-address="GENERAL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88cm" fo:margin-bottom="0.568cm" fo:margin-left="1cm" fo:margin-right="1cm" style:print-page-order="ttb" style:first-page-number="continue" style:scale-to="56%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1.101cm" fo:margin-left="0cm" fo:margin-right="0cm" fo:margin-top="1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483cm" fo:margin-left="0.63cm" fo:margin-right="0.605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2.508cm" fo:margin-left="0cm" fo:margin-right="0cm" fo:margin-bottom="2.15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Arial Black" fo:font-size="11pt" fo:font-weight="900"/>
    </style:style>
    <style:style style:name="MT2" style:family="text">
      <style:text-properties fo:font-size="28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ERAL" style:display-name="PageStyle_GENERAL" style:page-layout-name="Mpm3">
      <style:header>
        <style:region-left>
          <text:p><text:date style:data-style-name="N2" text:date-value="2024-05-10">00/00/0000</text:date></text:p>
        </style:region-left>
        <style:region-center>
          <text:p><text:span text:style-name="MT1">PLAN PROVINCIAL CAMINOS 2022-2023</text:span></text:p>
        </style:region-center>
      </style:header>
      <style:header-left style:display="false">
        <text:p/>
        <text:p><text:span text:style-name="MT2"/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RESUMEN" style:display-name="PageStyle_RESU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beth</meta:initial-creator>
    <meta:creation-date>2023-06-29T09:43:04</meta:creation-date>
    <dc:date>2024-05-10T12:26:15.300000000</dc:date>
    <meta:generator>LibreOffice/7.5.7.1$Windows_X86_64 LibreOffice_project/47eb0cf7efbacdee9b19ae25d6752381ede23126</meta:generator>
    <meta:editing-duration>PT1H25M28S</meta:editing-duration>
    <meta:editing-cycles>24</meta:editing-cycles>
    <meta:document-statistic meta:table-count="1" meta:cell-count="13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